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40</text:p>
      <text:p text:style-name="publicatie-titel.end">19 november 2009</text:p>
      <text:h text:outline-level="1" text:style-name="staatscourant_kop">Bekendmaking Verkeersbesluit
         </text:h>
      <text:section text:name="algemeen.d9165e113" text:style-name="algemeen">
        <text:section text:name="vrije-tekst.d9165e115" text:style-name="vrije-tekst">
          <text:p text:style-name="vrije-tekst">De Staatssecretaris van Verkeer en Waterstaat maakt ter voldoening aan de Algemene wet bestuursrecht bekend dat er een verkeersbesluit
                  is genomen teneinde het voor onbepaalde tijd instellen van ligplaatsverboden en ligplaatsgeboden onder voorwaarden op het
                  Kanaal van Gent naar Terneuzen.
               </text:p>
          <text:h text:outline-level="3" text:style-name="divisiekop1">Terinzagelegging
               </text:h>
          <text:p text:style-name="vrije-tekst">Het verkeersbesluit ligt vanaf woensdag 18 november 2009 tot woensdag 30 december 2009 op werkdagen van 9.00 uur tot 16.00
                  uur ter inzage bij het Waterdistrict Westerschelde van Rijkswaterstaat Zeeland, Buitenhaven 2, 4531 BX Terneuzen, telefoon
                  0115-686800.
               </text:p>
          <text:h text:outline-level="3" text:style-name="divisiekop1">Bezwaar maken
               </text:h>
          <text:p text:style-name="vrije-tekst">Belanghebbenden kunnen gedurende voornoemde termijn een bezwaarschrift indienen bij de Staatssecretaris van Verkeer en Waterstaat,
                  p/a de hoofdingenieur-directeur van Rijkswaterstaat Zeeland, Postbus 5014, 4330 KA Middelburg, t.a.v. de afdeling BBV.
               </text:p>
        </text:section>
        <text:section text:name="tekst-sluiting.d9165e135" text:style-name="tekst-sluiting">
          <text:section text:name="gegeven.d9165e137" text:style-name="gegeven">
            <text:p text:style-name="dagtekening">Terneuzen, 18 november 2009</text:p>
          </text:section>
          <text:section text:name="ondertekening.d9165e143" text:style-name="ondertekening">
            <text:p text:style-name="ondertekening">De Staatssecretaris van Verkeer en Waterstaat,</text:p>
            <text:p text:style-name="ondertekening">namens deze:</text:p>
            <text:p text:style-name="ondertekening">het hoofd van het waterdistrict Westerschelde,</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keersbesluit</dc:title>
  </office:meta>
</office:document-meta>
</file>