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638</text:p>
      <text:p text:style-name="publicatie-titel.end">19 november 2009</text:p>
      <text:h text:outline-level="1" text:style-name="staatscourant_kop">Besluit van de Minister van Volksgezondheid, Welzijn en Sport van 12 november 2009, nr. CIBG/RIBIZ/2967066, houdende wijziging
            van de Regeling Commissie Buitenslands Gediplomeerden Volksgezondheid
         </text:h>
      <text:section text:name="regeling.d7464e129" text:style-name="regeling">
        <text:section text:name="aanhef.d7464e131" text:style-name="aanhef">
          <text:p text:style-name="wie">De Minister van Volksgezondheid, Welzijn en Sport,</text:p>
          <text:p text:style-name="considerans.al">Gelet op artikel 2 van het Besluit buitenslands gediplomeerden volksgezondheid;</text:p>
          <text:p text:style-name="afkondiging">Besluit:</text:p>
        </text:section>
        <text:section text:name="regeling-tekst.d7464e143" text:style-name="regeling-tekst">
          <text:h text:outline-level="3" text:style-name="wijzig-artikel_kop">ARTIKEL I
               </text:h>
          <text:p text:style-name="wat">Artikel 2 van de Regeling Commissie Buitenslands Gediplomeerden Volksgezondheid komt per 1 december 2009 te luiden:</text:p>
          <text:section text:name="wijziging.d7464e152" text:style-name="wijziging">
            <text:section text:name="artikel.d7464e154" text:style-name="wijziging.block">
              <text:h text:outline-level="4" text:style-name="artikel_kop">Artikel 2
                     </text:h>
              <text:list text:style-name="list-style-1">
                <text:list-item text:start-value="1">
                  <text:p text:style-name="list.start"> Tot voorzitter van de commissie buitenslands gediplomeerden volksgezondheid is benoemd, de heer L.R. Kooij, arts, wonende
                              te Bilthoven.
                           </text:p>
                </text:list-item>
                <text:list-item text:start-value="2">
                  <text:p text:style-name="list.cont"> Per hierna genoemde beroepsgroep worden tot lid, respectievelijk plaatsvervangend lid, van de commissie buitenslands gediplomeerden
                              volksgezondheid benoemd:
                           </text:p>
                  <text:p text:style-name="list.cont">
                              <text:span text:style-name="cur">Artsen:</text:span>
                           </text:p>
                  <text:p text:style-name="list.cont">Op voordracht van de Vereniging Samenwerkende Nederlandse Universiteiten, tot lid:</text:p>
                  <text:list>
                    <text:list-item>
                      <text:p text:style-name="list.cont">de heer prof.dr. A.A. Gramsbergen, wonende te Usquert;
                                 </text:p>
                    </text:list-item>
                    <text:list-item>
                      <text:p text:style-name="list.cont">de heer prof.dr. A.J.J.A. Scherpbier, wonende te Gulpen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de heer dr. J.W. Groothoff, wonende te Amsterdam;
                                 </text:p>
                    </text:list-item>
                    <text:list-item>
                      <text:p text:style-name="list.cont">de heer drs. J.M. Visser, wonende te Almere.
                                 </text:p>
                    </text:list-item>
                  </text:list>
                  <text:p text:style-name="list.cont">Op voordracht van de Koninklijke Nederlandse Maatschappij tot bevordering der Geneeskunst, tot lid:</text:p>
                  <text:list>
                    <text:list-item>
                      <text:p text:style-name="list.cont">mevrouw dr. J.E. Hoogendijk, wonende te Amsterdam;
                                 </text:p>
                    </text:list-item>
                    <text:list-item>
                      <text:p text:style-name="list.cont">de heer dr. A.P.J. Klootwijk, wonende te Den Haag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de heer dr. A.J. de Beaufort, wonende te Den Haag;
                                 </text:p>
                    </text:list-item>
                    <text:list-item>
                      <text:p text:style-name="list.cont">de heer dr. C.T. Postma, wonende te Heilig Landstichting.
                                 </text:p>
                    </text:list-item>
                  </text:list>
                  <text:p text:style-name="list.cont">
                              <text:span text:style-name="cur">Tandartsen:</text:span>
                           </text:p>
                  <text:p text:style-name="list.cont">Op voordracht van de Vereniging Samenwerkende Nederlandse Universiteiten, tot lid:</text:p>
                  <text:list>
                    <text:list-item>
                      <text:p text:style-name="list.cont">mevrouw prof.dr. M.C.D.N.J.M. Huysmans, wonende te Nijmegen;
                                 </text:p>
                    </text:list-item>
                    <text:list-item>
                      <text:p text:style-name="list.cont">mevrouw drs. P.A. Samwel, wonende te Amsterdam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de heer prof.dr. F. Abbas, wonende te Paterswolde;
                                 </text:p>
                    </text:list-item>
                    <text:list-item>
                      <text:p text:style-name="list.cont">de heer prof.dr. R.M.H. Schaub, wonende te Eelde.
                                 </text:p>
                    </text:list-item>
                  </text:list>
                  <text:p text:style-name="list.cont">Op voordracht van de Nederlandse Maatschappij tot bevordering der Tandheelkunde, tot lid:</text:p>
                  <text:list>
                    <text:list-item>
                      <text:p text:style-name="list.cont">de heer drs. J.W. Prakken, wonende te Emmen;
                                 </text:p>
                    </text:list-item>
                    <text:list-item>
                      <text:p text:style-name="list.cont">de heer drs. A.L. van Raalten, wonende te Velsen-Zuid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de heer drs. A. Heyboer, wonende te Velp.
                                 </text:p>
                    </text:list-item>
                  </text:list>
                  <text:p text:style-name="list.cont">
                              <text:span text:style-name="cur">Apothekers:</text:span>
                           </text:p>
                  <text:p text:style-name="list.cont">Op voordracht van de Vereniging Samenwerkende Nederlandse Universiteiten, tot lid:</text:p>
                  <text:list>
                    <text:list-item>
                      <text:p text:style-name="list.cont">de heer drs. G. van den Brink, wonende te Houten;
                                 </text:p>
                    </text:list-item>
                    <text:list-item>
                      <text:p text:style-name="list.cont">de heer dr. H.J. Woerdenbag, wonende te Peize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de heer prof.dr. A. de Boer, wonende te Amstelveen;
                                 </text:p>
                    </text:list-item>
                    <text:list-item>
                      <text:p text:style-name="list.cont">mevrouw dr. C.C.M. Schuiling-Veninga, wonende te Groningen.
                                 </text:p>
                    </text:list-item>
                  </text:list>
                  <text:p text:style-name="list.cont">Op voordracht van de Koninklijke Nederlandse Maatschappij ter bevordering der Pharmacie, tot lid:</text:p>
                  <text:list>
                    <text:list-item>
                      <text:p text:style-name="list.cont">de heer drs. J.R. Mentink, wonende te Barendrecht;
                                 </text:p>
                    </text:list-item>
                    <text:list-item>
                      <text:p text:style-name="list.cont">de heer prof.dr. P. Vermeij, wonende te Leiden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drs T.W.M. van der Werf-van der Graaf, wonende te Groningen.
                                 </text:p>
                    </text:list-item>
                  </text:list>
                  <text:p text:style-name="list.cont">
                              <text:span text:style-name="cur">Apothekersassistenten:</text:span>
                           </text:p>
                  <text:p text:style-name="list.cont">Op voordracht van de MBO-raad, tot lid:</text:p>
                  <text:list>
                    <text:list-item>
                      <text:p text:style-name="list.cont">de heer drs. W. Brittijn, wonende te Rotterdam;
                                 </text:p>
                    </text:list-item>
                    <text:list-item>
                      <text:p text:style-name="list.cont">mevrouw W.I.M. Hoebink, wonende te St. Michielsgestel.
                                 </text:p>
                    </text:list-item>
                  </text:list>
                  <text:p text:style-name="list.cont">Op voordracht van de Koninklijke Nederlandse Maatschappij ter bevordering der Pharmacie, tot lid:</text:p>
                  <text:list>
                    <text:list-item>
                      <text:p text:style-name="list.cont">mevrouw H.J.M. Leenders, wonende te ’s-Hertogenbosch.
                                 </text:p>
                    </text:list-item>
                  </text:list>
                  <text:p text:style-name="list.cont">Op voordracht van de Vereniging Apothekersassistenten in Ziekenhuizen, tot lid:</text:p>
                  <text:list>
                    <text:list-item>
                      <text:p text:style-name="list.cont">mevrouw W.P. Danser, wonende te Tiel.
                                 </text:p>
                    </text:list-item>
                  </text:list>
                  <text:p text:style-name="list.cont">
                              <text:span text:style-name="cur">Diëtisten:</text:span>
                           </text:p>
                  <text:p text:style-name="list.cont">Op voordracht van de HBO-raad, tot lid:</text:p>
                  <text:list>
                    <text:list-item>
                      <text:p text:style-name="list.cont">mevrouw M.J. van Kuijeren, wonende te Anna Paulowna.
                                 </text:p>
                    </text:list-item>
                  </text:list>
                  <text:p text:style-name="list.cont">Op voordracht van de Nederlandse Vereniging van Diëtisten, tot lid:</text:p>
                  <text:list>
                    <text:list-item>
                      <text:p text:style-name="list.cont">mevrouw A.C. Tump, wonende te Amsterdam;
                                 </text:p>
                    </text:list-item>
                    <text:list-item>
                      <text:p text:style-name="list.cont">mevrouw B.J.M. van Wezel, wonende te Den Haag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T.A. Remijnse, wonende te Wageningen;
                                 </text:p>
                    </text:list-item>
                    <text:list-item>
                      <text:p text:style-name="list.cont">mevrouw H. Smit, wonende te Rotterdam.
                                 </text:p>
                    </text:list-item>
                  </text:list>
                  <text:p text:style-name="list.cont">
                              <text:span text:style-name="cur">Ergotherapeuten:</text:span>
                           </text:p>
                  <text:p text:style-name="list.cont">Op voordracht van de HBO-raad,  tot lid:</text:p>
                  <text:list>
                    <text:list-item>
                      <text:p text:style-name="list.cont">mevrouw drs. R.M. Zinkstok, wonende te Amsterdam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B. Piškur MSc., wonende te Heerlen.
                                 </text:p>
                    </text:list-item>
                  </text:list>
                  <text:p text:style-name="list.cont">Op voordracht van Ergotherapie Nederland, tot lid:</text:p>
                  <text:list>
                    <text:list-item>
                      <text:p text:style-name="list.cont">mevrouw E.M. Bolt, wonende te Amsterdam;
                                 </text:p>
                    </text:list-item>
                    <text:list-item>
                      <text:p text:style-name="list.cont">mevrouw J.D.M. van Druten, wonende te Nijmegen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T.I. Barthel, wonende te Amsterdam;
                                 </text:p>
                    </text:list-item>
                    <text:list-item>
                      <text:p text:style-name="list.cont">mevrouw S. Saenger, wonende te Abcoude.
                                 </text:p>
                    </text:list-item>
                  </text:list>
                  <text:p text:style-name="list.cont">
                              <text:span text:style-name="cur">Fysiotherapeuten:</text:span>
                           </text:p>
                  <text:p text:style-name="list.cont">Op voordracht van de HBO-raad, tot plaatsvervangend lid:</text:p>
                  <text:list>
                    <text:list-item>
                      <text:p text:style-name="list.cont">de heer P.E.J. Ummels, wonende te Ulestraten.
                                 </text:p>
                    </text:list-item>
                  </text:list>
                  <text:p text:style-name="list.cont">Op voordracht van het Koninklijk Nederlands Genootschap voor Fysiotherapie, tot lid:</text:p>
                  <text:list>
                    <text:list-item>
                      <text:p text:style-name="list.cont">de heer W.J. Mulder, wonende te Nieuw Vennep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de heer H.J. van Garderen, wonende te Bilthoven.
                                 </text:p>
                    </text:list-item>
                  </text:list>
                  <text:p text:style-name="list.cont">
                              <text:span text:style-name="cur">Gezondheidszorgpsychologen:</text:span>
                           </text:p>
                  <text:p text:style-name="list.cont">Op voordracht van het Nederlands Instituut van Psychologen, tot lid:</text:p>
                  <text:list>
                    <text:list-item>
                      <text:p text:style-name="list.cont">de heer drs. J.M.H.P. Timmermans, wonende te Udenhout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de heer drs. H. Geertsema, wonende te Hoogland.
                                 </text:p>
                    </text:list-item>
                  </text:list>
                  <text:p text:style-name="list.cont">Op voordracht van de Nederlandse Vereniging van Pedagogen en Onderwijskundigen, tot lid:</text:p>
                  <text:list>
                    <text:list-item>
                      <text:p text:style-name="list.cont">mevrouw drs. J.F. Zoutendijk-de Boer, wonende te Vught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de heer drs. J.G. Bosman, wonende te Wageningen.
                                 </text:p>
                    </text:list-item>
                  </text:list>
                  <text:p text:style-name="list.cont">Op voordracht van de Kamer Gezondheidszorgpsycholoog, tot lid:</text:p>
                  <text:list>
                    <text:list-item>
                      <text:p text:style-name="list.cont">mevrouw dr. E.H.M. Eurelings-Bontekoe, wonende te Amsterdam;
                                 </text:p>
                    </text:list-item>
                    <text:list-item>
                      <text:p text:style-name="list.cont">de heer drs R.G.H.L. Schacht, wonende te Stekene (België)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de heer drs. G.L.G. Couturier, wonende te Oss;
                                 </text:p>
                    </text:list-item>
                    <text:list-item>
                      <text:p text:style-name="list.cont">mevrouw drs. M.L. Frohn-Winter, wonende te Amsterdam.
                                 </text:p>
                    </text:list-item>
                  </text:list>
                  <text:p text:style-name="list.cont">
                              <text:span text:style-name="cur">Huidtherapeuten:</text:span>
                           </text:p>
                  <text:p text:style-name="list.cont">Op voordracht van de Nederlandse Vereniging van Huidtherapeuten tot lid:</text:p>
                  <text:list>
                    <text:list-item>
                      <text:p text:style-name="list.cont">mevrouw C. Feenstra, wonende te Naaldwijk;
                                 </text:p>
                    </text:list-item>
                    <text:list-item>
                      <text:p text:style-name="list.cont">mevrouw M.I.E. Frenzel, wonende te Hilversum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C.M. Joachimsthal-Dekker, wonende te Amstelveen;
                                 </text:p>
                    </text:list-item>
                    <text:list-item>
                      <text:p text:style-name="list.cont">mevrouw R.C. van Waalwijk van Doorn-van der Graaf, wonende te Purmerend.
                                 </text:p>
                    </text:list-item>
                  </text:list>
                  <text:p text:style-name="list.cont">
                              <text:span text:style-name="cur">Klinisch fysici:</text:span>
                           </text:p>
                  <text:p text:style-name="list.cont">Op voordracht van de Stichting Opleiding Klinisch Fysicus, tot lid:</text:p>
                  <text:list>
                    <text:list-item>
                      <text:p text:style-name="list.cont">mevrouw dr. M. Essers, wonende te Bladel;
                                 </text:p>
                    </text:list-item>
                    <text:list-item>
                      <text:p text:style-name="list.cont">de heer dr.ir. A. van Lingen, wonende te Gouda.
                                 </text:p>
                    </text:list-item>
                  </text:list>
                  <text:p text:style-name="list.cont">Op voordracht van de Nederlandse Vereniging voor Klinische Fysica, tot lid:</text:p>
                  <text:list>
                    <text:list-item>
                      <text:p text:style-name="list.cont">mevrouw ir. P.J.A. de Jager, wonende te Apeldoorn;
                                 </text:p>
                    </text:list-item>
                    <text:list-item>
                      <text:p text:style-name="list.cont">de heer ir. G.A.M. Zonneveld, wonende te Amsterdam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de heer ir. A.H.J. Renders, wonende te Rosmalen;
                                 </text:p>
                    </text:list-item>
                    <text:list-item>
                      <text:p text:style-name="list.cont">de heer prof.dr. P. van Dijk, wonende te Groningen.
                                 </text:p>
                    </text:list-item>
                  </text:list>
                  <text:p text:style-name="list.cont">
                              <text:span text:style-name="cur">Logopedisten:</text:span>
                           </text:p>
                  <text:p text:style-name="list.cont">Op voordracht van de HBO-raad, tot lid:</text:p>
                  <text:list>
                    <text:list-item>
                      <text:p text:style-name="list.cont">mevrouw L.C. Oonk BA, wonende te Leiden;
                                 </text:p>
                    </text:list-item>
                    <text:list-item>
                      <text:p text:style-name="list.cont">mevrouw W.G.A. van den Heuvel, wonende te Weurt.
                                 </text:p>
                    </text:list-item>
                  </text:list>
                  <text:p text:style-name="list.cont">Op voordracht van de Nederlandse Vereniging voor Logopedie en Foniatrie, tot lid:</text:p>
                  <text:list>
                    <text:list-item>
                      <text:p text:style-name="list.cont">de heer P. Helderop, wonende te Vlaardingen;
                                 </text:p>
                    </text:list-item>
                    <text:list-item>
                      <text:p text:style-name="list.cont">mevrouw M. de Muinck Keizer-Hattink, wonende te Den Haag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T. Zuidgeest, wonende te De Lier.
                                 </text:p>
                    </text:list-item>
                  </text:list>
                  <text:p text:style-name="list.cont">
                              <text:span text:style-name="cur">Mondhygiënisten:</text:span>
                           </text:p>
                  <text:p text:style-name="list.cont">Op voordracht van de HBO-raad, tot lid:</text:p>
                  <text:list>
                    <text:list-item>
                      <text:p text:style-name="list.cont">mevrouw B.A. Dallinga, wonende te Bunnik.
                                 </text:p>
                    </text:list-item>
                  </text:list>
                  <text:p text:style-name="list.cont">Op voordracht van de Nederlandse Vereniging van Mondhygiënisten, tot lid:</text:p>
                  <text:list>
                    <text:list-item>
                      <text:p text:style-name="list.cont">mevrouw T. Rozendal, wonende te Gouda;
                                 </text:p>
                    </text:list-item>
                    <text:list-item>
                      <text:p text:style-name="list.cont">mevrouw Th.F.M. Quant, wonende te Elst (U)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E.J. van Schaik-Simons, wonende te Woerden.
                                 </text:p>
                    </text:list-item>
                  </text:list>
                  <text:p text:style-name="list.cont">
                              <text:span text:style-name="cur">Oefentherapeuten:</text:span>
                           </text:p>
                  <text:p text:style-name="list.cont">Op voordracht van de Nederlandse Vereniging van Oefentherapeuten Cesar en Mensendieck, tot lid:</text:p>
                  <text:list>
                    <text:list-item>
                      <text:p text:style-name="list.cont">mevrouw W.A. Broekema, wonende te Veenendaal;
                                 </text:p>
                    </text:list-item>
                    <text:list-item>
                      <text:p text:style-name="list.cont">mevrouw M.A. Debets, wonende te Lith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M.J.H. van Dijk, wonende te Maarssen;
                                 </text:p>
                    </text:list-item>
                    <text:list-item>
                      <text:p text:style-name="list.cont">mevrouw A. Ringnalda, wonende te Amstelveen.
                                 </text:p>
                    </text:list-item>
                  </text:list>
                  <text:p text:style-name="list.cont">
                              <text:span text:style-name="cur">Optometristen:</text:span>
                           </text:p>
                  <text:p text:style-name="list.cont">Op voordracht van de HBO-raad, tot lid:</text:p>
                  <text:list>
                    <text:list-item>
                      <text:p text:style-name="list.cont">de heer M. Fortuin, wonende te Helmond;
                                 </text:p>
                    </text:list-item>
                    <text:list-item>
                      <text:p text:style-name="list.cont">mevrouw M.M.A. van Tilborg MSc, BOptom, wonende te Boskoop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E.E.W. Belgraver, wonende te Almere;
                                 </text:p>
                    </text:list-item>
                    <text:list-item>
                      <text:p text:style-name="list.cont">mevrouw J.M. Sonneveld, wonende te Utrecht.
                                 </text:p>
                    </text:list-item>
                  </text:list>
                  <text:p text:style-name="list.cont">Op voordracht van de Optometristen Vereniging Nederland, tot lid:</text:p>
                  <text:list>
                    <text:list-item>
                      <text:p text:style-name="list.cont">de heer W.S. Verboon BOptom, wonende te Woerden;
                                 </text:p>
                    </text:list-item>
                    <text:list-item>
                      <text:p text:style-name="list.cont">de heer P. van Rossum BOptom, wonende te Utrecht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A. Coops BOptom, PhD, wonende te Utrecht;
                                 </text:p>
                    </text:list-item>
                    <text:list-item>
                      <text:p text:style-name="list.cont">mevrouw N. Brand BOptom, wonende te Veenendaal.
                                 </text:p>
                    </text:list-item>
                  </text:list>
                  <text:p text:style-name="list.cont">
                              <text:span text:style-name="cur">Orthoptisten:</text:span>
                           </text:p>
                  <text:p text:style-name="list.cont">Op voordracht van de HBO-raad, tot lid:</text:p>
                  <text:list>
                    <text:list-item>
                      <text:p text:style-name="list.cont">mevrouw J.C. van Petegem, wonende te Utrecht;
                                 </text:p>
                    </text:list-item>
                    <text:list-item>
                      <text:p text:style-name="list.cont">mevrouw I.J. van Wijnen-Segeren MSc, wonende te IJsselstein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E. Aygun, wonende te Utrecht;
                                 </text:p>
                    </text:list-item>
                    <text:list-item>
                      <text:p text:style-name="list.cont">mevrouw L.C.J.W. van Drunen, wonende te Huissen.
                                 </text:p>
                    </text:list-item>
                  </text:list>
                  <text:p text:style-name="list.cont">Op voordracht van de Nederlandse Vereniging van Orthoptisten, tot lid:</text:p>
                  <text:list>
                    <text:list-item>
                      <text:p text:style-name="list.cont">mevrouw J.S.M. Krijnen, wonende te Amsterdam;
                                 </text:p>
                    </text:list-item>
                    <text:list-item>
                      <text:p text:style-name="list.cont">mevrouw C.F. Merckel-Timmer, wonende te Amstelveen.
                                 </text:p>
                    </text:list-item>
                  </text:list>
                  <text:p text:style-name="list.cont">
                              <text:span text:style-name="cur">Podotherapeuten:</text:span>
                           </text:p>
                  <text:p text:style-name="list.cont">Op voordracht van de Nederlandse Vereniging van Podotherapeuten, tot lid:</text:p>
                  <text:list>
                    <text:list-item>
                      <text:p text:style-name="list.cont">mevrouw H.E. Fuit-van Dalen, wonende te Schelluinen;
                                 </text:p>
                    </text:list-item>
                    <text:list-item>
                      <text:p text:style-name="list.cont">mevrouw M.T.C. Sek-Hamers, wonende te Nuenen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de heer L. Fuit, wonende te Nootdorp;
                                 </text:p>
                    </text:list-item>
                    <text:list-item>
                      <text:p text:style-name="list.cont">de heer P.B. van Wieringen, wonende te Hazerswoude-Dorp.
                                 </text:p>
                    </text:list-item>
                  </text:list>
                  <text:p text:style-name="list.cont">
                              <text:span text:style-name="cur">Psychotherapeuten:</text:span>
                           </text:p>
                  <text:p text:style-name="list.cont">Op voordracht van de Kamer Psychotherapeut, tot lid:</text:p>
                  <text:list>
                    <text:list-item>
                      <text:p text:style-name="list.cont">de heer drs. W. van Borselen, wonende te Amersfoort;
                                 </text:p>
                    </text:list-item>
                    <text:list-item>
                      <text:p text:style-name="list.cont">de heer dr. H.L. Van, wonende te Amsterdam.
                                 </text:p>
                    </text:list-item>
                  </text:list>
                  <text:p text:style-name="list.cont">Op voordracht van de Nederlandse Vereniging voor Psychotherapie, tot lid:</text:p>
                  <text:list>
                    <text:list-item>
                      <text:p text:style-name="list.cont">mevrouw drs. L.J.J.M. Geertjens, wonende te Amsterdam.
                                 </text:p>
                    </text:list-item>
                  </text:list>
                  <text:p text:style-name="list.cont">
                              <text:span text:style-name="cur">Radiodiagnostisch en radiotherapeutisch laboranten:</text:span>
                           </text:p>
                  <text:p text:style-name="list.cont">Op voordracht van de HBO-raad, tot plaatsvervangend lid:</text:p>
                  <text:list>
                    <text:list-item>
                      <text:p text:style-name="list.cont">de heer P.R. Lesterhuis, wonende te Drachten.
                                 </text:p>
                    </text:list-item>
                  </text:list>
                  <text:p text:style-name="list.cont">Op voordracht van de Nederlandse Vereniging van Medische Beeldvorming en Radiotherapie, tot lid:</text:p>
                  <text:list>
                    <text:list-item>
                      <text:p text:style-name="list.cont">mevrouw A.E. Neuteboom, wonende te Gieten;
                                 </text:p>
                    </text:list-item>
                    <text:list-item>
                      <text:p text:style-name="list.cont">de heer R. van de Klomp, wonende te Maarssen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C.M. Heemskerk, wonende te Amsterdam;
                                 </text:p>
                    </text:list-item>
                    <text:list-item>
                      <text:p text:style-name="list.cont">mevrouw B. Kraan, wonende te Hillegom.
                                 </text:p>
                    </text:list-item>
                  </text:list>
                  <text:p text:style-name="list.cont">Op voordracht van de Stichting College Ziekenhuis Opleidingen, tot lid:</text:p>
                  <text:list>
                    <text:list-item>
                      <text:p text:style-name="list.cont">mevrouw M.J. Oudshoorn, wonende te Austerlitz.
                                 </text:p>
                    </text:list-item>
                  </text:list>
                  <text:p text:style-name="list.cont">
                              <text:span text:style-name="cur">Tandprothetici:</text:span>
                           </text:p>
                  <text:p text:style-name="list.cont">Op voordracht van de Stichting Nederlands Tandprothetisch Instituut, tot lid:</text:p>
                  <text:list>
                    <text:list-item>
                      <text:p text:style-name="list.cont">de heer F.W. van der Linde, wonende te Haarlem;
                                 </text:p>
                    </text:list-item>
                    <text:list-item>
                      <text:p text:style-name="list.cont">mevrouw S. Verschoore, wonende te Utrecht.
                                 </text:p>
                    </text:list-item>
                  </text:list>
                  <text:p text:style-name="list.cont">Op voordracht van de Organisatie van Nederlandse Tandprothetici, tot lid:</text:p>
                  <text:list>
                    <text:list-item>
                      <text:p text:style-name="list.cont">de heer G.P.M. Berkien, wonende te Naaldwijk;
                                 </text:p>
                    </text:list-item>
                    <text:list-item>
                      <text:p text:style-name="list.cont">de heer drs. M.H.C. de Romph, wonende te Nieuwerkerk aan de IJssel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de heer G.L. van Hooft, wonende te Hilversum.
                                 </text:p>
                    </text:list-item>
                  </text:list>
                  <text:p text:style-name="list.cont">
                              <text:span text:style-name="cur">Verloskundigen:</text:span>
                           </text:p>
                  <text:p text:style-name="list.cont">Op voordracht van de Koninklijke Nederlandse Organisatie van Verloskundigen, tot lid:</text:p>
                  <text:list>
                    <text:list-item>
                      <text:p text:style-name="list.cont">mevrouw E. Schoffelen, wonende te Maastricht;
                                 </text:p>
                    </text:list-item>
                    <text:list-item>
                      <text:p text:style-name="list.cont">mevrouw C.J.M. Verhoeven, wonende te Bladel.
                                 </text:p>
                    </text:list-item>
                  </text:list>
                  <text:p text:style-name="list.cont">
                              <text:span text:style-name="cur">Verpleegkundigen:</text:span>
                           </text:p>
                  <text:p text:style-name="list.cont">Op voordracht van de MBO-raad, tot lid:</text:p>
                  <text:list>
                    <text:list-item>
                      <text:p text:style-name="list.cont">mevrouw W.I.M. Hoebink, wonende te St. Michielsgestel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D. Verveda MSc, wonende te Haren;
                                 </text:p>
                    </text:list-item>
                  </text:list>
                  <text:p text:style-name="list.cont">Op voordracht van Verpleegkundigen &amp; Verzorgenden Nederland, tot lid:</text:p>
                  <text:list>
                    <text:list-item>
                      <text:p text:style-name="list.cont">de heer drs. R.J.J. Gobbens, wonende te Etten-Leur;
                                 </text:p>
                    </text:list-item>
                    <text:list-item>
                      <text:p text:style-name="list.cont">de heer drs. A. Mellema, wonende te Utrecht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C. Slappendel, wonende te Woerden.
                                 </text:p>
                    </text:list-item>
                  </text:list>
                  <text:p text:style-name="list.cont">
                              <text:span text:style-name="cur">Verzorgenden in de individuele gezondheidszorg:</text:span>
                           </text:p>
                  <text:p text:style-name="list.cont">Op voordracht van de MBO-raad, tot lid:</text:p>
                  <text:list>
                    <text:list-item>
                      <text:p text:style-name="list.cont">mevrouw drs. A. van den Berg-Ram, wonende te Vlaardingen;
                                 </text:p>
                    </text:list-item>
                    <text:list-item>
                      <text:p text:style-name="list.cont">mevrouw W.I.M. Hoebink, wonende te St. Michielsgestel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drs. C. Klut, wonende te Beverwijk.
                                 </text:p>
                    </text:list-item>
                  </text:list>
                  <text:p text:style-name="list.cont">Op voordracht van Verpleegkundigen &amp; Verzorgenden Nederland, tot lid:</text:p>
                  <text:list>
                    <text:list-item>
                      <text:p text:style-name="list.cont">mevrouw K. in ’t Veld-Rentier, wonende te Westmaas;
                                 </text:p>
                    </text:list-item>
                    <text:list-item>
                      <text:p text:style-name="list.cont">mevrouw E. Victoria-de Jong, wonende te Nieuwendijk;
                                 </text:p>
                    </text:list-item>
                  </text:list>
                  <text:p text:style-name="list.cont">tot plaatsvervangend lid:</text:p>
                  <text:list>
                    <text:list-item>
                      <text:p text:style-name="list.cont">mevrouw A.T. Bakker, wonende te Almere.
                                 </text:p>
                    </text:list-item>
                  </text:list>
                </text:list-item>
                <text:list-item text:start-value="3">
                  <text:p text:style-name="list.cont"> Als secretaris wordt aan de commissie toegevoegd de heer mr.drs. W. Davidse.
                           </text:p>
                </text:list-item>
                <text:list-item text:start-value="4">
                  <text:p text:style-name="list.end"> Als adviserend lid wordt aan de commissie toegevoegd de hoofdinspecteur voor de gezondheidszorg of diens vertegenwoordiger.
                           </text:p>
                </text:list-item>
              </text:list>
            </text:section>
          </text:section>
          <text:section text:name="artikel.d7464e1666" text:style-name="artikel">
            <text:h text:outline-level="3" text:style-name="artikel_kop">ARTIKEL II
                  </text:h>
            <text:p text:style-name="artikel">Dit besluit treedt op 1 december 2009 in werking en zal in de Staatscourant worden geplaatst.</text:p>
          </text:section>
        </text:section>
        <text:section text:name="regeling-sluiting.d7464e1677" text:style-name="regeling-sluiting">
          <text:section text:name="ondertekening.d7464e1679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