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33</text:p>
      <text:p text:style-name="publicatie-titel.end">19 november 2009</text:p>
      <text:h text:outline-level="1" text:style-name="staatscourant_kop">Kennisgeving ontgrondingenwet, winnen van oppervlaktedelfstoffen
         </text:h>
      <text:section text:name="algemeen.d623e119" text:style-name="algemeen">
        <text:section text:name="vrije-tekst.d623e121" text:style-name="vrije-tekst">
          <text:h text:outline-level="3" text:style-name="divisiekop1">Mededeling
               </text:h>
          <text:section text:name="alineagroep.d623e127" text:style-name="alineagroep">
            <text:p text:style-name="alineagroep">De Staatssecretaris van Verkeer en Waterstaat deelt, op grond van artikel 3:18, vierde lid, van de Algemene wet bestuursrecht,
                     mede dat in de periode van 18 september 2009 tot en met 29 oktober 2009 twee door Rijkswaterstaat Noordzee te Rijswijk ingediende
                     aanvragen om een vergunning op grond van de Ontgrondingenwet ter inzage hebben gelegen. De aanvragen betroffen het winnen
                     van 2,5 miljoen m<text:span text:style-name="superscript">3</text:span> zand in het vak S8E en 7 miljoen m<text:span text:style-name="superscript">3</text:span> in de vakken Q2K, Q5F en Q5G van de Noordzee.
                  </text:p>
            <text:p text:style-name="alineagroep">Het betreft hier het tot 1 januari 2013 winnen van 5 miljoen m<text:span text:style-name="superscript">3</text:span> zeezand tot maximaal 2 meter t.o.v. de oorspronkelijke bodemligging, in de vakken Q5B’ en Q8A’ binnen de blokken Q5 en Q8
                     bestemd voor diverse suppleties op de kust van Bergen-Egmond en van 4,4 miljoen m<text:span text:style-name="superscript">3</text:span> zeezand tot maximaal 2 meter in vak M8D en 10 miljoen m<text:span text:style-name="superscript">3</text:span> zand tot maximaal 6 meter in vak M9H bestemd voor diverse suppleties op de kust van Ameland.
                  </text:p>
            <text:p text:style-name="alineagroep.end">In de periode van terinzagelegging zijn geen zienswijzen omtrent de ontwerpbeschikkingen ingebracht. In verband hiermee is
                     conform artikel 3:18, vierde lid, van de Algemene wet bestuursrecht op de aanvraag beslist.
                  </text:p>
          </text:section>
          <text:h text:outline-level="3" text:style-name="divisiekop1">Bekendmaking
               </text:h>
          <text:section text:name="alineagroep.d623e158" text:style-name="alineagroep">
            <text:p text:style-name="alineagroep">De Staatssecretaris van Verkeer en Waterstaat maakt hierbij, op grond van de Algemene wet bestuursrecht, bekend dat zij bij
                     besluiten van 3 november 2009 met kenmerk IVW/2009-17133 en IVW/2009-17134 de gevraagde vergunningen heeft verleend.
                  </text:p>
            <text:p text:style-name="alineagroep">De besluiten liggen met bijbehorende stukken van 20 november 2009 tot en met 31 december 2009 bij de Inspectie Verkeer en
                     Waterstaat, Eurotower, Noorderwagenplein 6 te Lelystad en bij Rijkswaterstaat Noordzee (5<text:span text:style-name="superscript">e</text:span> etage), Lange Kleiweg 34 te Rijswijk (ZH).
                  </text:p>
            <text:p text:style-name="alineagroep.end">Desgewenst kan men over de besluiten en de stukken telefonisch informatie inwinnen bij de heer F. de Roo, telefoon 070-336 67 35
                     en de heer A.C. Dijkshoorn, telefoon 070-336 66 42 van Rijkswaterstaat Noordzee.
                  </text:p>
          </text:section>
          <text:h text:outline-level="3" text:style-name="divisiekop1">Beroep/voorlopige voorziening
               </text:h>
          <text:section text:name="alineagroep.d623e178" text:style-name="alineagroep">
            <text:p text:style-name="alineagroep">Op grond van de Algemene wet bestuursrecht kunnen belanghebbenden tegen de besluiten tot en met 4 januari 2010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Tevens kan een verzoek worden gedaan tot het treffen van een voorlopige voorziening.</text:p>
            <text:p text:style-name="alineagroep.end">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section>
        </text:section>
        <text:section text:name="tekst-sluiting.d623e191" text:style-name="tekst-sluiting">
          <text:section text:name="gegeven.d623e193" text:style-name="gegeven">
            <text:p text:style-name="dagtekening">Lelystad, 3 november 2009</text:p>
          </text:section>
          <text:section text:name="ondertekening.d623e199" text:style-name="ondertekening">
            <text:p text:style-name="ondertekening">De Staatssecretaris van Verkeer en Waterstaat,</text:p>
            <text:p text:style-name="ondertekening">namens deze:</text:p>
            <text:p text:style-name="ondertekening">de Inspecteur IVW/Waterbeheer,</text:p>
            <text:p text:style-name="ondertekening.end">M.E.C. Ba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grondingenwet, winnen van oppervlaktedelfstoffen</dc:title>
  </office:meta>
</office:document-meta>
</file>