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16</text:p>
      <text:p text:style-name="publicatie-titel.end">18 november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7616-001.png" xlink:show="embed" xlink:type="simple"/>
            </draw:frame> Bekendmaking voorbereidingsbesluiten
         </text:h>
      <text:section text:name="algemeen.d3652e105" text:style-name="algemeen">
        <text:section text:name="vrije-tekst.d3652e107" text:style-name="vrije-tekst">
          <text:section text:name="alineagroep.d3652e109" text:style-name="alineagroep">
            <text:p text:style-name="alineagroep">Burgemeester en wethouders van Rotterdam maken bekend dat de gemeenteraad in zijn vergadering van 5 november 2009 heeft verklaard
                     dat bestemmingsplannen worden voorbereid voor gronden gelegen aan/in de/het:
                  </text:p>
            <text:list text:style-name="list-style-1">
              <text:list-item text:start-value="1">
                <text:p text:style-name="list.start">Beerweg, code BSB, teneinde het oprichten van een brammenterminal mogelijk te maken;
                        </text:p>
              </text:list-item>
              <text:list-item text:start-value="2">
                <text:p text:style-name="list.end">het gebied rondom de Kleinpolderkade (Kleine Schie), code BQP, teneinde ongewenste ontwikkelingen te voorkomen;
                        </text:p>
              </text:list-item>
            </text:list>
            <text:p text:style-name="alineagroep.end">zoals deze nader zijn aangegeven op de bij de besluiten behorende en als zodanig gewaarmerkte kaarten. De raad heeft hierbij
                     bepaald dat de voorbereidingsbesluiten op vrijdag 20 november 2009 in werking treden en een werkingsduur hebben van één jaar.
                  </text:p>
          </text:section>
          <text:p text:style-name="vrije-tekst">De voorbereidingsbesluiten en de daarbij behorende kaarten, die uitsluitend de grenzen aangeven van de gebieden waarvoor bestemmingsplannen
                  worden voorbereid, liggen met ingang van vrijdag 20 november 2009 gedurende 6 weken op werkdagen van 9.00 tot 16.00 uur ter
                  inzage bij:
               </text:p>
          <text:list text:style-name="list-style-2">
            <text:list-item>
              <text:p text:style-name="list.start">het City Informatiecentrum, Coolsingel 197 (op maandag van 13.00 uur tot 16.00 uur);
                     </text:p>
            </text:list-item>
            <text:list-item>
              <text:p text:style-name="list.end">het besluit onder nummer 2 kan tevens worden ingezien bij het kantoor van de secretarie van de deelgemeente Overschie, Burgemeester
                        Baumannlaan 178.
                     </text:p>
            </text:list-item>
          </text:list>
        </text:section>
        <text:section text:name="tekst-sluiting.d3652e160" text:style-name="tekst-sluiting">
          <text:section text:name="gegeven.d3652e162" text:style-name="gegeven">
            <text:p text:style-name="dagtekening">Rotterdam, 18 november 2009</text:p>
          </text:section>
          <text:section text:name="ondertekening.d3652e168" text:style-name="ondertekening">
            <text:p text:style-name="ondertekening">Burgemeester en wethouders voornoemd,</text:p>
            <text:p text:style-name="ondertekening">namens dezen:</text:p>
            <text:p text:style-name="ondertekening">
                     algemeen directeur dS+V,
                  </text:p>
            <text:p text:style-name="ondertekening.end">H. Goed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bereidingsbesluiten</dc:title>
  </office:meta>
</office:document-meta>
</file>