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02</text:p>
      <text:p text:style-name="publicatie-titel.end">19 november 2009</text:p>
      <text:h text:outline-level="1" text:style-name="staatscourant_kop">Regeling van de Minister van Binnenlandse Zaken en Koninkrijksrelaties van 11 november 2009, nr. 2009-0000633411, houdende
            regels over de ziektekostencompensatie van gepensioneerd politiepersoneel (Tijdelijke regeling ziektekostencompensatie gepensioneerd
            politiepersoneel)
         </text:h>
      <text:section text:name="regeling.d1357e197" text:style-name="regeling">
        <text:section text:name="aanhef.d1357e199" text:style-name="aanhef">
          <text:p text:style-name="wie">De Minister van Binnenlandse Zaken en Koninkrijksrelaties,</text:p>
          <text:p text:style-name="considerans.al">Gelet op artikel 48 van het Besluit bezoldiging politie;</text:p>
          <text:p text:style-name="afkondiging">Besluit:</text:p>
        </text:section>
        <text:section text:name="regeling-tekst.d1357e211" text:style-name="regeling-tekst">
          <text:section text:name="artikel.d1357e213" text:style-name="artikel">
            <text:h text:outline-level="3" text:style-name="artikel_kop">Artikel 1
                  </text:h>
            <text:list text:style-name="list-style-1">
              <text:list-item text:start-value="1">
                <text:p text:style-name="list.start"> In deze regeling wordt verstaan onder:
                        </text:p>
                <text:p text:style-name="definition.term">a. Bgvp:
                           </text:p>
                <text:p text:style-name="definition.description">het Besluit geneeskundige verzorging politie, zoals dat luidde op 31 december 2005;</text:p>
                <text:p text:style-name="definition.term">b. Stichting Pensioenfonds ABP:
                           </text:p>
                <text:p text:style-name="definition.description">de Stichting Pensioenfonds ABP, bedoeld in artikel 6 van de Wet privatisering ABP;</text:p>
                <text:p text:style-name="definition.term">c. Pensioenreglement:
                           </text:p>
                <text:p text:style-name="definition.description">het Pensioenreglement van de Stichting Pensioenfonds ABP;</text:p>
                <text:p text:style-name="definition.term">d. ouderdomspensioen:
                           </text:p>
                <text:p text:style-name="definition.description">een ouderdomspensioen als bedoeld in hoofdstuk 7 van het Pensioenreglement;</text:p>
                <text:p text:style-name="definition.term">e. partnerpensioen:
                           </text:p>
                <text:p text:style-name="definition.description">een partnerpensioen als bedoeld in de hoofdstukken 8 of 9 van het Pensioenreglement;</text:p>
                <text:p text:style-name="definition.term">f. ABP-pensioen:
                           </text:p>
                <text:p text:style-name="definition.description">ouderdomspensioen of partnerpensioen.</text:p>
              </text:list-item>
              <text:list-item text:start-value="2">
                <text:p text:style-name="list.end"> Voor de toepassing van deze regeling wordt onder echtgenote of echtgenoot mede verstaan de geregistreerde partner alsmede
                           de partner in de zin van het Pensioenreglement. Onder weduwe of weduwnaar wordt mede begrepen de achtergebleven geregistreerde
                           partner alsmede de achtergebleven partner in de zin van het Pensioenreglement. Tegelijkertijd kan slechts één persoon als
                           echtgenoot of echtgenote dan wel weduwe of weduwnaar van een betrokkene worden aangemerkt.
                        </text:p>
              </text:list-item>
            </text:list>
          </text:section>
          <text:section text:name="artikel.d1357e310" text:style-name="artikel">
            <text:h text:outline-level="3" text:style-name="artikel_kop">Artikel 2
                  </text:h>
            <text:list text:style-name="list-style-2">
              <text:list-item text:start-value="1">
                <text:p text:style-name="list.start"> Aanspraak op een jaarlijkse ziektekostencompensatie als bedoeld in het tweede lid heeft de betrokkene, die:
                        </text:p>
                <text:list>
                  <text:list-item text:start-value="1">
                    <text:p text:style-name="list.start">op 31 december 2005 deelnemer was in de zin van het Bgvp,
                              </text:p>
                  </text:list-item>
                  <text:list-item text:start-value="2">
                    <text:p text:style-name="list.cont">geboren is voor 1 mei 1947 en,
                              </text:p>
                  </text:list-item>
                  <text:list-item text:start-value="3">
                    <text:p text:style-name="list.cont">de leeftijd van 65 jaar heeft bereikt.
                              </text:p>
                  </text:list-item>
                </text:list>
              </text:list-item>
              <text:list-item text:start-value="2">
                <text:p text:style-name="list.cont"> De jaarlijkse aanspraak op de ziektekostencompensatie bedraagt bij een jaarlijks ABP-pensioen
                        </text:p>
                <text:list>
                  <text:list-item text:start-value="1">
                    <text:p text:style-name="list.cont">van € 5.000,– of minder : € 324,–;
                              </text:p>
                  </text:list-item>
                  <text:list-item text:start-value="2">
                    <text:p text:style-name="list.cont">van meer dan € 5.000,– tot en met € 15.000,–: € 600,–;
                              </text:p>
                  </text:list-item>
                  <text:list-item text:start-value="3">
                    <text:p text:style-name="list.end">van meer dan € 15.000,– tot en met € 18.137,–: € 516,–.
                              </text:p>
                  </text:list-item>
                </text:list>
              </text:list-item>
            </text:list>
          </text:section>
          <text:section text:name="artikel.d1357e390" text:style-name="artikel">
            <text:h text:outline-level="3" text:style-name="artikel_kop">Artikel 3
                  </text:h>
            <text:list text:style-name="list-style-3">
              <text:list-item text:start-value="1">
                <text:p text:style-name="list.start"> Aanspraak op een jaarlijkse ziektekostencompensatie als bedoeld in het tweede lid heeft de gehuwde betrokkene:
                        </text:p>
                <text:list>
                  <text:list-item text:start-value="1">
                    <text:p text:style-name="list.start">die op 31 december 2005 deelnemer was in de zin van het Bgvp,
                              </text:p>
                  </text:list-item>
                  <text:list-item text:start-value="2">
                    <text:p text:style-name="list.cont">die geboren is voor 1 mei 1947,
                              </text:p>
                  </text:list-item>
                  <text:list-item text:start-value="3">
                    <text:p text:style-name="list.cont">die de leeftijd van 65 jaar heeft bereikt,
                              </text:p>
                  </text:list-item>
                  <text:list-item text:start-value="4">
                    <text:p text:style-name="list.cont">van wie de echtgenote of echtgenoot op 31 december 2005 gezinslid was in de zin van het Bgvp en bij de Stichting Pensioenfonds
                                 ABP aangemerkt als gerechtigde voor het partnerpensioen en,
                              </text:p>
                  </text:list-item>
                  <text:list-item text:start-value="5">
                    <text:p text:style-name="list.cont">van wie op de datum, bedoeld in artikel 6, derde of vierde lid, de echtgenote of echtgenoot in leven is en het huwelijk, het
                                 geregistreerd partnerschap of het partnerschap in de zin van het Pensioenreglement niet ontbonden.
                              </text:p>
                  </text:list-item>
                </text:list>
              </text:list-item>
              <text:list-item text:start-value="2">
                <text:p text:style-name="list.cont"> De jaarlijkse aanspraak op de ziektekostencompensatie bedraagt bij een jaarlijks ABP-pensioen van de gehuwde betrokkene
                        </text:p>
                <text:list>
                  <text:list-item text:start-value="1">
                    <text:p text:style-name="list.cont">van € 5.000,– of minder: € 900,–;
                              </text:p>
                  </text:list-item>
                  <text:list-item text:start-value="2">
                    <text:p text:style-name="list.cont">van meer dan € 5.000,– tot en met € 15.000,–: € 1.260,–;
                              </text:p>
                  </text:list-item>
                  <text:list-item text:start-value="3">
                    <text:p text:style-name="list.cont">van meer dan € 15.000,– tot en met € 22.000,–: € 1.380,–;
                              </text:p>
                  </text:list-item>
                  <text:list-item text:start-value="4">
                    <text:p text:style-name="list.cont">van meer dan € 22.000,– : € 1.524,–.
                              </text:p>
                  </text:list-item>
                </text:list>
              </text:list-item>
              <text:list-item text:start-value="3">
                <text:p text:style-name="list.end"> De gehuwde betrokkene heeft geen aanspraak op de ziektekostencompensatie op grond van artikel 2.
                        </text:p>
              </text:list-item>
            </text:list>
          </text:section>
          <text:section text:name="artikel.d1357e502" text:style-name="artikel">
            <text:h text:outline-level="3" text:style-name="artikel_kop">Artikel 4
                  </text:h>
            <text:list text:style-name="list-style-4">
              <text:list-item text:start-value="1">
                <text:p text:style-name="list.start"> De weduwe of weduwnaar die recht heeft op een onmiddellijk ingaand partnerpensioen als gevolg van het overlijden van de gehuwde
                           betrokkene, bedoeld in artikel 3, eerste lid, heeft jaarlijks aanspraak op een ziektekostencompensatie. De aanspraak bestaat
                           voor zover de gehuwde betrokkene is geboren voor 1 januari 1941.
                        </text:p>
              </text:list-item>
              <text:list-item text:start-value="2">
                <text:p text:style-name="list.cont"> De jaarlijkse aanspraak op de ziektekostencompensatie bedraagt bij een jaarlijks ABP-pensioen van de weduwe of weduwnaar
                        </text:p>
                <text:list>
                  <text:list-item text:start-value="1">
                    <text:p text:style-name="list.cont">van € 5.000,– of minder: € 324,–;
                              </text:p>
                  </text:list-item>
                  <text:list-item text:start-value="2">
                    <text:p text:style-name="list.cont">van meer dan € 5.000,– tot en met € 15.000,–: € 600,–;
                              </text:p>
                  </text:list-item>
                  <text:list-item text:start-value="3">
                    <text:p text:style-name="list.end">van meer dan € 15.000,– tot en met € 18.137,–: € 516,–.
                              </text:p>
                  </text:list-item>
                </text:list>
              </text:list-item>
            </text:list>
          </text:section>
          <text:section text:name="artikel.d1357e555" text:style-name="artikel">
            <text:h text:outline-level="3" text:style-name="artikel_kop">Artikel 5
                  </text:h>
            <text:p text:style-name="artikel">De ingevolge de artikelen 2, 3 of 4 geldende aanspraak op ziektekostencompensatie wordt vermenigvuldigd met het voor dat jaar
                     geldende percentage, overeenkomstig de hierna volgende tabel:
                  </text:p>
            <text:p text:style-name="table.fix"/>
            <table:table table:name="table.1" table:style-name="table.1">
              <table:table-column table:style-name="table.1.col1"/>
              <table:table-column table:style-name="table.1.col2"/>
              <table:table-header-rows>
                <table:table-row>
                  <table:table-cell office:value-type="string">
                    <text:p text:style-name="Table_20_Heading">Jaar</text:p>
                  </table:table-cell>
                  <table:table-cell office:value-type="string">
                    <text:p text:style-name="Table_20_Heading">Percentage</text:p>
                  </table:table-cell>
                </table:table-row>
              </table:table-header-rows>
              <table:table-row>
                <table:table-cell office:value-type="string">
                  <text:p text:style-name="Table_20_Contents">2006</text:p>
                </table:table-cell>
                <table:table-cell office:value-type="string">
                  <text:p text:style-name="Table_20_Contents">100%</text:p>
                </table:table-cell>
              </table:table-row>
              <table:table-row>
                <table:table-cell office:value-type="string">
                  <text:p text:style-name="Table_20_Contents">2007</text:p>
                </table:table-cell>
                <table:table-cell office:value-type="string">
                  <text:p text:style-name="Table_20_Contents">90%</text:p>
                </table:table-cell>
              </table:table-row>
              <table:table-row>
                <table:table-cell office:value-type="string">
                  <text:p text:style-name="Table_20_Contents">2008</text:p>
                </table:table-cell>
                <table:table-cell office:value-type="string">
                  <text:p text:style-name="Table_20_Contents">80%</text:p>
                </table:table-cell>
              </table:table-row>
              <table:table-row>
                <table:table-cell office:value-type="string">
                  <text:p text:style-name="Table_20_Contents">2009</text:p>
                </table:table-cell>
                <table:table-cell office:value-type="string">
                  <text:p text:style-name="Table_20_Contents">70%</text:p>
                </table:table-cell>
              </table:table-row>
              <table:table-row>
                <table:table-cell office:value-type="string">
                  <text:p text:style-name="Table_20_Contents">2010</text:p>
                </table:table-cell>
                <table:table-cell office:value-type="string">
                  <text:p text:style-name="Table_20_Contents">60%</text:p>
                </table:table-cell>
              </table:table-row>
              <table:table-row>
                <table:table-cell office:value-type="string">
                  <text:p text:style-name="Table_20_Contents">2011</text:p>
                </table:table-cell>
                <table:table-cell office:value-type="string">
                  <text:p text:style-name="Table_20_Contents">50%</text:p>
                </table:table-cell>
              </table:table-row>
              <table:table-row>
                <table:table-cell office:value-type="string">
                  <text:p text:style-name="Table_20_Contents">2012</text:p>
                </table:table-cell>
                <table:table-cell office:value-type="string">
                  <text:p text:style-name="Table_20_Contents">40%</text:p>
                </table:table-cell>
              </table:table-row>
            </table:table>
            <text:p/>
          </text:section>
          <text:section text:name="artikel.d1357e700" text:style-name="artikel">
            <text:h text:outline-level="3" text:style-name="artikel_kop">Artikel 6
                  </text:h>
            <text:list text:style-name="list-style-5">
              <text:list-item text:start-value="1">
                <text:p text:style-name="list.start"> De ziektekostencompensatie wordt eenmaal per jaar in mei betaalbaar gesteld.
                        </text:p>
              </text:list-item>
              <text:list-item text:start-value="2">
                <text:p text:style-name="list.cont"> In afwijking van het eerste lid wordt in 2006 de ziektekostencompensatie in december betaalbaar gesteld.
                        </text:p>
              </text:list-item>
              <text:list-item text:start-value="3">
                <text:p text:style-name="list.cont"> De peildatum voor de vaststelling van de aanspraak en de hoogte van de ziektekostencompensatie is 1 mei. Op 1 mei van ieder
                           jaar wordt de aanspraak en de hoogte van de ziektekostencompensatie voor het gehele jaar vastgesteld.
                        </text:p>
              </text:list-item>
              <text:list-item text:start-value="4">
                <text:p text:style-name="list.cont"> In afwijking van het derde lid is de peildatum voor 2006 voor de vaststelling van de aanspraak en hoogte van de ziektekostencompensatie
                           1 december van dat jaar.
                        </text:p>
              </text:list-item>
              <text:list-item text:start-value="5">
                <text:p text:style-name="list.end"> De ziektecompensatie van de betrokkene of de gehuwde betrokkene, die op of na 1 mei in een jaar de leeftijd van 65 jaar bereikt,
                           wordt in het daaropvolgende kalenderjaar betaalbaar gesteld.
                        </text:p>
              </text:list-item>
            </text:list>
          </text:section>
          <text:section text:name="artikel.d1357e750" text:style-name="artikel">
            <text:h text:outline-level="3" text:style-name="artikel_kop">Artikel 7
                  </text:h>
            <text:p text:style-name="artikel">Een ieder de ziektekostencompensatie aanvaart, stemt er mee in dat allen die daarvoor naar het oordeel van de Minister van
                     Binnenlandse Zaken en Koninkrijksrelaties in aanmerking komen, omtrent de omstandigheden van de gerechtigde op de ziektekostencompensatie
                     alle inlichtingen geven die voor de uitvoering van deze regeling noodzakelijk zijn.
                  </text:p>
          </text:section>
          <text:section text:name="artikel.d1357e760" text:style-name="artikel">
            <text:h text:outline-level="3" text:style-name="artikel_kop">Artikel 8
                  </text:h>
            <text:p text:style-name="artikel">Deze regeling treedt in werking met ingang van de dag na dagtekening van de Staatscourant waarin zij wordt geplaatst, werkt
                     terug tot en met 1 januari 2006 en vervalt met ingang van 1 januari 2013.
                  </text:p>
          </text:section>
          <text:section text:name="artikel.d1357e770" text:style-name="artikel">
            <text:h text:outline-level="3" text:style-name="artikel_kop">Artikel 9
                  </text:h>
            <text:p text:style-name="artikel">Deze regeling wordt aangehaald als: Tijdelijke regeling ziektekostencompensatie gepensioneerd politiepersoneel.</text:p>
          </text:section>
        </text:section>
        <text:section text:name="regeling-sluiting.d1357e781" text:style-name="regeling-sluiting">
          <text:section text:name="slotformulering.d1357e783" text:style-name="slotformulering">
            <text:p text:style-name="slotformulering">Deze regeling zal met de toelichting in de Staatscourant worden geplaatst.</text:p>
          </text:section>
          <text:section text:name="ondertekening.d1357e789" text:style-name="ondertekening">
            <text:p text:style-name="ondertekening">De Minister van Binnenlandse Zaken en Koninkrijksrelaties,</text:p>
            <text:p text:style-name="ondertekening.end">G. ter Horst. </text:p>
          </text:section>
        </text:section>
        <text:section text:name="nota-toelichting.d1357e799" text:style-name="nota-toelichting">
          <text:h text:outline-level="2" text:style-name="nota-toelichting_kop">TOELICHTING
               </text:h>
          <text:h text:outline-level="3" text:style-name="divisiekop1">Algemeen
               </text:h>
          <text:p text:style-name="nota-toelichting">De Zorgverzekeringswet heeft tot gevolg gehad dat de publiekrechtelijke ziektekostenvoorziening voor de sector Politie, de
                  Dienst geneeskundige verzorging politie, met ingang van 1 januari 2006 is opgehouden te bestaan. In het Akkoord Arbeidsvoorwaarden
                  sector Politie 2005–2007, hierna het Akkoord, is onderkend dat de overgang naar het nieuwe zorgstelsel zowel positieve als
                  negatieve inkomensgevolgen heeft. Nadelige inkomenseffecten treffen met name de gepensioneerde politieambtenaren en in het
                  bijzonder de gepensioneerde politieambtenaar, waarvan de partner was meeverzekerd bij de DGVP. In het Akkoord is ter gewenning
                  aan de nieuwe situatie een tijdelijke ziektekostencompensatie overeengekomen voor de gepensioneerde politieambtenaren voor
                  de periode van 2006 tot en met 2012. Deze compensatie is vastgesteld aan de hand van berekeningen door het Centraal Planbureau.
                  De hoogte van ziektekostencompensatie neemt jaarlijks af. De aanspraak op de ziektekostencompensatie is afhankelijk van de
                  persoonlijke (gezins)situatie en van de hoogte van het pensioen ontvangen van de Stichting Pensioenfonds ABP.
               </text:p>
          <text:h text:outline-level="3" text:style-name="divisiekop1">Artikelsgewijs
               </text:h>
          <text:h text:outline-level="4" text:style-name="divisiekop2">Artikel 2
               </text:h>
          <text:p text:style-name="nota-toelichting">In de artikelen 2 tot en met 6 van het Besluit geneeskundige verzorging politie, hierna Bgvp, werd het deelnemerschap bepaald.
                  Alleen de AOW-gerechtigde deelnemer, dus degene van 65 jaar en ouder, komt afhankelijk van de hoogte van zijn ABP-pensioen
                  in aanmerking voor de ziektekostencompensatie. De deelnemer is ook, op grond van artikel 2, eerste lid, onderdeel e, van het
                  Bgvp de weduwe of weduwnaar van de verzekerde (voormalige) politieambtenaar bij de DGVP die als gevolg van het overlijden
                  van de politieambtenaar recht had op het nabestaandenpensioen.
               </text:p>
          <text:h text:outline-level="4" text:style-name="divisiekop2">Artikel 3
               </text:h>
          <text:p text:style-name="nota-toelichting">De betrokkene, waarvan de partner was meeverzekerd bij de DGVP op 31 december 2005, komt in aanmerking voor een hogere compensatie.
                  Een meeverzekerde partner is de echtgenoot of echtgenote, die een gezinslid was in de zin van het Bgvp. Hieronder wordt op
                  grond van artikel 1, tweede lid, uiteraard ook verstaan de partner op basis van geregistreerd partnerschap of de samenlevende
                  op basis van een notariële akte. Voor de uitvoering is van belang dat de partner is aangemerkt als partner bij de Stichting
                  Pensioenfonds ABP voor het partnerpensioen.
               </text:p>
          <text:p text:style-name="nota-toelichting">In het geval de partner van een betrokkene op 31 december 2005 geen gezinslid was in de zin van het Bgvp, betekent dit dat
                  de betrokkene voor deze regeling niet als gehuwde betrokkene wordt aangemerkt. Bijvoorbeeld de partner van een betrokkene,
                  die uit de eigen dienstbetrekking voor 1 januari 2006 verplicht verzekerde was op grond van de Ziekenfondswet, was geen gezinslid
                  op grond van artikel 5, tweede lid, onderdeel c, van het Bgvp. Ook als de betrokkene op of na 1 januari 2006 in het huwelijk
                  treedt of gaat samenwonen met een partner, is hij in de zin van deze regeling geen gehuwde betrokkene. Hjj ontvangt dan ook
                  niet de ziektekostencompensatie voor de gehuwde betrokkene.
               </text:p>
          <text:p text:style-name="nota-toelichting">De gehuwde betrokkene heeft alleen aanspraak op ziektekostencompensatie voor de gehuwde betrokkene, indien de de partner nog
                  als gezinslid kan worden aangemerkt. In artikel 4, tweede lid, en artikel 5, tweede lid, van het Bgvp is bepaald wanneer de
                  niet meer als gezinslid kan worden aangemerkt. In het kader van deze regeling gaat het erom dat de gehuwde betrokkene nog
                  steeds gehuwd is of samenwoont met de echtgenoot of echtgenote van voor 1 januari 2006. Het huwelijk, geregistreerd partnerschap
                  of de samenwoning kan immers zijn verbroken of de echtgenoot of echtgenote kan zijn overleden. In een dergelijk geval is de
                  (voormalig) gehuwde betrokkene geen gehuwde betrokkene (meer) in de zin van deze regeling, maar op grond van artikel 2 van
                  deze regeling is hij wel een betrokkene en heeft hij aanspraak op deze ziektekostencompensatie.
               </text:p>
          <text:h text:outline-level="4" text:style-name="divisiekop2">Artikel 4
               </text:h>
          <text:p text:style-name="nota-toelichting">In het geval de gehuwde betrokkene van ouder dan 65 jaar na 1 januari 2006 komt te overlijden, dan heeft zijn weduwnaar of
                  weduwe, de meeverzekerde partner, ook aanspraak op de ziektekostencompensatie. Deze ziektekostencompensatie is gelijk aan
                  deze compensatie voor de betrokkene. De aanspraak is alleen van toepassing als de overledene voor 1 januari 1941 is geboren.
               </text:p>
          <text:h text:outline-level="4" text:style-name="divisiekop2">Artikel 5
               </text:h>
          <text:p text:style-name="nota-toelichting">Voor de ziektekostencompensatie is overeengekomen dat deze zal aflopen. De betrokkene met een ABP-pensioen van bijvoorbeeld
                  € 10.000 ontvangt in 2008 aan ziektekostencompensatie 80% van de aanspraak van € 600,–, namelijk: €480,–.
               </text:p>
          <text:h text:outline-level="4" text:style-name="divisiekop2">Artikel 6
               </text:h>
          <text:section text:name="alineagroep.d1357e856" text:style-name="alineagroep">
            <text:p text:style-name="alineagroep">De Stichting Pensioenfonds ABP betaalt jaarlijks de ziektekostencompensatie uit aan de gepensioneerde politieambtenaren. Op
                     1 mei van ieder jaar stelt de Stichting Pensioenfonds ABP de aanspraak op en de hoogte van de ziektekostencompensatie voor
                     het gehele jaar vast. Veranderingen in de leef- of woonsituatie of inkomensveranderingen na 1 mei in een jaar hebben dus geen
                     effect op de ziektekostencompensatie voor dat jaar. Er vinden dus geen her- of verrekeningen plaats. In het jaar daarop heeft
                     de veranderde leef- of woonsituatie natuurlijk wel gevolgen voor de ziektekostencompensatie.
                  </text:p>
            <text:p text:style-name="alineagroep.end">De betrokkene, die na 1 mei 65 jaar wordt, ontvangt in dat jaar zelf nog geen compensatie, maar ontvangt in het daaropvolgende
                     jaar de compensatie van twee jaar.
                  </text:p>
          </text:section>
          <text:h text:outline-level="4" text:style-name="divisiekop2">Artikel 7
               </text:h>
          <text:p text:style-name="nota-toelichting">De inlichtingen die onder andere voor de uitvoering van deze regeling van belang zijn, zijn onder andere inlichtingen over
                  de leef- en woonsituatie van de gehuwde betrokkene. De toekenning van de ziektekostencompensatie voor de gehuwde betrokkene
                  is namelijk afhankelijk van het feit of op de peildatum er nog steeds sprake is van het huwelijk of in het geval van samenwoning
                  van de gezamenlijke huishouding van voor 1 januari 2006. Hiervoor raadpleegt de Stichting Pensioenfonds ABP de gemeentelijke
                  basisadministratie.
               </text:p>
          <text:section text:name="ondertekening.d1357e87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