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olksgezondheid, Welzijn en Sport
         </text:h>
      <text:section text:name="algemeen.d4208e57" text:style-name="algemeen">
        <text:section text:name="vrije-tekst.d4208e59" text:style-name="vrije-tekst">
          <text:p text:style-name="vrije-tekst">Bij koninklijk besluit van 11 augustus 2008, nr. 08.002329, is benoemd tot</text:p>
          <text:list text:style-name="list-style-1">
            <text:list-item>
              <text:p text:style-name="list.start">Lid in de Orde van Oranje-Nassau:
                     </text:p>
              <text:p text:style-name="list.end">de heer P.M. Kemperink, vrijwilliger, wonende te Hengelo (O).</text:p>
            </text:list-item>
          </text:list>
          <text:p text:style-name="vrije-tekst">Bij koninklijk besluit van 18 september 2008, nr. 08.002664, is benoemd tot</text:p>
          <text:list text:style-name="list-style-2">
            <text:list-item>
              <text:p text:style-name="list.start">Ridder in de Orde van Oranje-Nassau:
                     </text:p>
              <text:p text:style-name="list.end">mevrouw drs. A. van Poelgeest-Glastra, dermatologe bij de Tergooiziekenhuizen, wonende te Laren.</text:p>
            </text:list-item>
          </text:list>
          <text:p text:style-name="vrije-tekst">Bij koninklijk besluit van 30 oktober 2008, nr. 08.003133, is/zijn benoemd tot:</text:p>
          <text:list text:style-name="list-style-3">
            <text:list-item>
              <text:p text:style-name="list.start">Ridder in de Orde van Oranje-Nassau:
                     </text:p>
              <text:p text:style-name="list.cont">drs. R.T. Bijleveld, uroloog in het St. Antonius Ziekenhuis te Nieuwegein, wonende te Bilthoven (gem. De Bilt);</text:p>
            </text:list-item>
            <text:list-item>
              <text:p text:style-name="list.cont">Lid in de Orde van Oranje-Nassau:
                     </text:p>
              <text:p text:style-name="list.cont">J.A. Blom, bestuurslid van de Vereniging Ypsilon, afdeling Eindhoven en De Kempen, wonende te Eindhoven;</text:p>
              <text:p text:style-name="list.cont">G.C.M. Cornelissen, lid, oud-bestuurslid van de Biljartvereniging BC Reuver’03 te Venlo, wonende aldaar;</text:p>
              <text:p text:style-name="list.cont">J.F.M. Dons, lid, oud-bestuurslid van de Voetbalvereniging SV Dosko te Bergen op Zoom, wonende te Halsteren (gem. Bergen op
                        Zoom);
                     </text:p>
              <text:p text:style-name="list.cont">W. Geurts, vrijwilliger bij het project Sociale Alarmering van RIWO in de regio Cranendonck/Heeze-Leende, wonende te Budel-Schoot
                        (gem. Cranendonck);
                     </text:p>
              <text:p text:style-name="list.cont">Q.H.G. Grooten, secretaris van de RKVV Sportclub’25 te Bocholtz (gem. Simpelveld), wonende aldaar;</text:p>
              <text:p text:style-name="list.cont">J.H.L. Hendrickx, bestuurslid van de Voetbalvereniging SV Dosko te Bergen op Zoom, wonende aldaar;</text:p>
              <text:p text:style-name="list.cont">mevrouw A.J. Timmerman-Joosse, vrijwilligster, wonende te Middelburg;</text:p>
              <text:p text:style-name="list.cont">mevrouw M.W.J. Elfring-Jorna, bestuurslid van de Sportvereniging SV OBW, afdeling handbal te Zevenaar, wonende aldaar;</text:p>
              <text:p text:style-name="list.cont">A.F.J. Lamers, jeugdsecretaris van de Voetbalvereniging FC Cranendonck, wonende te Soerendonk (gem. Cranendonck);</text:p>
              <text:p text:style-name="list.cont">A.J. van der Linden, vrijwilliger in het Zorgcentrum Simeonshof te Erp (gem. Veghel), wonende aldaar;</text:p>
              <text:p text:style-name="list.cont">F.A.M. Nuytemans, bestuurslid van de Voetbalvereniging SV Dosko te Bergen op Zoom, wonende aldaar;</text:p>
              <text:p text:style-name="list.cont">J.W.M. Reijnders, bestuurslid van de Voetbalvereniging SV Dosko te Bergen op Zoom, wonende aldaar;</text:p>
              <text:p text:style-name="list.cont">L.J. van Rensch, bestuurslid van de Voetbalvereniging Resia te Wellerlooi (gem. Bergen L), wonende aldaar;</text:p>
              <text:p text:style-name="list.cont">L.H. Selten, voorzitter van de Dialysevereniging GZG ’s-Hertogenbosch, wonende te Uden;</text:p>
              <text:p text:style-name="list.cont">L.P. Strooper, vrijwilliger bij Orbis/Huise Lemborgh te Sittard, wonende te Roosteren (gem. Echt-Susteren);</text:p>
              <text:p text:style-name="list.cont">J.G.H.F. Timmermans, penningmeester van de Biljartvereniging Reuver, wonende te Reuver (gem. Beesel);</text:p>
              <text:p text:style-name="list.cont">mevrouw W.J. van Tijn-van Verseveld, bestuurslid van de Delftse Tennis Bond, wonende te Delft;</text:p>
              <text:p text:style-name="list.end">A.P.A. Vleghels, lid, oud-bestuurslid van de Voetbalvereniging SV DOSKO te Sint Philipsland (gem. Tholen), wonende aldaar.</text:p>
            </text:list-item>
          </text:list>
          <text:p text:style-name="vrije-tekst">Bij koninklijk besluit van 4 november 2008, nr. 08.003165, is benoemd tot </text:p>
          <text:list text:style-name="list-style-4">
            <text:list-item>
              <text:p text:style-name="list.start">Lid in de Orde van Oranje-Nassau:
                     </text:p>
              <text:p text:style-name="list.end">mevrouw C.J.E. Cuppen-van der Cruijsen te ’s-Hertogenbosch.</text:p>
            </text:list-item>
          </text:list>
          <text:p text:style-name="vrije-tekst">Bij koninklijk besluit van 10 november 2008, nr. 08.003196, zijn benoemd tot:</text:p>
          <text:list text:style-name="list-style-5">
            <text:list-item>
              <text:p text:style-name="list.start">Officier in de Orde van Oranje-Nassau:
                     </text:p>
              <text:p text:style-name="list.cont">prof. dr. J.P.M. Geraedts, hoogleraar Klinische Genetica aan de Universiteit Maastricht en hoofd van de afdeling Klinische
                        Genetica van het Maastricht Universitair Medisch Centrum Plus, wonende te Eijsden;
                     </text:p>
              <text:p text:style-name="list.cont">dr. R.P.J. Michels, internist bij het Academisch Medisch Centrum Amsterdam, wonende te Amsterdam;</text:p>
            </text:list-item>
            <text:list-item>
              <text:p text:style-name="list.cont">Ridder in de Orde van Oranje-Nassau:
                     </text:p>
              <text:p text:style-name="list.cont">drs. W.J.H.M. de Bie, voorzitter van de Raad van Bestuur van de Sint Maartenskliniek te Nijmegen, wonende te Wijchen;</text:p>
              <text:p text:style-name="list.cont">C.D. Gerritzen, algemeen directeur van ZuidOostZorg, wonende te Leeuwarden;</text:p>
              <text:p text:style-name="list.cont">mevrouw drs. M. Guijt, bestuurslid van de Gaucher Vereniging Nederland, wonende te Houten;</text:p>
              <text:p text:style-name="list.cont">dr. G.A. van der Kleij, cardioloog in het HagaZiekenhuis, wonende te Voorschoten;</text:p>
              <text:p text:style-name="list.cont">mevrouw C.J. Lexis , penningmeester van de afdeling Maastricht-Heuvelland van de Borstkanker Vereniging Nederland, wonende
                        te Maastricht;
                     </text:p>
              <text:p text:style-name="list.cont">drs. J.L.J. Smit, algemeen directeur van de Stichting ATAL Medisch Diagnostisch Centrum, wonende te Amstelveen;</text:p>
              <text:p text:style-name="list.end">drs. J.W.J. van Wesemael, cardioloog in het HagaZiekenhuis, wonende te Leidschendam (gem. Leidschendam-Voorburg).</text:p>
            </text:list-item>
          </text:list>
          <text:p text:style-name="vrije-tekst">Bij koninklijk besluit van 19 november 2008, nr. 08.003306, is benoemd tot:</text:p>
          <text:list text:style-name="list-style-6">
            <text:list-item>
              <text:p text:style-name="list.start">Officier in de Orde van Oranje-Nassau:
                     </text:p>
              <text:p text:style-name="list.cont">dr. W.F.M.van Erp, chirurg van het Maxima Medisch Centrum Eindhoven, wonende te Eindhoven;</text:p>
            </text:list-item>
            <text:list-item>
              <text:p text:style-name="list.cont">Ridder in de Orde van Oranje-Nassau:
                     </text:p>
              <text:p text:style-name="list.cont">mevrouw drs. A.M.E. Theunissen, lid van de Raad van Bestuur van de Stichting Zorggroep Noord– en Midden-Limburg, wonende te
                        Roermond;
                     </text:p>
            </text:list-item>
            <text:list-item>
              <text:p text:style-name="list.cont">Lid in de Orde van Oranje-Nassau:
                     </text:p>
              <text:p text:style-name="list.end">J. Posthumus te Beusichem (gem. Buren).</text:p>
            </text:list-item>
          </text:list>
          <text:p text:style-name="vrije-tekst">Bij koninklijk besluit van 28 november 2008, nr. 08.003373, is benoemd tot</text:p>
          <text:list text:style-name="list-style-7">
            <text:list-item>
              <text:p text:style-name="list.start">Lid in de Orde van Oranje-Nassau:
                     </text:p>
              <text:p text:style-name="list.end">mevrouw M.W.H. Zuijderwijk te Heemstede.</text:p>
            </text:list-item>
          </text:list>
          <text:p text:style-name="vrije-tekst">Bij Koninklijk besluit van 3 december 2008, nr. 08.003468 is benoemd tot</text:p>
          <text:list text:style-name="list-style-8">
            <text:list-item>
              <text:p text:style-name="list.start">Ridder in de Orde van Oranje-Nassau:
                     </text:p>
              <text:p text:style-name="list.end">de heer C.P.J. Vlek, voorzitter van de Stichting Familiebedrijf Emma Kinderziekenhuis AMC en de Stichting Steun Emma Kinderziekenhuis
                        AMC, wonende te Hilversum.
                     </text:p>
            </text:list-item>
          </text:list>
          <text:h text:outline-level="3" text:style-name="divisiekop1">Jeugd en Gezin
               </text:h>
          <text:p text:style-name="vrije-tekst">Bij koninklijk besluit van 20 november 2008, nr. 08.003322, zijn benoemd tot</text:p>
          <text:list text:style-name="list-style-9">
            <text:list-item>
              <text:p text:style-name="list.start">Lid in de Orde van Oranje-Nassau:
                     </text:p>
              <text:p text:style-name="list.cont">J.W.M. van Loon, voorzitter van het Jongeren Centrum Gryphus te Vierlingsbeek (gem. Boxmeer), wonende aldaar;</text:p>
              <text:p text:style-name="list.end">mevrouw T.C.B.M. Wanders-Tiemessen, vrijwilligster en oud-voorzitter van de Stichting Open Jeugdwerk Nieuw Dijk te Didam (gem.
                        Montferland), wonende aldaar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olksgezondheid, Welzijn en Sport</dc:title>
  </office:meta>
</office:document-meta>
</file>