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95</text:p>
      <text:p text:style-name="publicatie-titel.end">19 november 2009</text:p>
      <text:h text:outline-level="1" text:style-name="staatscourant_kop">Subsidie voor onderzoek ‘Mediaconvergentie en crossmediale journalistiek’
         </text:h>
      <text:section text:name="algemeen.d67e96" text:style-name="algemeen">
        <text:section text:name="vrije-tekst.d67e98" text:style-name="vrije-tekst">
          <text:p text:style-name="vrije-tekst">Het bestuur van het Stimuleringsfonds voor de Pers heeft op 2 november jongstleden besloten een subsidie van ten hoogste € 132.398,–
                  beschikbaar te stellen aan de afdeling journalistiek van de Rijksuniversiteit Groningen ten behoeve van een (promotie)onderzoek
                  naar de gevolgen van convergentie en crossmedialiteit voor de veranderende werkprocessen op redacties en voor de journalistieke
                  output die daarvan het resultaat is. Dit onderzoek, dat vier jaar tijd in beslag zal nemen, zal worden uitgevoerd onder auspiciën
                  van prof. dr Marcel Broersma, hoogleraar journalistieke cultuur en media aan de Groningse universiteit.
               </text:p>
          <text:p text:style-name="vrije-tekst">Centraal in dit onderzoek staat de vraag hoe de beweging naar convergentie en crossmedialiteit binnen verschillende typen
                  mediabedrijven journalistieke processen en producties beïnvloedt en verandert. Tevens beoogt het onderzoek antwoord te krijgen
                  op de vraag waarom journalisten bepaalde inhoudelijke en vormtechnische keuzes maken en welke gevolgen dit heeft voor de representatie
                  van de werkelijkheid in de desbetreffende media. Daarbij worden drie casestudies naar Nederlandse mediaorganisaties – een
                  krant, een omroep en een crossmediaal bedrijf – verricht om vergelijkenderwijs te achterhalen welke variabelen van belang
                  c.q. doorslaggevend zijn bij de nieuwsproductie in haar nieuwe en veranderende context. In het onderzoek zullen processen
                  op de redactie en de journalistieke productie worden bestudeerd door middel van etnografisch onderzoek naar nieuwsproductie
                  (vooral via observatie en semi-gestructureerde diepteinterviews) en inhoudsanalyse van journalistieke producten. Het onderzoek
                  zal vier fasen tellen: jaar 1 literatuurstudie en andere voorbereidende activiteiten, jaar 2 en 3 casestudies, etnografisch
                  onderzoek en inhoudsanalyse, jaar 4 verwerking van resultaten, aanvullend onderzoek en schrijven proefschrift. Tussentijds
                  zullen via een website, door middel van artikelen in vakbladen, lezingen en een grootschalig congres de uitkomsten worden
                  gepresenteerd.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Bij meerdere gelegenheden (onder meer in het advies Van Vangnet Naar Springplank en in het rapport
                  De Krant Doorgeklikt) is er van de zijde van het Stimuleringsfonds voor de Pers het een en ander opgemerkt over mogelijke
                  veranderingen in de journalistiek onder invloed van convergentie en crossmedialiteit. Daarbij is ook gewezen op de noodzaak
                  van nader onderzoek en experimenten op dit gebied, om meer helderheid te krijgen over toepassingsmogelijkheden van innovatieve
                  wegen. Het onderhavige onderzoek kan ertoe bijdragen dat meer gegevens hierover beschikbaar komen. Naar onze mening past dit
                  onderzoek derhalve binnen de doelstellingen van het Stimuleringsfonds voor de Pers en zal het de bedrijfstak ten goede komen.
               </text:p>
          <text:p text:style-name="vrije-tekst">(Mededeling ingevolge artikel 8.19 Mediawet 200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Mediaconvergentie en crossmediale journalistiek’</dc:title>
  </office:meta>
</office:document-meta>
</file>