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578</text:p>
      <text:p text:style-name="publicatie-titel.end">19 november 2009</text:p>
      <text:h text:outline-level="1" text:style-name="staatscourant_kop">Ontheffing artikel 68 Flora- en faunawet aan Faunabeheereenheid Rivierenland voor diersoort Haas
         </text:h>
      <text:section text:name="algemeen.d1778e107" text:style-name="algemeen">
        <text:section text:name="vrije-tekst.d1778e109" text:style-name="vrije-tekst">
          <text:h text:outline-level="3" text:style-name="divisiekop1">Zaaknr. 2009-017697
               </text:h>
          <text:p text:style-name="vrije-tekst">Gedeputeerde Staten van Gelderland maken bekend dat zij op grond van artikel 68 van de Flora- en faunawet een ontheffing hebben
                  verleend;
               </text:p>
          <text:p text:style-name="vrije-tekst">Aan de Faunabeheereenheid Rivierenland</text:p>
          <text:list text:style-name="list-style-1">
            <text:list-item>
              <text:p text:style-name="list.single">Bestrijding schade door Hazen aan landbouwgewassen met het geweer.
                     </text:p>
            </text:list-item>
          </text:list>
          <text:section text:name="alineagroep.d1778e132" text:style-name="alineagroep">
            <text:p text:style-name="alineagroep">De ontheffing ligt tot 23 december 2009 ter inzage bij het Informatiecentrum van het Huis der Provincie Markt 11 te Arnhem</text:p>
            <text:p text:style-name="alineagroep">Ma. t/m do. 8.30 uur t/m 16.30 uur</text:p>
            <text:p text:style-name="alineagroep.end">Vr. 8.30 uur t/m 16.00 uur</text:p>
          </text:section>
        </text:section>
        <text:section text:name="tekst-sluiting.d1778e145" text:style-name="tekst-sluiting">
          <text:section text:name="gegeven.d1778e147" text:style-name="gegeven">
            <text:p text:style-name="dagtekening">Arnhem, 9 november 2009</text:p>
          </text:section>
          <text:section text:name="ondertekening.d1778e153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1778e165" text:style-name="ondertekening">
            <text:p text:style-name="ondertekening">C. Volp, </text:p>
            <text:p text:style-name="ondertekening.end">
                     wnd.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Rivierenland voor diersoort Haas</dc:title>
  </office:meta>
</office:document-meta>
</file>