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69</text:p>
      <text:p text:style-name="publicatie-titel.end">19 nov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7569-001.png" xlink:show="embed" xlink:type="simple"/>
            </draw:frame> Vaststelling bestemmingsplannen ‘Kulturhus Denekamp en Gezondheidszorgcentrum de CEL’
         </text:h>
      <text:section text:name="algemeen.d1758e101" text:style-name="algemeen">
        <text:section text:name="vrije-tekst.d1758e103" text:style-name="vrije-tekst">
          <text:p text:style-name="vrije-tekst">Burgemeester en wethouders van Dinkelland maken bekend dat in overeenstemming met artikel 3.8, lid 3 van de Wet ruimtelijke
                  ordening de gemeenteraad in zijn vergadering van 10 november 2009 de volgende bestemmingsplannen heeft vastgesteld:
               </text:p>
          <text:section text:name="alineagroep.d1758e108" text:style-name="alineagroep">
            <text:p text:style-name="alineagroep">
                     <text:span text:style-name="Strong_Emphasis">‘Kulturhus Denekamp’</text:span>
                     
                  </text:p>
            <text:p text:style-name="alineagroep.end">
                     <text:span text:style-name="Strong_Emphasis">‘Gezondheidszorgcentrum de CEL’</text:span>
                     
                  </text:p>
          </text:section>
          <text:section text:name="alineagroep.d1758e123" text:style-name="alineagroep">
            <text:p text:style-name="alineagroep">De vastgestelde plannen met de daarbij behorende stukken liggen met ingang van 20 november 2009 voor de periode van 6 weken
                     tijdens de openingsuren bij de receptie in het gemeentehuis in Denekamp ter inzage.
                  </text:p>
            <text:p text:style-name="alineagroep.end">Ook zijn de plannen te raadplegen via www.dinkelland.nl, onder Bestuur, Beleid en Organisatie (klikken op Beleidsnota’s →
                     ter inzage).
                  </text:p>
          </text:section>
          <text:section text:name="alineagroep.d1758e132" text:style-name="alineagroep">
            <text:p text:style-name="alineagroep">Gedurende de hiervoor genoemde termijn van 6 weken kunnen belanghebbenden tegen het vastgestelde bestemmingsplan beroep instellen
                     bij de Afdeling bestuursrechtspraak van de Raad van State, Postbus 20019, 2500 EA Den Haag.
                  </text:p>
            <text:p text:style-name="alineagroep">Voor het behandelen van een beroepschrift is griffierecht verschuldigd.</text:p>
            <text:p text:style-name="alineagroep.end">De Raad van State geeft bericht over de hoogte van het griffierecht en de wijze waarop dit moet worden betaald.</text:p>
          </text:section>
          <text:section text:name="alineagroep.d1758e144" text:style-name="alineagroe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nen ‘Kulturhus Denekamp en Gezondheidszorgcentrum de CEL’</dc:title>
  </office:meta>
</office:document-meta>
</file>