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62</text:p>
      <text:p text:style-name="publicatie-titel.end">30 november 2009</text:p>
      <text:h text:outline-level="1" text:style-name="staatscourant_kop">Regeling van de Minister van Binnenlandse Zaken en Koninkrijksrelaties van 11 november 2009, nr. 2009-0000635138, houdende
            regels over te veel en te weinig gewerkte uren voor de politie (Regeling te veel en te weinig gewerkte uren politie)
         </text:h>
      <text:section text:name="regeling.d1235e182" text:style-name="regeling">
        <text:section text:name="aanhef.d1235e184" text:style-name="aanhef">
          <text:p text:style-name="wie">De Minister van Binnenlandse Zaken en Koninkrijksrelaties,</text:p>
          <text:p text:style-name="considerans.al">Gelet op artikel 12, dertiende lid, van het Besluit algemene rechtspositie politie en artikel 21, tweede lid, van het Besluit
                  bezoldiging politie;
               </text:p>
          <text:p text:style-name="afkondiging">Besluit:</text:p>
        </text:section>
        <text:section text:name="regeling-tekst.d1235e196" text:style-name="regeling-tekst">
          <text:section text:name="artikel.d1235e198" text:style-name="artikel">
            <text:h text:outline-level="3" text:style-name="artikel_kop">Artikel 1
                  </text:h>
            <text:p text:style-name="artikel">In deze regeling wordt verstaan onder:</text:p>
            <text:p text:style-name="definition.term">a. Bbp:
                     </text:p>
            <text:p text:style-name="definition.description">het Besluit bezoldiging politie;</text:p>
            <text:p text:style-name="definition.term">b. aantal te werken uren per jaar:
                     </text:p>
            <text:p text:style-name="definition.description">het aantal te werken uren per jaar zoals vastgesteld op grond van artikel 12, vierde tot en met zevende lid, van het Besluit
                           algemene rechtspositie politie;
                        </text:p>
            <text:p text:style-name="definition.term">c. ambtenaar:
                     </text:p>
            <text:p text:style-name="definition.description">de ambtenaar, bedoeld in artikel 1, eerste lid, onder i, van het Bbp.</text:p>
          </text:section>
          <text:section text:name="artikel.d1235e245" text:style-name="artikel">
            <text:h text:outline-level="3" text:style-name="artikel_kop">Artikel 2
                  </text:h>
            <text:list text:style-name="list-style-1">
              <text:list-item text:start-value="1">
                <text:p text:style-name="list.start"> Voor de toepassing van deze regeling wordt onder het verrichten van dienst mede verstaan: het genieten van vakantie, verlof
                           of buitengewoon verlof.
                        </text:p>
              </text:list-item>
              <text:list-item text:start-value="2">
                <text:p text:style-name="list.end"> Onder het verrichten van dienst wordt in deze regeling niet verstaan: overwerk als bedoeld in artikel 27, derde lid, van
                           het Bbp.
                        </text:p>
              </text:list-item>
            </text:list>
          </text:section>
          <text:section text:name="artikel.d1235e271" text:style-name="artikel">
            <text:h text:outline-level="3" text:style-name="artikel_kop">Artikel 3
                  </text:h>
            <text:list text:style-name="list-style-2">
              <text:list-item text:start-value="1">
                <text:p text:style-name="list.start"> Aan de ambtenaar, die in een kalenderjaar meer uren dienst heeft verricht dan het aantal te werken uren per jaar, wordt voor
                           elk meer gewerkt uur een vergoeding toegekend gelijk aan het salaris per uur, bedoeld in artikel 1, eerste lid, onderdeel
                           n, van het Bbp.
                        </text:p>
              </text:list-item>
              <text:list-item text:start-value="2">
                <text:p text:style-name="list.cont"> Indien het aantal meer gewerkte uren hoger is dan negen uur, wordt de vergoeding per uur voor die uren vermeerderd met € 6,00.
                        </text:p>
              </text:list-item>
              <text:list-item text:start-value="3">
                <text:p text:style-name="list.end"> De vergoeding wordt alleen toegekend aan de ambtenaar die is ingedeeld in een salarisschaal lager dan salarisschaal 13 van
                           bijlage I van het Bbp.
                        </text:p>
              </text:list-item>
            </text:list>
          </text:section>
          <text:section text:name="artikel.d1235e305" text:style-name="artikel">
            <text:h text:outline-level="3" text:style-name="artikel_kop">Artikel 4
                  </text:h>
            <text:p text:style-name="artikel">Indien de ambtenaar in een kalenderjaar minder uren dienst heeft verricht dan het aantal te werken uren per jaar, wordt het
                     verschil met een maximum van negen uur toegevoegd aan zijn aantal te werken uren van het daaropvolgende kalenderjaar.
                  </text:p>
          </text:section>
          <text:section text:name="artikel.d1235e315" text:style-name="artikel">
            <text:h text:outline-level="3" text:style-name="artikel_kop">Artikel 5
                  </text:h>
            <text:p text:style-name="artikel">Deze regeling treedt in werking met ingang van de tweede dag na dagtekening van de Staatscourant waarin zij wordt geplaatst
                     en werkt terug tot en met 1 januari 2006.
                  </text:p>
          </text:section>
          <text:section text:name="artikel.d1235e326" text:style-name="artikel">
            <text:h text:outline-level="3" text:style-name="artikel_kop">Artikel 6
                  </text:h>
            <text:p text:style-name="artikel">Deze regeling wordt aangehaald als: Regeling teveel en te weinig gewerkte uren politie.</text:p>
          </text:section>
        </text:section>
        <text:section text:name="regeling-sluiting.d1235e337" text:style-name="regeling-sluiting">
          <text:section text:name="slotformulering.d1235e339" text:style-name="slotformulering">
            <text:p text:style-name="slotformulering">Deze regeling zal met de toelichting in de Staatscourant worden geplaatst.</text:p>
          </text:section>
          <text:section text:name="ondertekening.d1235e345" text:style-name="ondertekening">
            <text:p text:style-name="ondertekening">De Minister van Binnenlandse Zaken en Koninkrijksrelaties,</text:p>
            <text:p text:style-name="ondertekening.end">G. ter Horst. </text:p>
          </text:section>
        </text:section>
        <text:section text:name="nota-toelichting.d1235e355" text:style-name="nota-toelichting">
          <text:h text:outline-level="2" text:style-name="nota-toelichting_kop">TOELICHTING
               </text:h>
          <text:h text:outline-level="3" text:style-name="divisiekop1">Algemeen
               </text:h>
          <text:p text:style-name="nota-toelichting">Artikel 12 van het Besluit algemene rechtspositie politie (Barp) stelt het aantal te werken uren vast dat de ambtenaar op
                  jaarbasis op grond van zijn aanstelling dient te werken. In een korps is er op grond van artikel 12a van het Barp de ruimte
                  om werktijdenmodaliteiten af te spreken. Uitgangspunten voor de werktijdenmodaliteiten zijn dat zij in goed overleg tussen
                  het bevoegd gezag en de ambtenaar worden vastgesteld, waarbij rekening wordt gehouden met de belangen van de ambtenaar, de
                  belangen van de dienst en de belangen van de andere medewerkers van een afdeling.
               </text:p>
          <text:p text:style-name="nota-toelichting">Deze uitgangspunten laten onverlet dat de ambtenaar in principe jaarlijks exact het aantal uren dient te werken dat hij op
                  grond van zijn aanstelling geacht wordt te werken. Het bevoegd gezag zal op basis van een goede planning moeten voorkomen
                  dat de ambtenaar aan het eind van het jaar teveel dan wel te weinig uren heeft gewerkt.
               </text:p>
          <text:p text:style-name="nota-toelichting">In een 24 uurs-organisatie zoals de politie, waarin op basis van diensten maar ook op basis van incidenten wordt gewerkt,
                  komt het voor dat aan het eind van een kalenderjaar de ambtenaar meer of minder uren heeft gewerkt dan het exacte aantal dat
                  hij op grond van zijn aanstelling moest werken. Er is lang gezocht naar een oplossing hoe met deze teveel of te weinig gewerkte
                  uren moet worden omgegaan.
               </text:p>
          <text:p text:style-name="nota-toelichting">Ter voorkoming van teveel en te weinig gewerkte uren wordt gebruik gemaakt van de bevoegdheid om op grond van artikel 12,
                  dertiende lid, van het Barp nadere regels te stellen.
               </text:p>
          <text:p text:style-name="nota-toelichting">Hiermee komt het betreffende beleid dat is neergelegd in de eindejaarscirculaire (EA2004/85200) te vervallen.</text:p>
          <text:section text:name="alineagroep.d1235e381" text:style-name="alineagroep">
            <text:p text:style-name="alineagroep">Deze regels zijn gebaseerd op de volgende uitgangspunten:</text:p>
            <text:list text:style-name="list-style-3">
              <text:list-item>
                <text:p text:style-name="list.start">De ambtenaar werkt in principe jaarlijks het aantal uren dat hij op grond van zijn aanstelling dient te werken;
                        </text:p>
              </text:list-item>
              <text:list-item>
                <text:p text:style-name="list.cont">De werkgever is verantwoordelijk voor het inroosteren van het aantal te werken uren;
                        </text:p>
              </text:list-item>
              <text:list-item>
                <text:p text:style-name="list.cont">Werkt de ambtenaar in een kalenderjaar tot maximaal negen uur teveel, dan worden deze uren uitbetaald in overeenstemming met
                           het salaris dat voor die ambtenaar van toepassing is;
                        </text:p>
              </text:list-item>
              <text:list-item>
                <text:p text:style-name="list.cont">Werkt de ambtenaar in een kalenderjaar tot maximaal negen uur te weinig, dan dient hij deze uren in het volgende kalenderjaar
                           in te halen;
                        </text:p>
              </text:list-item>
              <text:list-item>
                <text:p text:style-name="list.cont">Werkt de ambtenaar in een kalenderjaar meer uren ‘teveel’ dan de geaccepteerde marge van negen uur dan worden de uren, die
                           boven de marge van negen uur uitgaan, uitbetaald als ware sprake van overwerk;
                        </text:p>
              </text:list-item>
              <text:list-item>
                <text:p text:style-name="list.cont">Werkt een ambtenaar in een kalenderjaar meer uren ‘te weinig’ dan de geaccepteerde marge van negen uur, dan behoeft hij de
                           uren die boven de marge van negen uur uitgaan niet in het volgende jaar in te halen (deze uren vervallen dus);
                        </text:p>
              </text:list-item>
              <text:list-item>
                <text:p text:style-name="list.end">Er wordt in de toepassing van deze afspraken geen onderscheid gemaakt tussen de situatie waarin de teveel of te weinig gewerkte
                           uren zijn veroorzaakt door de planning van de werkgever en de situatie waarin de teveel of te weinig gewerkte uren zijn veroorzaakt
                           op verzoek van de ambtenaar zelf. In beide situaties is het bevoegd gezag verantwoordelijk voor het ontstaan van het overschot
                           of tekort aan gewerkte uren.
                        </text:p>
              </text:list-item>
            </text:list>
            <text:p text:style-name="alineagroep.end">Over de bovengenoemde uitgangspunten is overeenstemming bereikt in het landelijk overleg met de Commissie voor Georganiseerd
                     Overleg in Politieambtenarenzaken (CGOP).
                  </text:p>
          </text:section>
          <text:h text:outline-level="3" text:style-name="divisiekop1">Artikelsgewijs
               </text:h>
          <text:h text:outline-level="4" text:style-name="divisiekop2">Artikel 1
               </text:h>
          <text:p text:style-name="nota-toelichting">In dit artikel is onder andere het aantal te werken uren per jaar gedefinieerd.</text:p>
          <text:h text:outline-level="4" text:style-name="divisiekop2">Artikel 2
               </text:h>
          <text:section text:name="alineagroep.d1235e466" text:style-name="alineagroep">
            <text:p text:style-name="alineagroep">In het eerste lid is geregeld dat vakantie, verlof en buitengewoon verlof voor de toepassing van deze regeling worden beschouwd
                     als het verrichten van dienst. Het betreft hier verlofsoorten zoals bedoeld in artikel 13a van het Barp, de hoofdstukken IV,
                     V of VI van het Barp en artikel 27 van het Besluit bezoldiging politie (Bbp). Omdat deze verlofsoorten worden aangemerkt als
                     dienst tellen deze verlofuren mee in het aantal te werken uren op jaarbasis.
                  </text:p>
            <text:p text:style-name="alineagroep.end">In het tweede lid is geregeld dat het verrichten van overwerk voor deze regeling niet wordt beschouwd als het verrichten van
                     dienst. Voor het verrichten van overwerk ontvangt de ambtenaar een vergoeding in tijd of geld. Wordt de vergoeding in tijd
                     genoten dan wordt dit verlof op grond van het eerste lid wel beschouwd als het verrichten van dienst.
                  </text:p>
          </text:section>
          <text:h text:outline-level="4" text:style-name="divisiekop2">Artikel 3
               </text:h>
          <text:section text:name="alineagroep.d1235e479" text:style-name="alineagroep">
            <text:p text:style-name="alineagroep">In dit artikel is geregeld dat de ambtenaar een vergoeding ontvangt voor de in een kalenderjaar teveel gewerkte uren.</text:p>
            <text:p text:style-name="alineagroep">Op grond van het eerste lid ontvangt de ambtenaar voor elk teveel gewerkt uur een vergoeding ter grootte van het uursalaris.</text:p>
            <text:p text:style-name="alineagroep">Het tweede lid bepaalt dat indien meer dan negen uur teveel is gewerkt, voor deze uren de vergoeding op grond van het eerste
                     lid per uur wordt verhoogd met € 6,00. Deze uren worden hierdoor uitbetaald als ware sprake van overwerk.
                  </text:p>
            <text:p text:style-name="alineagroep.end">Het derde lid bepaalt dat de vergoeding alleen wordt toegekend aan de ambtenaar die voor overwerk op grond van artikel 27
                     van het Bbp een vergoeding wordt toegekend. Dit is de ambtenaar die is ingedeeld in een salarisschaal waarvan het maximumsalaris
                     lager is dan het maximumsalaris van salarisschaal 13 van bijlage I van het Bbp. Valt een ambtenaar niet onder de in de vorige
                     zin bedoelde categorie, dan ontvangt hij geen vergoeding op grond van deze regeling.
                  </text:p>
          </text:section>
          <text:h text:outline-level="4" text:style-name="divisiekop2">Artikel 4
               </text:h>
          <text:p text:style-name="nota-toelichting">Heeft een ambtenaar te weinig uren gewerkt op jaarbasis, dan wordt het aantal uren dat de ambtenaar te weinig heeft gewerkt
                  met een maximum van negen uur toegevoegd aan het aantal te werken uren van het daaropvolgende kalenderjaar. Dit betekent dat
                  de uren die de ambtenaar meer dan negen uur te weinig heeft gewerkt komen te vervallen. De ambtenaar hoeft deze uren dus niet
                  meer te werken.
               </text:p>
          <text:h text:outline-level="4" text:style-name="divisiekop2">Artikel 5
               </text:h>
          <text:p text:style-name="nota-toelichting">Aan de regeling wordt terugwerkende kracht verleend tot en met 1 januari 2006. Tegen een terugwerkende kracht bestaat geen
                  bezwaar omdat deze regeling ten gunste van de ambtenaar afwijkt in vergelijking met het beleid dat de politiekorpsen voeren
                  zoals dat is neergelegd in de eindejaarscirculaire van 2004 (EA2004/85200).
               </text:p>
          <text:section text:name="ondertekening.d1235e509"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