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55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555</text:p>
      <text:p text:style-name="publicatie-titel.end">18 november 2009</text:p>
      <text:h text:outline-level="1" text:style-name="staatscourant_kop">
            <draw:frame draw:name="Afbeelding2" draw:style-name="frame.picture" draw:z-index="1" svg:height="1.192cm" svg:width="4.902cm" text:anchor-type="paragraph" style:rel-height="scale" style:rel-width="scale">
               <draw:image draw:filter-name="PNG - Portable Network Graphics" xlink:actuate="onLoad" xlink:href="Pictures/stcrt-2009-17555-001.png" xlink:show="embed" xlink:type="simple"/>
            </draw:frame> Ontwerpbestemmingsplan Nieuwe Sloot
         </text:h>
      <text:section text:name="algemeen.d3278e124" text:style-name="algemeen">
        <text:section text:name="vrije-tekst.d3278e126" text:style-name="vrije-tekst">
          <text:h text:outline-level="3" text:style-name="divisiekop1">Nieuw bestemmingsplan en de grenzen
               </text:h>
          <text:p text:style-name="vrije-tekst">Het gebied rondom de Nieuwe Sloot is lang gereserveerd geweest voor een verbinding tussen het Aarkanaal en de Oude Rijn ten
                  behoeve van het vervoer van kerosine. Begin jaren negentig is deze reservering komen te vervallen. Om ruimte te bieden aan
                  verschillende functies als wonen, zorg en andere maatschappelijke voorzieningen is in 2002 besloten om dit gebied te ontwikkelen.
                  Sindsdien is het nieuwe politiebureau, het Sport- en Educatiecluster en nieuwbouw bij Driehoorne gerealiseerd. Ook is het
                  Rijnlandziekenhuis drastisch gerenoveerd. Momenteel vinden voorbereidingen plaats om de resterende gronden bouwrijp te maken
                  teneinde te kunnen bouwen. Om het stedenbouwkundige plan voor het gehele gebied Nieuwe Sloot te kunnen uitvoeren is een nieuw
                  bestemmingsplan gewenst c.q. noodzakelijk.
               </text:p>
          <text:p text:style-name="vrije-tekst">Het plangebied is gelegen ten noordoosten van het centrumgebied van Alphen aan den Rijn en wordt in grote lijnen begrensd
                  door:
               </text:p>
          <text:list text:style-name="list-style-1">
            <text:list-item>
              <text:p text:style-name="list.start">de Sterrenlaan en de Planetensingel aan de noordzijde;
                     </text:p>
            </text:list-item>
            <text:list-item>
              <text:p text:style-name="list.cont">de President Kennedylaan aan de oostzijde;
                     </text:p>
            </text:list-item>
            <text:list-item>
              <text:p text:style-name="list.cont">de Oranje Nassausingel en de Oude Rijn aan de zuidzijde;
                     </text:p>
            </text:list-item>
            <text:list-item>
              <text:p text:style-name="list.end">de Eisenhowerlaan aan de westzijde.
                     </text:p>
            </text:list-item>
          </text:list>
          <text:h text:outline-level="3" text:style-name="divisiekop1">Wat houdt het ontwerpbestemmingsplan in?
               </text:h>
          <text:p text:style-name="vrije-tekst">Het doel van het nieuwe bestemmingsplan is het tot stand brengen van een adequate planologische regeling die de voorwaarden
                  schept voor de gewenste ruimtelijke ontwikkeling van het gebied. Het bestemmingsplan Nieuwe Sloot is het vervolgproduct op
                  de Nota van Uitgangspunten welke al eerder door de raad is vastgesteld.
               </text:p>
          <text:h text:outline-level="3" text:style-name="divisiekop1">Wanneer en waar kunt u het plan inzien?
               </text:h>
          <text:section text:name="alineagroep.d3278e185" text:style-name="alineagroep">
            <text:p text:style-name="alineagroep">Iedereen kan het ontwerp bestemmingsplan Nieuwe Sloot vanaf 19 november gedurende zes weken inzien bij de ontvangstbalie in
                     het stadhuis, Stadhuisplein 1, geopend op werkdagen van 08.30 tot 17.30 uur, op vrijdagavond van 18.30 tot 20.00 uur en op
                     zaterdag van 10.00 tot 12.00 uur en in de Centrale bibliotheek, Thorbeckestraat 1a.
                  </text:p>
            <text:p text:style-name="alineagroep.end">U kunt de stukken ook inzien via de gemeentelijke internetsite www.alphenaandenrijn.nl door te klikken op de knoppen Bestuur
                     en Organisatie en Bestuurlijke Stukken. In het scherm bestuurlijk informatiesysteem vult u nummer 2009/21628  (icoon zaak)
                     in.
                  </text:p>
          </text:section>
          <text:h text:outline-level="3" text:style-name="divisiekop1">Hoe kunt u reageren?
               </text:h>
          <text:p text:style-name="vrije-tekst">In de periode van 19 november tot en met 30 december 2009 kan iedereen schriftelijk reageren op het ontwerp bestemmingsplan
                  Nieuwe Sloot. De zienswijze, inclusief onderbouwing, richt u aan de gemeenteraad van Alphen aan den Rijn, Postbus 13, 2400 AA
                  Alphen aan den Rijn.
               </text:p>
        </text:section>
        <text:section text:name="tekst-sluiting.d3278e202" text:style-name="tekst-sluiting">
          <text:section text:name="gegeven.d3278e204" text:style-name="gegeven">
            <text:p text:style-name="dagtekening">18 november 2008</text:p>
          </text:section>
          <text:section text:name="ondertekening.d3278e210" text:style-name="ondertekening">
            <text:p text:style-name="ondertekening.end">Burgemeester en wethouders van Alphen aan den Rijn.</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Nieuwe Sloot</dc:title>
  </office:meta>
</office:document-meta>
</file>