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28</text:p>
      <text:p text:style-name="publicatie-titel.end">18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528-001.png" xlink:show="embed" xlink:type="simple"/>
            </draw:frame> Vaststelling bestemmingsplannen als bedoeld in artikel 3.1 Wet ruimtelijke ordening Herontwikkeling Olievelden Schoonebeek
         </text:h>
      <text:section text:name="algemeen.d3234e105" text:style-name="algemeen">
        <text:section text:name="vrije-tekst.d3234e107" text:style-name="vrije-tekst">
          <text:section text:name="alineagroep.d3234e109" text:style-name="alineagroep">
            <text:p text:style-name="alineagroep">Burgemeester en wethouders van Tubbergen maken ingevolge artikel 3.8 lid 3 van de  Wet  ruimtelijke ordening het volgende
                     bekend.
                  </text:p>
            <text:p text:style-name="alineagroep">Met ingang van donderdag 19 november 2009  liggen gedurende een termijn van zes weken bij het Klant Contact Centrum in het
                     gemeentehuis, Raadhuisplein 1 te Tubbergen, voor eenieder ter inzage de raadsbesluiten van 3 november 2009 tot vaststelling
                     van de bestemmingsplannen
                  </text:p>
            <text:list text:style-name="list-style-1">
              <text:list-item text:start-value="1">
                <text:p text:style-name="list.start">‘Partiële herziening Bestemmingsplan Buitengebied 2006’
                        </text:p>
              </text:list-item>
              <text:list-item text:start-value="2">
                <text:p text:style-name="list.cont">‘Partiële herziening Bestemmingsplan Herontwikkeling Olieveld Schoonebeek, Mander 1’
                        </text:p>
              </text:list-item>
              <text:list-item text:start-value="3">
                <text:p text:style-name="list.end">‘Partële herzienining Bestemmingsplan Herontwikkeling Olieveld Schoonebeek, Mander 2’
                        </text:p>
              </text:list-item>
            </text:list>
            <text:p text:style-name="alineagroep">Deze bestemmingsplan betreffen het wijzigingen van de bestemming gasleiding in de bestemming leiding ten behoeve van watertransport
                     naar de voormalige gaswinlocaties en het herinrichten van de locaties Mander 1 (Manderveenseweg) en Mander 2 (Langemaatsweg)
                     ten behoeve van het injecteren van water.
                  </text:p>
            <text:p text:style-name="alineagroep.end">Tegen de ontwerpbestemmingsplannen zijn bij de gemeenteraad  zienswijzen ingediend. De bestemmingsplannen zijn ten opzichte
                     van de ontwerp bestemmingsplannen  ongewijzigd vastgesteld.
                  </text:p>
          </text:section>
          <text:section text:name="alineagroep.d3234e151" text:style-name="alineagroep">
            <text:p text:style-name="alineagroep">Tegen de besluiten van de raad  kan met ingang van donderdag 19 november 2009 gedurende een termijn van zes weken beroep worden
                     ingesteld bij de Afdeling Bestuursrechtspraak van de Raad van State, Postbus 20019, 2500 EA Den Haag door de belanghebbende
                     die tijdig bij de raad zienswijzen heeft ingebracht en door de belanghebbende aan wie redelijkerwijs niet kan worden verweten
                     dat hij zijn zienswijze niet tijdig bij de gemeenteraad heeft ingebracht.
                  </text: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wordt ingevolge het bepaalde in artikel 8.4 Wet ruimtelijke ordening de werking van het besluit opgeschort
                     totdat op het verzoek is beslist.
                  </text:p>
          </text:section>
        </text:section>
        <text:section text:name="tekst-sluiting.d3234e164" text:style-name="tekst-sluiting">
          <text:section text:name="gegeven.d3234e166" text:style-name="gegeven">
            <text:p text:style-name="dagtekening">Tubbergen, 18 november 2009</text:p>
          </text:section>
          <text:section text:name="ondertekening.d3234e172"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nen als bedoeld in artikel 3.1 Wet ruimtelijke ordening Herontwikkeling Olievelden Schoonebeek</dc:title>
  </office:meta>
</office:document-meta>
</file>