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7519</text:p>
      <text:p text:style-name="publicatie-titel.end">18 november 2009</text:p>
      <text:h text:outline-level="1" text:style-name="staatscourant_kop">Regeling van de Minister van Justitie van 9 november 2009, nr. 5602920/09, houdende verlening van mandaat, volmacht en machtiging
            aan de secretaris-generaal van het Ministerie van Justitie en het College van procureurs-generaal ten aanzien van aangelegenheden
            van het openbaar ministerie die niet het beheer van het openbaar ministerie betreffen (Mandaatregeling niet-beheersaangelegenheden
            openbaar ministerie)
         </text:h>
      <text:section text:name="regeling.d108e228" text:style-name="regeling">
        <text:section text:name="aanhef.d108e230" text:style-name="aanhef">
          <text:p text:style-name="wie">De Minister van Justitie,</text:p>
          <text:p text:style-name="considerans.al">Gelet op de artikelen 10:3, 10:9, eerste lid, en 10:12 van de Algemene wet bestuursrecht;</text:p>
          <text:p text:style-name="afkondiging">Besluit:</text:p>
        </text:section>
        <text:section text:name="regeling-tekst.d108e242" text:style-name="regeling-tekst">
          <text:section text:name="artikel.d108e244" text:style-name="artikel">
            <text:h text:outline-level="3" text:style-name="artikel_kop">Artikel 1
                  </text:h>
            <text:list text:style-name="list-style-1">
              <text:list-item text:start-value="1">
                <text:p text:style-name="list.start"> In deze regeling wordt verstaan onder:
                        </text:p>
                <text:p text:style-name="definition.term">a. minister:
                           </text:p>
                <text:p text:style-name="definition.description">de Minister van Justitie;</text:p>
                <text:p text:style-name="definition.term">b. mandaat:
                           </text:p>
                <text:p text:style-name="definition.description">de bevoegdheid om in naam van de minister besluiten te nemen;</text:p>
                <text:p text:style-name="definition.term">c. secretaris-generaal:
                           </text:p>
                <text:p text:style-name="definition.description">de secretaris-generaal van het Ministerie van Justitie;</text:p>
                <text:p text:style-name="definition.term">d. College:
                           </text:p>
                <text:p text:style-name="definition.description">het College van procureurs-generaal.</text:p>
              </text:list-item>
              <text:list-item text:start-value="2">
                <text:p text:style-name="list.end"> Deze regeling heeft geen betrekking op aangelegenheden die het beheer van het openbaar ministerie betreffen.
                        </text:p>
              </text:list-item>
            </text:list>
          </text:section>
          <text:section text:name="artikel.d108e318" text:style-name="artikel">
            <text:h text:outline-level="3" text:style-name="artikel_kop">Artikel 2
                  </text:h>
            <text:list text:style-name="list-style-2">
              <text:list-item text:start-value="1">
                <text:p text:style-name="list.start"> Aan de secretaris-generaal wordt mandaat verleend tot:
                        </text:p>
                <text:list>
                  <text:list-item text:start-value="1">
                    <text:p text:style-name="list.start">het beslissen op bezwaarschriften of op verzoeken als bedoeld in artikel 7:1a, eerste lid, van de Algemene wet bestuursrecht
                                 ten aanzien van besluiten die het College krachtens mandaat heeft genomen;
                              </text:p>
                  </text:list-item>
                  <text:list-item text:start-value="2">
                    <text:p text:style-name="list.cont">de behandeling van klachten die gedragingen van het College of leden daarvan betreffen;
                              </text:p>
                  </text:list-item>
                  <text:list-item text:start-value="3">
                    <text:p text:style-name="list.cont">het beslissen op verzoeken op grond van de Wet openbaarheid van bestuur, indien inwilliging of afwijzing daarvan belangrijke
                                 politieke, bestuurlijke of maatschappelijke gevolgen kan hebben,
                              </text:p>
                  </text:list-item>
                  <text:list-item text:start-value="4">
                    <text:p text:style-name="list.cont">het nemen van besluiten en het verrichten van andere handelingen, voortvloeiend uit aangelegenheden die de Nationale ombudsman
                                 betreffen, behoudens in het geval de strekking daarvan is dat:
                              </text:p>
                    <text:list>
                      <text:list-item>
                        <text:p text:style-name="list.cont">aan een aanbeveling van de Nationale ombudsman geen gevolg wordt gegeven; of
                                    </text:p>
                      </text:list-item>
                      <text:list-item>
                        <text:p text:style-name="list.cont">een verbod wordt gegeven als bedoeld in artikel 14 van de Wet Nationale ombudsman.
                                    </text:p>
                      </text:list-item>
                    </text:list>
                  </text:list-item>
                </text:list>
              </text:list-item>
              <text:list-item text:start-value="2">
                <text:p text:style-name="list.end"> De secretaris-generaal wordt toegestaan om ten aanzien van het krachtens het eerste lid, onder a tot en met c verleende mandaat,
                           ondermandaat te verlenen aan onder hem ressorterende functionarissen.
                        </text:p>
              </text:list-item>
            </text:list>
          </text:section>
          <text:section text:name="artikel.d108e398" text:style-name="artikel">
            <text:h text:outline-level="3" text:style-name="artikel_kop">Artikel 3
                  </text:h>
            <text:p text:style-name="artikel">Aan het College wordt mandaat verleend ten aanzien van de tot de verantwoordelijkheid van de minister behorende aangelegenheden
                     op het terrein van het openbaar ministerie, met uitzondering van:
                  </text:p>
            <text:list text:style-name="list-style-3">
              <text:list-item text:start-value="1">
                <text:p text:style-name="list.start">de bevoegdheid tot het nemen van besluiten die zijn neergelegd in een document, gericht tot:
                        </text:p>
                <text:list>
                  <text:list-item text:start-value="1">
                    <text:p text:style-name="list.start">de Koningin;
                              </text:p>
                  </text:list-item>
                  <text:list-item text:start-value="2">
                    <text:p text:style-name="list.cont">de raad van ministers van het Koninkrijk, de ministerraad of een daaruit gevormde onderraad of commissie;
                              </text:p>
                  </text:list-item>
                  <text:list-item text:start-value="3">
                    <text:p text:style-name="list.cont">de voorzitter van de Eerste of Tweede Kamer der Staten-Generaal of van een uit die Kamer gevormde commissie;
                              </text:p>
                  </text:list-item>
                  <text:list-item text:start-value="4">
                    <text:p text:style-name="list.cont">de vice-president van de Raad van State van het Koninkrijk of de vice-president van de Raad van State;
                              </text:p>
                  </text:list-item>
                  <text:list-item text:start-value="5">
                    <text:p text:style-name="list.cont">de president van de Algemene Rekenkamer;
                              </text:p>
                  </text:list-item>
                  <text:list-item text:start-value="6">
                    <text:p text:style-name="list.cont">de Nationale ombudsman, behoudens indien het gaat om :
                              </text:p>
                    <text:list>
                      <text:list-item>
                        <text:p text:style-name="list.cont">ontvangstbevestigingen;
                                    </text:p>
                      </text:list-item>
                      <text:list-item>
                        <text:p text:style-name="list.cont">tussenberichten, waaronder uitstelberichten;
                                    </text:p>
                      </text:list-item>
                      <text:list-item>
                        <text:p text:style-name="list.cont">stukken naar aanleiding van pogingen van de Nationale ombudsman om ter vermijding van een volledig onderzoek te bevorderen
                                       dat alsnog aan de klacht tegemoet wordt gekomen (interventies);
                                    </text:p>
                      </text:list-item>
                    </text:list>
                  </text:list-item>
                </text:list>
              </text:list-item>
              <text:list-item text:start-value="2">
                <text:p text:style-name="list.cont">de behandeling van klachten die gedragingen van het College of leden daarvan betreffen.
                        </text:p>
              </text:list-item>
              <text:list-item text:start-value="3">
                <text:p text:style-name="list.end">het beslissen op verzoeken op grond van de Wet openbaarheid van bestuur, indien inwilliging of afwijzing daarvan belangrijke
                           politieke, bestuurlijke of maatschappelijke gevolgen kan hebben.
                        </text:p>
              </text:list-item>
            </text:list>
          </text:section>
          <text:section text:name="artikel.d108e514" text:style-name="artikel">
            <text:h text:outline-level="3" text:style-name="artikel_kop">Artikel 4
                  </text:h>
            <text:list text:style-name="list-style-4">
              <text:list-item text:start-value="1">
                <text:p text:style-name="list.start"> Het College wordt toegestaan ondermandaat te verlenen aan rechtstreeks onder hem ressorterende functionarissen, voor zover
                           in deze regeling niet anders is bepaald.
                        </text:p>
              </text:list-item>
              <text:list-item text:start-value="2">
                <text:p text:style-name="list.end"> Verleend ondermandaat kan steeds één hiërarchisch niveau verder worden doorgegeven, voor zover in deze regeling niet anders
                           is bepaald.
                        </text:p>
              </text:list-item>
            </text:list>
          </text:section>
          <text:section text:name="artikel.d108e540" text:style-name="artikel">
            <text:h text:outline-level="3" text:style-name="artikel_kop">Artikel 5
                  </text:h>
            <text:p text:style-name="artikel">Indien een krachtens mandaat te nemen besluit belangrijke politieke, bestuurlijke of maatschappelijke gevolgen kan hebben,
                     draagt het College zorg voor voorafgaande afstemming met de secretaris-generaal.
                  </text:p>
          </text:section>
          <text:section text:name="artikel.d108e551" text:style-name="artikel">
            <text:h text:outline-level="3" text:style-name="artikel_kop">Artikel 6
                  </text:h>
            <text:list text:style-name="list-style-5">
              <text:list-item text:start-value="1">
                <text:p text:style-name="list.start"> Ondermandaat door het College tot het nemen van besluiten op verzoeken op grond van de Wet openbaarheid van bestuur kan uitsluitend
                           worden verleend aan:
                        </text:p>
                <text:list>
                  <text:list-item text:start-value="1">
                    <text:p text:style-name="list.start">de hoofden van de arrondissementsparketten;
                              </text:p>
                  </text:list-item>
                  <text:list-item text:start-value="2">
                    <text:p text:style-name="list.cont">het hoofd van het landelijk parket;
                              </text:p>
                  </text:list-item>
                  <text:list-item text:start-value="3">
                    <text:p text:style-name="list.cont">het hoofd van het functioneel parket;
                              </text:p>
                  </text:list-item>
                  <text:list-item text:start-value="4">
                    <text:p text:style-name="list.cont">de hoofden van de ressortsparketten;
                              </text:p>
                  </text:list-item>
                  <text:list-item text:start-value="5">
                    <text:p text:style-name="list.cont">het hoofd van de afdeling Bestuurlijke en Juridische Zaken van het parket-generaal;
                              </text:p>
                  </text:list-item>
                  <text:list-item text:start-value="6">
                    <text:p text:style-name="list.cont">het hoofd van het bureau verkeershandhaving;
                              </text:p>
                  </text:list-item>
                  <text:list-item text:start-value="7">
                    <text:p text:style-name="list.cont">de directeur van het bureau ontnemingen openbaar ministerie;
                              </text:p>
                  </text:list-item>
                  <text:list-item text:start-value="8">
                    <text:p text:style-name="list.cont">de directeur van de Dienstverleningsorganisatie Openbaar Ministerie;
                              </text:p>
                  </text:list-item>
                  <text:list-item text:start-value="9">
                    <text:p text:style-name="list.cont">de directeur van de Centrale Verwerking Openbaar Ministerie;
                              </text:p>
                  </text:list-item>
                  <text:list-item text:start-value="10">
                    <text:p text:style-name="list.cont">de directeur van de Rijksrecherche;
                              </text:p>
                  </text:list-item>
                  <text:list-item text:start-value="11">
                    <text:p text:style-name="list.cont">de directeur van het wetenschappelijk bureau van het openbaar ministerie.
                              </text:p>
                  </text:list-item>
                </text:list>
              </text:list-item>
              <text:list-item text:start-value="2">
                <text:p text:style-name="list.end"> De in het eerste lid bedoelde functionarissen kunnen het ondermandaat slechts aan onder hen ressorterende ambtenaren doorgeven
                           voor zover het standaardbeslissingen betreft.
                        </text:p>
              </text:list-item>
            </text:list>
          </text:section>
          <text:section text:name="artikel.d108e669" text:style-name="artikel">
            <text:h text:outline-level="3" text:style-name="artikel_kop">Artikel 7
                  </text:h>
            <text:p text:style-name="artikel">Ondermandaat door het College ten aanzien van:</text:p>
            <text:list text:style-name="list-style-6">
              <text:list-item text:start-value="1">
                <text:p text:style-name="list.start">de behandeling van en beslissing op bezwaar- en beroepschriften;
                        </text:p>
              </text:list-item>
              <text:list-item text:start-value="2">
                <text:p text:style-name="list.cont">de behandeling van en beslissing op gerechtelijke en buitengerechtelijke verzoeken om schadevergoeding in verband met strafvorderlijk
                           of ander optreden dat aan het openbaar ministerie wordt toegerekend;
                        </text:p>
              </text:list-item>
              <text:list-item text:start-value="3">
                <text:p text:style-name="list.end">het verlenen van toestemming als bedoeld in artikel 4:7, eerste lid, onderdeel a, van het Besluit politiegegevens;
                        </text:p>
              </text:list-item>
            </text:list>
            <text:p text:style-name="artikel">kan uitsluitend worden verleend aan het hoofd van de afdeling Bestuurlijke en Juridische Zaken van het parket-generaal, die
                     dit ondermandaat slechts één hiërarchisch niveau verder kan doorgeven.
                  </text:p>
          </text:section>
          <text:section text:name="artikel.d108e709" text:style-name="artikel">
            <text:h text:outline-level="3" text:style-name="artikel_kop">Artikel 8
                  </text:h>
            <text:p text:style-name="artikel">Ondermandaat door het College ten aanzien van een schadezaak op grond van de Aanwijzing Schade Niet-Voegen of de Wet administratiefrechtelijke
                     handhaving verkeersvoorschriften kan uitsluitend worden verleend aan de in artikel 6, eerste lid, onder a, b, c, d, e, f en
                     i bedoelde functionarissen, die dit ondermandaat slechts één hiërarchisch niveau verder kunnen doorgeven.
                  </text:p>
          </text:section>
          <text:section text:name="artikel.d108e719" text:style-name="artikel">
            <text:h text:outline-level="3" text:style-name="artikel_kop">Artikel 9
                  </text:h>
            <text:p text:style-name="artikel">Het College rapporteert tenminste éénmaal per jaar aan de minister over de uitvoering van krachtens mandaat genomen beslissingen
                     inzake het verlenen van toestemming als bedoeld in artikel 4:7, eerste lid, onderdeel a, van het Besluit politiegegevens.
                     Hiertoe registreert het College de gedurende het kalenderjaar bij het openbaar ministerie ingediende verzoeken en de daarop
                     genomen beslissingen. Het rapport van het College bevat geen gegevens die tot individuele personen herleidbaar zijn.
                  </text:p>
          </text:section>
          <text:h text:outline-level="3" text:style-name="wijzig-artikel_kop">Artikel 10
               </text:h>
          <text:p text:style-name="wat">Vóór het tijdstip van inwerkingtreding van deze regeling genomen besluiten waarin in de Regeling OM-mandaat Wob, de Regeling
                  machtiging klachtbehandeling College van procureurs-generaal 2003 en de Regeling machtiging klachtbehandeling Rijksrecherche
                  verleende mandaten verder zijn doorgegeven, blijven van kracht voor zover zij niet strijd zijn met het bepaalde bij of krachtens
                  deze regeling, totdat op grond van deze regeling is voorzien in ondermandaat of het betrokken besluit wordt ingetrokken.
               </text:p>
          <text:section text:name="artikel.d108e737" text:style-name="artikel">
            <text:h text:outline-level="3" text:style-name="artikel_kop">Artikel 11
                  </text:h>
            <text:p text:style-name="artikel">Voor de toepassing van deze regeling en de daarop berustende bepalingen wordt met mandaat onderscheidenlijk ondermandaat gelijkgesteld
                     de verlening onderscheidenlijk doorgifte van:
                  </text:p>
            <text:list text:style-name="list-style-7">
              <text:list-item text:start-value="1">
                <text:p text:style-name="list.start">volmacht om in naam van de minister privaatrechtelijke rechtshandelingen te verrichten;
                        </text:p>
              </text:list-item>
              <text:list-item text:start-value="2">
                <text:p text:style-name="list.end">machtiging om in naam van de minister handelingen te verrichten die noch een besluit, noch een privaatrechtelijke rechtshandeling
                           zijn.
                        </text:p>
              </text:list-item>
            </text:list>
          </text:section>
          <text:h text:outline-level="3" text:style-name="wijzig-artikel_kop">Artikel 12
               </text:h>
          <text:p text:style-name="wat">Ingetrokken worden:</text:p>
          <text:section text:name="wijziging.d108e773" text:style-name="wijziging">
            <text:p text:style-name="wat-labeled">a. de Regeling OM-mandaat Wob;
                  </text:p>
          </text:section>
          <text:section text:name="wijziging.d108e781" text:style-name="wijziging">
            <text:p text:style-name="wat-labeled">b. de Regeling machtiging klachtbehandeling College van procureurs-generaal 2003;
                  </text:p>
          </text:section>
          <text:section text:name="wijziging.d108e789" text:style-name="wijziging">
            <text:p text:style-name="wat-labeled">c. de Regeling machtiging klachtbehandeling Rijksrecherche.
                  </text:p>
          </text:section>
          <text:section text:name="artikel.d108e798" text:style-name="artikel">
            <text:h text:outline-level="3" text:style-name="artikel_kop">Artikel 13
                  </text:h>
            <text:p text:style-name="artikel">Deze regeling treedt in werking met ingang van de tweede dag na de dagtekening van de Staatscourant waarin zij wordt geplaatst.</text:p>
          </text:section>
          <text:section text:name="artikel.d108e808" text:style-name="artikel">
            <text:h text:outline-level="3" text:style-name="artikel_kop">Artikel 14
                  </text:h>
            <text:p text:style-name="artikel">Deze regeling wordt aangehaald als: Mandaatregeling niet-beheersaangelegenheden openbaar ministerie.</text:p>
          </text:section>
        </text:section>
        <text:section text:name="regeling-sluiting.d108e819" text:style-name="regeling-sluiting">
          <text:section text:name="slotformulering.d108e821" text:style-name="slotformulering">
            <text:p text:style-name="slotformulering">Deze regeling zal met de toelichting in de Staatscourant worden geplaatst.</text:p>
          </text:section>
          <text:section text:name="gegeven.d108e827" text:style-name="gegeven">
            <text:p text:style-name="dagtekening">Den Haag, 9 november 2009</text:p>
          </text:section>
          <text:section text:name="ondertekening.d108e833" text:style-name="ondertekening">
            <text:p text:style-name="ondertekening">De Minister van Justitie,</text:p>
            <text:p text:style-name="ondertekening.end">E.M.H. Hirsch Ballin. </text:p>
          </text:section>
        </text:section>
        <text:section text:name="nota-toelichting.d108e843" text:style-name="nota-toelichting">
          <text:h text:outline-level="2" text:style-name="nota-toelichting_kop">TOELICHTING
               </text:h>
          <text:h text:outline-level="3" text:style-name="divisiekop1">Algemeen
               </text:h>
          <text:p text:style-name="nota-toelichting">De Mandaatregeling niet-beheersaangelegenheden openbaar ministerie (hierna: regeling) strekt tot actualisering van mandaat,
                  volmacht en machtiging aan het College van procureurs-generaal betreffende de aangelegenheden van het openbaar ministerie,
                  met uitzondering van aangelegenheden die het beheer van het openbaar ministerie betreffen.
               </text:p>
          <text:section text:name="alineagroep.d108e856" text:style-name="alineagroep">
            <text:p text:style-name="alineagroep">Zoals vermeld in de memorie van toelichting bij het wetsvoorstel reorganisatie openbaar ministerie en landelijk parket (Kamerstukken II
                     1996/97, 25 392, nr. 3, blz. 21) is het openbaar ministerie geen onderdeel van het Ministerie van Justitie in de betekenis van het ministerie in
                     engere zin, maar is het in organisatorische zin ondergebracht bij de rechterlijke macht. Het openbaar ministerie is dus geen
                     ambtelijke dienst die op één lijn kan worden gesteld met rechtstreeks onder de hiërarchie van de minister vallende stafdirecties
                     en directoraten-generaal. Om die reden komt het openbaar ministerie niet voor als dienstonderdeel in de Organisatieregeling
                     Ministerie van Justitie 2007. Evenmin zijn de Mandaatregeling Ministerie van Justitie 2005 en de daarop gebaseerde ondermandaatregelingen
                     van toepassing op aangelegenheden die het openbaar ministerie betreffen (behalve voor zover het bevoegdheden betreft in het
                     kader van de zgn. beheersverantwoordelijkheid voor het openbaar ministerie, zie hierna). Om die reden voorziet de onderhavige
                     regeling voor zover het de niet-beheersaangelegenheden betreft in rechtstreekse mandaatverlening door de minister aan het
                     College. Dit is thans ook het geval bij de mandaatverleningen tot afhandeling van Wob-verzoeken en klachten (Regeling OM-mandaat
                     Wob, Regeling machtiging klachtbehandeling College van procureurs-generaal 2003 en Regeling machtiging klachtbehandeling Rijksrecherche).
                     De secretaris-generaal van het Ministerie van Justitie (SG) heeft daarnaast in deze regeling een belangrijke rol gekregen.
                     Indien een krachtens mandaat te nemen besluit belangrijke politieke, bestuurlijke of maatschappelijke gevolgen kan hebben,
                     moet de gemandateerde bij het openbaar ministerie altijd vooraf afstemmen met de SG. Gelet op de bijzondere positie van de
                     Nationale ombudsman en gezien het belang van zijn rapporten, worden aangelegenheden betreffende de Nationale ombudsman binnen
                     de departementale kolom (minister-SG) belegd. De afhandeling van verzoeken op grond van de Wet openbaarheid van bestuur waarvan
                     de inwilliging of afwijzing belangrijke politieke, bestuurlijke of maatschappelijke gevolgen kan hebben, is eveneens belegd
                     binnen de departementale kolom (minister - SG).
                  </text:p>
            <text:p text:style-name="alineagroep.end">Overigens zij benadrukt dat, zoals ook in de genoemde memorie van toelichting is vermeld, de omstandigheid dat het openbaar
                     ministerie in organisatorische zin is ondergebracht bij de rechterlijke macht, geen afbreuk doet aan de ministeriële verantwoordelijkheid
                     van de minister voor het openbaar ministerie.
                  </text:p>
          </text:section>
          <text:p text:style-name="nota-toelichting">Ingevolge artikel 25, tweede lid, van de Organisatieregeling Ministerie van Justitie 2007 is de directeur-generaal Rechtspleging
                  en Rechtshandhaving (dgRR) beheersverantwoordelijk voor het openbaar ministerie. Anders dan in beginsel het geval is bij de
                  door de onderhavige regeling bestreken niet-beheersaangelegenheden die het openbaar ministerie betreffen, vallen beheersaangelegenheden
                  (personeel, budgethouderschap, arbeidsomstandigheden e.d.) hiërarchisch onder de bevoegdheid van de dgRR. Terzake daarvan
                  is op basis van de Mandaatregeling Ministerie van Justitie 2005 door de dgRR geclausuleerd ondermandaat verleend aan het College
                  van procureurs-generaal via de Mandaatregeling beheersaangelegenheden openbaar ministerie. De onderhavige regeling heeft dus
                  geen betrekking op beheersaangelegenheden, hetgeen is vastgelegd in artikel 1, tweede lid.
               </text:p>
          <text:p text:style-name="nota-toelichting">Met artikel 3, aanhef en onder b, in combinatie met de artikelen 2, eerste lid, onder b en tweede lid, 4 en 5 van deze regeling
                  worden de Regeling machtiging klachtbehandeling College van procureurs-generaal 2003 en de Regeling machtiging klachtbehandeling
                  Rijksrecherche vervangen, omdat het de voorkeur verdient de mandaten te bundelen. In aansluiting op de onderhavige mandaatregeling
                  blijft voor de rijksrecherche de Klachtenregeling Rijksrecherche gelden, waarmee de minister heeft voldaan aan de wettelijke
                  verplichtingen voortvloeiend uit de artikelen 61 en 62 van de Politiewet 1993.
               </text:p>
          <text:p text:style-name="nota-toelichting">Ook vervangen wordt de huidige Regeling OM-mandaat Wob, door de artikelen 3, aanhef, 5 en 6 van deze regeling. Artikel 2,
                  eerste lid, onder a, is van toepassing indien de SG op bezwaar dient te beslissen, waar het primaire Wob-besluit door het
                  College is genomen.
               </text:p>
          <text:section text:name="alineagroep.d108e878" text:style-name="alineagroep">
            <text:p text:style-name="alineagroep">Op de mandaatverlening in deze regeling zijn de regels uit afdeling 10.1.1 van de Algemene wet bestuursrecht (Awb) van toepassing.
                     Deze regels zijn krachtens artikel 10:12 van de Awb van overeenkomstige toepassing op de verlening van volmacht en machtiging.
                  </text:p>
            <text:p text:style-name="alineagroep">Overigens blijft de minister, de mandaatgever, te allen tijde bevoegd de gemandateerde bevoegdheid uit te oefenen en kan hij
                     de gemandateerde instructies geven ter zake van de uitoefening van de gemandateerde bevoegdheid. De gemandateerde verschaft
                     de mandaatgever op diens verzoek inlichtingen over de uitoefening van de bevoegdheid. Hetzelfde geldt ten aanzien van volmacht
                     en machtiging. Waar in deze toelichting wordt gesproken over mandaat, wordt indien van toepassing tevens gedoeld op volmacht
                     en machtiging.
                  </text:p>
            <text:p text:style-name="alineagroep.end">Zoals gebruikelijk, kunnen aan een functionaris gemandateerde bevoegdheden ook worden uitgeoefend door degene die als plaatsvervanger,
                     waarnemer of fungerend functionaris is aangewezen.
                  </text:p>
          </text:section>
          <text:h text:outline-level="3" text:style-name="divisiekop1">Artikelsgewijs
               </text:h>
          <text:h text:outline-level="4" text:style-name="divisiekop2">Artikel 1
               </text:h>
          <text:section text:name="alineagroep.d108e898" text:style-name="alineagroep">
            <text:p text:style-name="alineagroep">Naast enkele bekortende definities is in het eerste lid de omschrijving van mandaat in afdeling 10.1.1 van de Awb aangevuld
                     om aan te duiden dat waar verder in de regeling gesproken wordt van mandaat, het uitsluitend namens de Minister van Justitie
                     te nemen besluiten of te verrichten handelingen betreft.
                  </text:p>
            <text:p text:style-name="alineagroep.end">Het tweede lid maakt duidelijk dat deze regeling geen betrekking heeft op beheersaangelegenheden. Zie hierover het algemeen
                     deel van deze toelichting.
                  </text:p>
          </text:section>
          <text:h text:outline-level="4" text:style-name="divisiekop2">Artikel 2
               </text:h>
          <text:p text:style-name="nota-toelichting">Het in het eerste lid verleende mandaat aan de SG houdt verband met het volgende:</text:p>
          <text:list text:style-name="list-style-8">
            <text:list-item text:start-value="1">
              <text:p text:style-name="list.start">Artikel 10:3, derde lid, van de Awb staat niet toe dat de beslissing op een bezwaarschrift wordt genomen door dezelfde gemandateerde
                        als degene die het primaire besluit in mandaat nam. Ten aanzien van de in dit lid genoemde besluiten van door het College
                        krachtens mandaat genomen besluiten, waartegen bezwaar kan worden gemaakt, wordt de SG aangewezen om de beslissing op bezwaar
                        te nemen. Ook voor het beslissen op een verzoek als bedoeld in art. 7:1a, eerste lid, Awb wordt mandaat verleend aan de secretaris-generaal.
                        De aard van deze bevoegdheid verzet zich niet tegen het verlenen van ondermandaat door de secretaris-generaal.
                     </text:p>
            </text:list-item>
            <text:list-item text:start-value="2">
              <text:p text:style-name="list.cont">In verband met de gewenste distantie tussen klachtbehandelaar en degene over wie wordt geklaagd, is ervoor gekozen de SG aan
                        te wijzen als behandelaar van klachten over gedragingen van een of meer leden van het College.
                     </text:p>
            </text:list-item>
            <text:list-item text:start-value="3">
              <text:p text:style-name="list.cont">Gelet op het belang is er voorts voor gekozen om de beslissing over verzoeken op grond van de Wet openbaarheid van bestuur
                        waarvan de inwilling of afwijzing belangrijke politieke, bestuurlijke of maatschappelijke gevolgen kan hebben, neer te leggen
                        bij de SG.
                     </text:p>
            </text:list-item>
            <text:list-item text:start-value="4">
              <text:p text:style-name="list.end">Gelet op de bijzondere positie van de Nationale ombudsman en gezien het belang van zijn rapporten, zijn aangelegenheden betreffende
                        de Nationale ombudsman niet aan het College gemandateerd, maar aan de SG (behoudens afdoening van ontvangstbevestigingen,
                        tussenberichten en interventies). In twee specifiek genoemde situaties blijft de afdoening aan de minister voorbehouden (geen
                        gevolg geven aan een aanbeveling van de Nationale ombudsman en een verbod geven aan de Nationale ombudsman om bepaalde plaatsen
                        te betreden in verband met de veiligheid van de staat). Anders dan de andere in dit artikel genoemde bevoegdheden, is ten
                        aanzien van ombudsmanaangelegenheden geen  ondermandaat mogelijk.
                     </text:p>
            </text:list-item>
          </text:list>
          <text:h text:outline-level="4" text:style-name="divisiekop2">Artikel 3
               </text:h>
          <text:section text:name="alineagroep.d108e954" text:style-name="alineagroep">
            <text:p text:style-name="alineagroep">Dit artikel geeft een algemeen mandaat aan het College, met enkele uitzonderingen. Onder het mandaat vallen alle aan de minister
                     van Justitie toekomende bevoegdheden op het terrein van het OM (voor zover niet het beheer van het OM betreffend: zie artikel
                     1, tweede lid).
                  </text:p>
            <text:p text:style-name="alineagroep">Het mandaat omvat onder meer de behandeling van klachten over gedragingen van personen die werkzaam zijn bij het openbaar
                     ministerie. In verband met de gewenste distantie tussen klachtbehandelaar en degene over wie wordt geklaagd, zijn in onderdeel b
                     de klachten over gedragingen van (één of meerdere leden van) het College uitgezonderd van het mandaat. In plaats daarvan is
                     hiervoor mandaat verleend aan de secretaris-generaal (artikel 2, eerste lid, onder b). Het College wordt met artikel 4 toegestaan
                     de klachtbehandeling door te mandateren. In de praktijk zullen klachten over medewerkers van het openbaar ministerie worden
                     afgedaan door een persoon die hiërarchisch hoger staat dan de persoon over wie geklaagd wordt.
                  </text:p>
            <text:p text:style-name="alineagroep">Ook omvat het mandaat de bevoegdheid om namens de minister bij zowel de bestuurs- als de civiele rechter te procederen (waaronder
                     het voeren van verweer) en op te treden bij comparitie van partijen. Bij de door de bestuursrechter te behandelen zaken gaat
                     het om op grond van de Awb ingestelde beroepen tegen beslissingen van de minister, door het openbaar ministerie in mandaat
                     genomen, zoals in het kader van Wob-verzoeken. Bij de door civiele rechter te behandelen zaken gaat het om verzoeken om schadevergoeding,
                     voor welke schade het openbaar ministerie verantwoordelijk wordt gehouden. Voorts kan gedacht worden aan het verrichten van
                     rechtshandelingen in het kader van een comparitie, naast de inschakeling van de Landsadvocaat die namens de Staat optreedt.
                  </text:p>
            <text:p text:style-name="alineagroep.end">De uitzonderingen genoemd onder a komen overeen met de voorbehouden in het departementale mandaat van de minister aan de SG,
                     vermeld in artikel 2 van de Mandaatregeling Ministerie van Justitie 2005.
                  </text:p>
          </text:section>
          <text:p text:style-name="nota-toelichting">Tenslotte zij opgemerkt dat er voorts bevoegdheden zijn die door hun aard of ingevolge  wettelijk voorschrift buiten het mandaat
                  aan het College vallen (zie voor dit laatste art. 10:3 Awb).
               </text:p>
          <text:h text:outline-level="4" text:style-name="divisiekop2">Artikel 4
               </text:h>
          <text:p text:style-name="nota-toelichting">Dit artikel regelt in algemene zin dat het College van procureurs-generaal ondermandaat kan verlenen. Evenals op basis van
                  de Mandaatregeling Ministerie van Justitie 2005 het geval is, kan dit ondermandaat in beginsel steeds één hiërarchisch niveau
                  verder worden doorgeven. Clausuleringen op het ondermandaat voor wat betreft de uitoefening van specifieke bevoegdheden zijn
                  opgenomen in de artikelen 6 tot en met 8.
               </text:p>
          <text:h text:outline-level="4" text:style-name="divisiekop2">Artikel 5
               </text:h>
          <text:p text:style-name="nota-toelichting">Wanneer besluiten of andere handelingen, te nemen of te verrichten door een op grond van deze regeling (onder)gemandateerde
                  bij het openbaar ministerie, belangrijke politieke, bestuurlijke of maatschappelijke gevolgen kunnen hebben, moeten deze vooraf
                  worden afgestemd met de secretaris-generaal. In de praktijk zal het vooral gaan om gevoelige bezwaar-, beroep- en schadevergoedingszaken.
                  Op deze wijze blijft de SG geïnformeerd en kan hij de minister ondersteunen ten aanzien van diens politieke verantwoordelijkheid
                  voor het openbaar ministerie. Overigens blijft de behandeling van gevoelige Wob-zaken voorbehouden aan de minister c.q. de
                  SG (zie artikelen 2 en 3).
               </text:p>
          <text:h text:outline-level="4" text:style-name="divisiekop2">Artikel 6
               </text:h>
          <text:p text:style-name="nota-toelichting">Het onderhavige artikel betreft in combinatie met artikel 3, aanhef en onder a, sub 6, en artikel 5 van deze regeling, de
                  beslissingen op (gewone) Wob-verzoeken en beslissingen op bezwaar terzake. Deze bepalingen treden in de plaats van de Regeling
                  OM-mandaat Wob. Het voornaamste verschil is dat in die regeling was opgenomen dat het College bij gevoelige zaken visie vooraf
                  vraagt aan de departementale Wob-coördinator, terwijl in deze regeling (art. 2) de beslissing in op Wob-verzoeken waarvan
                  de inwilling of afwijzing belangrijke politieke, bestuurlijke of maatschappelijke geovlgen kan hebben, aan de minister blijft
                  voorbehouden (met ondermandaat aan de secretaris-generaal (artikelen 2 en 3). Daarnaast is ervoor gekozen om verdergaand ondermandaat
                  mogelijk te maken bij standaardbeslissingen. Dit zijn beslissingen op verzoeken die een standaardmatig karakter hebben, met
                  grote regelmaat worden ingediend of op een meer standaardmatige wijze kunnen worden afgehandeld. De enorme toename van Wob-verzoeken
                  in verkeerszaken bij de Centrale Verwerking openbaar ministerie (CVOM) heeft aanleiding gegeven tot uitbreiding van het toegestane
                  ondermandaat.
               </text:p>
          <text:h text:outline-level="4" text:style-name="divisiekop2">Artikelen 7 en 9
               </text:h>
          <text:p text:style-name="nota-toelichting">Artikel 7, gezien in combinatie met artikelen 3, aanhef, en 5 van deze regeling, betreft achtereenvolgens de beslissingen
                  op:
               </text:p>
          <text:list text:style-name="list-style-9">
            <text:list-item text:start-value="1">
              <text:p text:style-name="list.start">Bezwaar- en beroepschriften;
                     </text:p>
              <text:p text:style-name="list.cont">Op grond van de artikelen 3, aanhef, en 7, onder a, van deze regeling is het College bevoegd tot behandelen van en beslissen
                        op bezwaar- en beroepschriften betreffende door het openbaar ministerie in mandaat genomen beslissingen. Deze bevoegdheden
                        kan het College doorgeven aan het hoofd (en daarmee het plaatsvervangend hoofd) van de afdeling Bestuurlijke en Juridische
                        Zaken van het parket-generaal (hierna: BJZ) en krachtens door hem verleend ondermandaat aan de medewerkers van BJZ. Voor deze
                        functionarissen en voor het College geldt hierbij vanzelfsprekend dat de beslissing op bezwaar niet door dezelfde gemandateerde
                        genomen mag worden, overeenkomstig artikel 10:3, derde lid, van de Awb. Van een besluit van het College is de SG (of een door
                        hem daartoe gemandateerde onder hem ressorterende functionaris) de aangewezen persoon om de beslissing op bezwaar te nemen,
                        als beschreven in artikel 2, eerste lid, onderdeel a. Overigens is er geen beletsel voor het nemen van beslissingen op bezwaar
                        (door bijvoorbeeld het College), waar het primaire besluit krachtens ondermandaat is genomen (bijvoorbeeld door het hoofd
                        van BJZ). Door hiermee rekening te houden bij het primaire besluit, kan zo ook de beslissing op bezwaar binnen het openbaar
                        ministerie worden genomen. Natuurlijk geldt ook hier dat waar het een gevoelige zaak betreft, er vooraf afgestemd zal worden
                        met de SG (artikel 5).
                     </text:p>
            </text:list-item>
            <text:list-item text:start-value="2">
              <text:p text:style-name="list.cont">Gerechtelijke en buitengerechtelijke verzoeken om schadevergoeding;
                     </text:p>
              <text:p text:style-name="list.cont">Op grond van de artikelen 3, aanhef, en 7, onder b, van deze regeling kan het College, of na doormandatering het (plaatsvervangend)
                        hoofd of een medewerker van BJZ, verzoeken om schadevergoeding, voor welke schade het openbaar ministerie verantwoordelijk
                        wordt gehouden, gerechtelijk en buitengerechtelijk afdoen. Ook hier geldt dat een gevoelig schadevergoedingsverzoek wordt
                        afgestemd met de SG (artikel 5).
                     </text:p>
            </text:list-item>
            <text:list-item text:start-value="3">
              <text:p text:style-name="list.cont">Toestemming als bedoeld in artikel 4:7, eerste lid, onderdeel a, van het Besluit politiegegevens.
                     </text:p>
              <text:p text:style-name="list.cont">Met de artikelen 3, aanhef, en 8, onder c, van deze regeling wordt aan het College, of na doormandatering het (plaatsvervangend)
                        hoofd of een medewerker van BJZ, mandaat verleend ten aanzien van de aan de minister op grond van artikel 4:7 van het Besluit
                        politiegegevens toekomende bevoegdheid om schriftelijk toestemming te verlenen tot verstrekking van politiegegevens voor wetenschappelijke
                        doeleinden. Het opnemen van deze bepalingen betekent het bestendigen van de in de afgelopen jaren ontstane praktijk waarbij
                        veel verzoeken van onderzoekers door het College worden beoordeeld en de organisatie van het openbaar ministerie op deze taak
                        ook toegerust is. Gelet op deze naar tevredenheid functionerende praktijk wordt niet overwogen de huidige uitvoeringssituatie
                        te wijzigen. Daarnaast is ook ter bevordering van eenvormig beleid ervoor gekozen het College toe te staan het mandaat door
                        te geven aan het hoofd en het plaatsvervangend hoofd van de afdeling BJZ, die dit mandaat nog één hiërarchisch niveau mogen
                        doorgeven.
                     </text:p>
              <text:p text:style-name="list.end">Dit mandaat heeft geen betrekking op de bevoegdheid van de minister, bedoeld in artikel 4:7, vijfde lid, van het Besluit politiegegevens,
                        om toestemming te geven voor de rechtstreekse benadering van personen. Evenmin heeft dit mandaat betrekking op de bevoegdheid
                        van de minister, bedoeld in artikel 4:7, zesde lid, van het Besluit politiegegevens om, op grond van artikel 18, tweede lid
                        van de Wet politiegegevens, gegevens als bedoeld in de artikelen 8, 9, 10 of 13 van de Wet politiegegevens te verstrekken
                        voor wetenschappelijke doeleinden.
                     </text:p>
            </text:list-item>
          </text:list>
          <text:p text:style-name="nota-toelichting">Artikel 9 van de onderhavige regeling betreft de verplichte jaarlijkse rapportage over de uitvoering van het mandaat, vermeld
                  onder c.
               </text:p>
          <text:h text:outline-level="4" text:style-name="divisiekop2">Artikel 8
               </text:h>
          <text:p text:style-name="nota-toelichting">Met dit artikel wordt een verdergaand ondermandaat mogelijk gemaakt dan op grond van artikel 7 van deze regeling, maar een
                  beperkter ondermandaat dan krachtens artikel 3, indien het schadezaken betreft op grond van de Aanwijzing Schade Niet-Voegen
                  (Stcrt. 2008, 144) of de Wet administratiefrechtelijke handhaving verkeersvoorschriften. Het gaat hier om standaardzaken, waarvoor een aantal
                  parketmedewerkers is opgeleid.
               </text:p>
          <text:h text:outline-level="4" text:style-name="divisiekop2">Artikel 10
               </text:h>
          <text:p text:style-name="nota-toelichting">Deze overgangsbepaling beoogt bestaande (onder)mandaten, volmachten en machtigingen die zijn verleend aan functionarissen
                  onder het niveau van het College in stand te laten totdat ter zake desgewenst een op basis van deze nieuwe regeling vastgestelde
                  voorziening is getroffen of is besloten tot intrekking van het desbetreffende (onder)mandaat. Een voorbeeld van een voorshands
                  in stand blijvende (onder)mandaatregeling is de Regeling machtiging klachtbehandeling directeur Rijksrecherche, waarin het
                  College de directeur Rijksrecherche heeft gemachtigd klachten te behandelen over personen werkzaam bij de rijksrecherche.
               </text:p>
          <text:h text:outline-level="4" text:style-name="divisiekop2">Artikel 11
               </text:h>
          <text:p text:style-name="nota-toelichting">Hetgeen in deze regeling over mandaat wordt gesteld, geldt ook voor de verlening en de doorgifte van volmacht en machtiging,
                  in analogie met artikel 10:12 van de Awb en artikel 7, eerste lid, van de Mandaatregeling Ministerie van Justitie 2005.
               </text:p>
          <text:h text:outline-level="4" text:style-name="divisiekop2">Artikel 12
               </text:h>
          <text:p text:style-name="nota-toelichting">De onderhavige regeling treedt in de plaats van de Regeling OM-mandaat Wob, de Regeling machtiging klachtbehandeling Rijksrecherche
                  en de Regeling machtiging klachtbehandeling College van procureurs-generaal 2003. Tezamen met de Mandaatregeling beheersaangelegenheden
                  openbaar ministerie vervangt deze regeling ook het Mandaatbesluit openbaar ministerie uit 1997, dat door de eerstgenoemde
                  regeling wordt ingetrokken.
               </text:p>
          <text:section text:name="gegeven.d108e1077" text:style-name="gegeven">
            <text:p text:style-name="dagtekening">Den Haag, 9 november 2009</text:p>
          </text:section>
          <text:section text:name="ondertekening.d108e1083" text:style-name="ondertekening">
            <text:p text:style-name="ondertekening">De Minister van Justitie,</text:p>
            <text:p text:style-name="ondertekening.end">E.M.H. Hirsch Ballin.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bullet text:bullet-char="–" text:level="3">
        <style:list-level-properties text:min-label-width="0.50in" text:space-before="1in"/>
      </text:list-level-style-bullet>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level-style-bullet text:bullet-char="–" text:level="3">
        <style:list-level-properties text:min-label-width="0.50in" text:space-before="1in"/>
      </text:list-level-style-bullet>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
      <text:list-level-style-number style:num-format="a" style:num-letter-sync="true" text:style-name="Numbering_20_Symbols" text:level="1" text:display-levels="1" style:num-prefix="(" style:num-suffix=")">
        <style:list-level-properties text:min-label-width="0.50in" text:space-before="0in"/>
      </text:list-level-style-number>
    </text:list-style>
    <text:list-style style:name="list-style-9">
      <text:list-level-style-number style:num-format="a" style:num-letter-sync="true" text:style-name="Numbering_20_Symbols" text:level="1" text:display-levels="1" style:num-prefix="("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Regeling van de Minister van Justitie van 9 november 2009, nr. 5602920/09, houdende verlening van mandaat, volmacht en machtiging
         aan de secretaris-generaal van het Ministerie van Justitie en het College van procureurs-generaal ten aanzien van aangelegenheden
         van het openbaar ministerie die niet het beheer van het openbaar ministerie betreffen (Mandaatregeling niet-beheersaangelegenheden
         openbaar ministerie)
      </dc:title>
  </office:meta>
</office:document-meta>
</file>