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5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517</text:p>
      <text:p text:style-name="publicatie-titel.end">18 november 2009</text:p>
      <text:h text:outline-level="1" text:style-name="staatscourant_kop">
            <draw:frame draw:name="Afbeelding2" draw:style-name="frame.picture" draw:z-index="1" svg:height="1.113cm" svg:width="5.008cm" text:anchor-type="paragraph" style:rel-height="scale" style:rel-width="scale">
               <draw:image draw:filter-name="PNG - Portable Network Graphics" xlink:actuate="onLoad" xlink:href="Pictures/stcrt-2009-17517-001.png" xlink:show="embed" xlink:type="simple"/>
            </draw:frame> Tervisielegging ontwerpbestemmingsplan Centrum Waddinxveen
         </text:h>
      <text:section text:name="algemeen.d2365e107" text:style-name="algemeen">
        <text:section text:name="vrije-tekst.d2365e109" text:style-name="vrije-tekst">
          <text:p text:style-name="vrije-tekst">Burgemeester en Wethouders van Waddinxveen maken bekend dat het ontwerpbestemmingsplan ‘Centrum’ ter inzage wordt gelegd op
                  grond van artikel 3.8 Wet ruimtelijke ordening. Dit bestemmingsplan beslaat het gebied van het huidige Sportpark Burg. Warnaar,
                  gelegen tussen de Jan Dorrekenskade Oost, de Kanaaldijk, de Dreef en de spoorlijn, inclusief het Burg. Warnaarplantsoen. Het
                  plan houdt in het oprichten van een Centrum met onder meer winkels en woningen, kantoren en lichte horeca.
               </text:p>
          <text:p text:style-name="vrije-tekst">Het ontwerpbestemmingsplan ligt met bijbehorende stukken ter inzage gedurende zes weken vanaf 19 november 2009 tot en met
                  30 december 2009 bij het Projectmanagementbureau, Raadhuisplein 1 te Waddinxveen. De openingstijden zijn op werkdagen van
                  8:30 tot 12:30 uur en donderdagavond van 17:00 tot 21:00 uur. Het ontwerpbestemmingsplan met bijbehorende stukken staat ook
                  op de website van de gemeente, www.waddinxveen.nl.
               </text:p>
          <text:p text:style-name="vrije-tekst">Gedurende de terinzagelegging kan eenieder schriftelijk en mondeling zienswijzen indienen. De schriftelijke zienswijzen kunnen
                  worden gestuurd naar de raad van de gemeente Waddinxveen, Postbus 400, 2740 AK Waddinxveen. Voor mondelinge zienswijzen kunt
                  u bellen met tel 0182-624827 of 624594.
               </text:p>
        </text:section>
        <text:section text:name="tekst-sluiting.d2365e121" text:style-name="tekst-sluiting">
          <text:section text:name="gegeven.d2365e123" text:style-name="gegeven">
            <text:p text:style-name="dagtekening">Waddinxveen, 18 november 2009</text:p>
          </text:section>
          <text:section text:name="ondertekening.d2365e129" text:style-name="ondertekening">
            <text:p text:style-name="ondertekening.end">Het college van Burgemeester van Wethouders van Waddinxve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visielegging ontwerpbestemmingsplan Centrum Waddinxveen</dc:title>
  </office:meta>
</office:document-meta>
</file>