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09-17509-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7509</text:p>
      <text:p text:style-name="publicatie-titel.end">17 november 2009</text:p>
      <text:h text:outline-level="1" text:style-name="staatscourant_kop">
            <draw:frame draw:name="Afbeelding2" draw:style-name="frame.picture" draw:z-index="1" svg:height="1.007cm" svg:width="5.008cm" text:anchor-type="paragraph" style:rel-height="scale" style:rel-width="scale">
               <draw:image draw:filter-name="PNG - Portable Network Graphics" xlink:actuate="onLoad" xlink:href="Pictures/stcrt-2009-17509-001.png" xlink:show="embed" xlink:type="simple"/>
            </draw:frame> Vestiging provinciaal voorkeursrecht Wieringerrandmeer
         </text:h>
      <text:section text:name="algemeen.d236e116" text:style-name="algemeen">
        <text:section text:name="vrije-tekst.d236e118" text:style-name="vrije-tekst">
          <text:p text:style-name="vrije-tekst">GS van Noord-Holland maken bekend dat Provinciale Staten van Noord-Holland op 16 november 2009 op grond van de artikelen 2 en 5,
                  eerste lid juncto artikel 9a, eerste lid Wet voorkeursrecht gemeenten (hierna: Wvg) hebben besloten gronden gelegen in het
                  plangebied Wieringerrandmeer aan te wijzen als gronden waarop de artikelen 10 tot en met 24, 26 en 27 van de Wvg van toepassing
                  zijn.
               </text:p>
          <text:p text:style-name="vrije-tekst">Aan de aangewezen gronden wordt ingevolge het besluit de volgende niet-agrarische bestemming toegedacht: water, wonen, maatschappelijke
                  voorzieningen, bedrijven, jachthaven, natuur, dagrecreatie, verblijfsrecreatie, ontsluiting (infrastructuur) en waterstaatkundige
                  werken. Voor het betrokken plangebied is inmiddels een inpassingsplan in voorbereiding.
               </text:p>
          <text:p text:style-name="vrije-tekst">Door publicatie van ons besluit in de Staatscourant van 17 november 2009, wordt op 18 november 2009 een provinciaal voorkeursrecht
                  van kracht voor de duur van maximaal drie jaar.
               </text:p>
          <text:h text:outline-level="3" text:style-name="divisiekop1">Tervisielegging
               </text:h>
          <text:p text:style-name="vrije-tekst">Het besluit van Gedeputeerde Staten ligt, samen met de bijbehorende stukken vanaf vandaag voor iedereen kosteloos ter inzage
                  op de volgende locaties:
               </text:p>
          <text:list text:style-name="list-style-1">
            <text:list-item text:start-value="1">
              <text:p text:style-name="list.start">het kantoor van de provincie Noord-Holland, kamer 2118, Houtplein 33, te Haarlem, geopend van maandag t/m vrijdag van 9.00
                        tot 17.00 uur.
                     </text:p>
            </text:list-item>
            <text:list-item text:start-value="2">
              <text:p text:style-name="list.cont">het gemeentehuis van Wieringen, Elft 15, Hippolytushoef; de openingstijden zijn:  maandag tot en met vrijdag tussen 9.00 uur
                        en 12.00 uur.
                     </text:p>
              <text:p text:style-name="list.end">Op maandag is het gemeentehuis tevens geopend van 17.00 tot 19.00 uur.</text:p>
            </text:list-item>
          </text:list>
          <text:list text:style-name="list-style-2">
            <text:list-item text:start-value="3">
              <text:p text:style-name="list.single">Het gemeentehuis van Wieringermeer, Loggersplein 1, Wieringerwerf. Het gemeentehuis is voor het publiek geopend van maandag
                        tot en met vrijdag van 09.00 tot 12.00 uur en op maandag van 18.00 tot 19.30 uur. Vanaf 17 oktober 2007 ook iedere woensdagmiddag
                        van 13.30 tot 15.30 uur.
                     </text:p>
            </text:list-item>
          </text:list>
          <text:p text:style-name="vrije-tekst">Na telefonische afspraak met de gemeenten of de provincie kunt u de stukken ook buiten de hier aangegeven tijden komen inzien.
                  Daarnaast zijn de betreffende stukken gepubliceerd op de website van de provincie (op de startpagina via de link: ‘terinzageleggingen’).
               </text:p>
          <text:h text:outline-level="3" text:style-name="divisiekop1">Bezwaar en beroep
               </text:h>
          <text:section text:name="alineagroep.d236e177" text:style-name="alineagroep">
            <text:p text:style-name="alineagroep">Belanghebbenden kunnen tot uiterlijk 30 december 2009 tegen dit besluit bezwaar maken. Het bezwaarschrift moet voorzien zijn
                     van een dagtekening, naam, adres en handtekening van de indiener, de omschrijving van het besluit waartegen het bezwaar gericht
                     is en de gronden van het bezwaar.
                  </text:p>
            <text:p text:style-name="alineagroep.end">Het bezwaarschrift dient te worden gericht aan Provinciale Staten van Noord-Holland,  t.a.v. de secretaris van de Hoor- en
                     Adviescommissie, Postbus 123, 2000 MD, Haarlem. Degene die op deze wijze een bezwaarschrift heeft ingebracht, kan later tegen
                     het besluit beroep instellen. Tevens bestaat op grond van artikel 8:81 lid 1 van de Algemene wet bestuursrecht de mogelijkheid
                     om, indien gelet op de betrokken belangen onverwijlde spoed dit vereist,  gelijktijdig met of na het indienen van een bezwaarschrift
                     een voorlopige voorziening te vragen bij de President van de Rechtbank te Haarlem, t.a.v. Sector Bestuursrecht, Postbus 1621,
                     2003 BR, Haarlem.
                  </text:p>
          </text:section>
        </text:section>
        <text:section text:name="tekst-sluiting.d236e187" text:style-name="tekst-sluiting">
          <text:section text:name="gegeven.d236e189" text:style-name="gegeven">
            <text:p text:style-name="dagtekening">17 november 2009</text:p>
          </text:section>
          <text:section text:name="ondertekening.d236e195" text:style-name="ondertekening">
            <text:p text:style-name="ondertekening.end">Gedeputeerde Staten van Noord-Holland.</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Vestiging provinciaal voorkeursrecht Wieringerrandmeer</dc:title>
  </office:meta>
</office:document-meta>
</file>