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01</text:p>
      <text:p text:style-name="publicatie-titel.end">17 november 2009</text:p>
      <text:h text:outline-level="1" text:style-name="staatscourant_kop">Bekendmaking mandaat- en machtingsbesluiten
         </text:h>
      <text:section text:name="algemeen.d325e100" text:style-name="algemeen">
        <text:section text:name="vrije-tekst.d325e102" text:style-name="vrije-tekst">
          <text:p text:style-name="vrije-tekst">De korpschef van de politieregio Rotterdam-Rijnmond maakt bekend dat hij op 10 november 2009 de volgende besluiten heeft vastgesteld:</text:p>
          <text:list text:style-name="list-style-1">
            <text:list-item>
              <text:p text:style-name="list.start">het ondermandaatbesluit Wegslepen gemeente Rotterdam 2009;
                     </text:p>
            </text:list-item>
            <text:list-item>
              <text:p text:style-name="list.cont">het besluit machtiging en ondermandaat gebiedsontzeggingen Rotterdam 2009;
                     </text:p>
            </text:list-item>
            <text:list-item>
              <text:p text:style-name="list.cont">het besluit ondermandaat waarmerken in- en verkoopregisters gemeente Rotterdam;
                     </text:p>
            </text:list-item>
            <text:list-item>
              <text:p text:style-name="list.end">het besluit machtiging en ondermandaat opstellen en uitreiken bestuurlijke waarschuwing gebiedsontzegging Rotterdam.
                     </text:p>
            </text:list-item>
          </text:list>
          <text:p text:style-name="vrije-tekst">In de hierboven genoemde besluiten heeft de korpschef aan de in de besluiten genoemde personen mandaat verleend om te beslissen
                  omtrent de:
               </text:p>
          <text:list text:style-name="list-style-2">
            <text:list-item>
              <text:p text:style-name="list.start">een aantal bevoegdheden verband houdende met de toepassing van de bevoegdheid, zoals gesteld in artikel 170, eerste en vierde
                        lid van de Wegenverkeerswet 1994;
                     </text:p>
            </text:list-item>
            <text:list-item>
              <text:p text:style-name="list.cont">bevoegdheden verband houdende met het opstellen en uitreiken van bestuurlijke waarschuwingen, alsmede het nemen en uitreiken
                        van besluiten tot gebiedsontzegging als bedoeld in artikel 2.10.1. van de Algemene Plaatselijke Verordening Rotterdam zomede
                        de Beleidsregel gebiedsontzeggingen artikel 2.10.1. Algemene Plaatselijke Verordening Rotterdam;
                     </text:p>
            </text:list-item>
            <text:list-item>
              <text:p text:style-name="list.cont">bevoegdheden inzake het waarmerken van de in- en verkoopregisters voor de opkopers en handelaren in gebruikte of ongeregelde
                        goederen;
                     </text:p>
            </text:list-item>
            <text:list-item>
              <text:p text:style-name="list.end">het opstellen en uitreiken van bestuurlijke waarschuwingen op grond van 2.10.1. van de Algemeen Plaatselijke Verordening Rotterdam
                        en de gebruiksinstructie ‘Gebiedsontzeggingen artikel 2.10.1 van de APV Rotterdam’ d.d. 1 februari 2006.
                     </text:p>
            </text:list-item>
          </text:list>
          <text:p text:style-name="vrije-tekst">De mandaat- en machtigingsbesluiten zijn in werking getreden op 9 juni 2009. Eerdere ondermandaatbesluiten zijn hiermee komen
                  te vervallen.
               </text:p>
          <text:p text:style-name="vrije-tekst">De besluiten liggen ter inzage bij de mediatheek van de politieregio Rotterdam-Rijnmond.</text:p>
        </text:section>
        <text:section text:name="tekst-sluiting.d325e188" text:style-name="tekst-sluiting">
          <text:section text:name="gegeven.d325e190" text:style-name="gegeven">
            <text:p text:style-name="dagtekening">Rotterdam, 10 november 2009</text:p>
          </text:section>
          <text:section text:name="ondertekening.d325e196" text:style-name="ondertekening">
            <text:p text:style-name="ondertekening">De korpschef van de politieregio Rotterdam-Rijnmond,</text:p>
            <text:p text:style-name="ondertekening.end">A.J. Meijboo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andaat- en machtingsbesluiten</dc:title>
  </office:meta>
</office:document-meta>
</file>