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747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479</text:p>
      <text:p text:style-name="publicatie-titel.end">19 november 2009</text:p>
      <text:h text:outline-level="1" text:style-name="staatscourant_kop">
            <draw:frame draw:name="Afbeelding2" draw:style-name="frame.picture" draw:z-index="1" svg:height="1.113cm" svg:width="4.902cm" text:anchor-type="paragraph" style:rel-height="scale" style:rel-width="scale">
               <draw:image draw:filter-name="PNG - Portable Network Graphics" xlink:actuate="onLoad" xlink:href="Pictures/stcrt-2009-17479-001.png" xlink:show="embed" xlink:type="simple"/>
            </draw:frame> Vastgesteld bestemmingsplan Echt Noord 2009
         </text:h>
      <text:section text:name="algemeen.d4121e105" text:style-name="algemeen">
        <text:section text:name="vrije-tekst.d4121e107" text:style-name="vrije-tekst">
          <text:p text:style-name="vrije-tekst">Voor de wijk Echt Noord is een nieuw bestemmingsplan opgesteld in het kader van de wettelijk vereiste actualisering van bestemmingsplannen
                  (in casu de bestemmingsplannen ‘Echt Noord’, ‘Berkelaarsweg’ en ‘Bisschoppelijk college Echt’). Daarbij is ook aandacht besteed
                  aan uniformering en standaardisering van planologische regelgeving. De gemeenteraad van Echt-Susteren heeft dit bestemmingsplan
                  in zijn openbare vergadering van 15 oktober 2009 vastgesteld.
               </text:p>
          <text:section text:name="alineagroep.d4121e112" text:style-name="alineagroep">
            <text:p text:style-name="alineagroep">Het nieuwe bestemmingsplan is in hoofdzaak een beheersplan waarbij, uitgaande van de bestaande situatie (bebouwing en gebruik),
                     een actualisatie van het vigerende planologische regime plaats vindt. In het bestemmingsplan zijn tevens in dat verband verleende
                     vrijstellingen verwerkt, zoals de woningbouwlocatie aan de Olmstraat.
                  </text:p>
            <text:p text:style-name="alineagroep">Het plangebied wordt aan de noordzijde globaal begrensd door de achterperceelsgrenzen van de woningen aan de Vuurdoornstraat,
                     Varenbeuk en Heggerank, de Industrieweg en de achterperceelsgrens van het Bisschoppelijk college. De westgrens wordt gevormd
                     door de achterperceelsgrenzen van de woningen aan de Berkelaarsweg en Maasbrachterweg. De spoorlijn Sittard-Roermond vormt
                     de oostgrens van het plangebied. De zuidelijke grens wordt gevormd door de Diepstraat, St. Jorisstraat en Wilhelminalaan.
                  </text:p>
            <text:p text:style-name="alineagroep.end">De locatie Maasbrachterweg 2 (locatie supermarkt Nettorama) wordt in dit bestemmingsplan niet geregeld. Deze locatie zal na
                     afloop van de beroepsprocedure(s) tegen de verleende planologische vrijstellingen en bouwvergunning in een afzonderlijk bestemmingsplan
                     geregeld worden.
                  </text:p>
          </text:section>
          <text:p text:style-name="vrije-tekst">Bij de vaststelling zijn een aantal wijzigingen aangebracht ten opzichte van het ontwerpbestemmingsplan zoals dat met ingang
                  van 13 maart 2009 gedurende zes weken ter inzage heeft gelegen. Deze wijzigingen hebben onder meer betrekking op het in overeenstemming
                  brengen van de bestemming ‘Wonen’ met het ‘handboek bestemmingsplannen versie 2008’ en het verruimen van de bouwstroken op
                  enkele locaties welke zijn gelegen binnen de bestemming ‘Wonen’.
               </text:p>
          <text:p text:style-name="vrije-tekst">Het vastgestelde bestemmingsplan ligt met bijbehorende stukken vanaf 20 november 2009 gedurende zes weken ter inzage in het
                  gemeentehuis, Nieuwe Markt 55 te Echt en wel op maandag van 9.00 uur tot 20.00 uur, op dinsdag van 9.00 uur tot 13.00 uur
                  en op woensdag tot en met vrijdag van 9.00 uur tot 17.00 uur. Voorts kan het bestemmingsplan via de website van de gemeente
                  Echt-Susteren (www.Echt-Susteren.nl) ingezien worden.
               </text:p>
          <text:section text:name="alineagroep.d4121e130" text:style-name="alineagroep">
            <text:p text:style-name="alineagroep">Gedurende de termijn van terinzageligging kunnen belanghebbenden die tijdig een zienswijze bij de gemeenteraad kenbaar hebben
                     gemaakt en belanghebbenden die aantonen hiertoe redelijkerwijs niet in staat te zijn geweest, tegen het vastgestelde bestemmingsplan
                     beroep instellen bij de Afdeling bestuursrechtspraak van de Raad van State, postbus 20019, 2500 EA ‘s-Gravenhage. Voor zover
                     de gemeenteraad bij de vaststelling het bestemmingsplan heeft gewijzigd ten opzichte van het ontwerpbestemmingsplan, kan een
                     ieder hieromtrent gedurende voornoemde termijn beroep instellen bij de Afdeling bestuursrechtspraak van de Raad van State.
                     Beroepschriften dienen in tweevoud bij de Afdeling Bestuursrechtspraak te worden ingediend.
                  </text:p>
            <text:p text:style-name="alineagroep.end">Zij die beroep instellen kunnen gedurende de genoemde termijn ook een verzoek om voorlopige voorziening indienen bij de voorzitter
                     van deze Afdeling. 
                  </text:p>
          </text:section>
          <text:p text:style-name="vrije-tekst">Het besluit van de gemeenteraad treedt in werking met ingang van de dag na die waarop de  beroepstermijn afloopt. Indien gedurende
                  de beroepstermijn een verzoek om voorlopige voorziening wordt gedaan, wordt de inwerkingtreding opgeschort totdat op dat verzoek
                  is beslist.
               </text:p>
        </text:section>
        <text:section text:name="tekst-sluiting.d4121e144" text:style-name="tekst-sluiting">
          <text:section text:name="gegeven.d4121e146" text:style-name="gegeven">
            <text:p text:style-name="dagtekening">Echt-Susteren, 19 november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Echt Noord 2009</dc:title>
  </office:meta>
</office:document-meta>
</file>