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4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470</text:p>
      <text:p text:style-name="publicatie-titel.end">18 nov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7470-001.png" xlink:show="embed" xlink:type="simple"/>
            </draw:frame> Ontwerpbestemmingsplan ’t Gietelinck, locatie Frank Daamenstraat naast 2, Ulft
         </text:h>
      <text:section text:name="algemeen.d5918e112" text:style-name="algemeen">
        <text:section text:name="vrije-tekst.d5918e114" text:style-name="vrije-tekst">
          <text:p text:style-name="vrije-tekst">Burgemeester en wethouders van de gemeente Oude IJsselstreek maken bekend dat het ontwerpbestemmingsplan ’t Gietelinck, locatie
                  Frank Daamenstraat naast 2, Ulft van 19 november 2009 tot en met 30 december 2009 voor iedereen ter inzage ligt. Tijdens openingstijden
                  (maandag t/m vrijdag van 8.30–12.00 uur; maandag t/m donderdag van 15.00–17.00 uur; maandag van 17.00–19.00 uur) kunt u het
                  ontwerpbestemmingsplan inzien bij de Publieksbalie in het gemeentehuis in Gendringen, Staringstraat 25. Op verzoek kunt u
                  het plan ook inzien buiten kantooruren. Neemt u dan contact op met de Publieksbalie, tel. (0315) 292 292. De stukken kunnen
                  ook worden ingezien op de website van de gemeente (www.oude-ijsselstreek.nl) onder ‘De gemeente, Wonen, Bestemmingsplannen’.
               </text:p>
          <text:h text:outline-level="3" text:style-name="divisiekop1">Plangebied en inhoud van het plan
               </text:h>
          <text:p text:style-name="vrije-tekst">Het ontwerpbestemmingsplan heeft betrekking op het onbebouwde terrein tussen de percelen Frank Daamenstraat 2 en Ir. Sassenstraat 32-1
                  in Ulft. Het ontwerpbestemmingsplan regelt de wijziging van twee percelen met een woonbestemming in een perceel met de bestemming
                  ‘Maatschappelijk’ en een perceel met de bestemming ‘Gemengd’.
               </text:p>
          <text:h text:outline-level="3" text:style-name="divisiekop1">Reacties
               </text:h>
          <text:p text:style-name="vrije-tekst">Gedurende de termijn van terinzagelegging kan iedereen schriftelijk of mondeling een zienswijze op het ontwerpbestemmingsplan
                  kenbaar maken bij de gemeenteraad van Oude IJsselstreek, Postbus 42, 7080 AA Gendringen. Voor het mondeling indienen van een
                  zienswijze kunt u een afspraak maken via de Publieksbali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t Gietelinck, locatie Frank Daamenstraat naast 2, Ulft</dc:title>
  </office:meta>
</office:document-meta>
</file>