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7466</text:p>
      <text:p text:style-name="publicatie-titel.end">18 november 2009</text:p>
      <text:h text:outline-level="1" text:style-name="staatscourant_kop">Kennisgeving beschikkingen vergunning Nederlandse Aardolie Maatschappij B.V. te Assen oprichten en in werking hebben vier
            inrichtingen te Emmen
         </text:h>
      <text:section text:name="algemeen.d3906e98" text:style-name="algemeen">
        <text:section text:name="vrije-tekst.d3906e100" text:style-name="vrije-tekst">
          <text:p text:style-name="vrije-tekst">De Minister van Economische Zaken maakt bekend:</text:p>
          <text:p text:style-name="vrije-tekst">Aan de Nederlandse Aardolie Maatschappij B.V. te Assen zijn beschikkingen toegezonden waarbij vergunning krachtens de Wet
                  milieubeheer is verleend voor het oprichten en in werking hebben van vier (Batch V- en VI-)inrichtingen in het kader van het
                  project Herontwikkeling Olieveld Schoonebeek (HOS), alle gelegen in de gemeente Emmen, in het gebied van Winningsvergunning
                  ‘Schoonebeek’.
               </text:p>
          <text:p text:style-name="vrije-tekst">Het betreft de volgende inrichtingen:</text:p>
          <text:list text:style-name="list-style-1">
            <text:list-item>
              <text:p text:style-name="list.start">SCH 1800, gelegen op het perceel kadastraal bekend gemeente Schoonebeek, Sectie C, nrs. 4642 en 4643;
                     </text:p>
            </text:list-item>
            <text:list-item>
              <text:p text:style-name="list.cont">SCH 2000, gelegen op het perceel kadastraal bekend gemeente Schoonebeek, Sectie C, nrs. 3928 en 3930;
                     </text:p>
            </text:list-item>
            <text:list-item>
              <text:p text:style-name="list.cont">SCH 2600, gelegen op het perceel kadastraal bekend gemeente Schoonebeek, Sectie C, nrs. 2660 en 2662;
                     </text:p>
            </text:list-item>
            <text:list-item>
              <text:p text:style-name="list.end">SCH 2300, gelegen op het perceel kadastraal bekend gemeente Schoonebeek, Sectie C, nr. 3945.
                     </text:p>
            </text:list-item>
          </text:list>
          <text:p text:style-name="vrije-tekst">De beschikkingen en de andere relevante stukken liggen met ingang van 19-11-2009 totdat de termijn is verstreken waarbinnen
                  tegen de besluiten beroep kan worden ingesteld, ter inzage op de volgende locaties:
               </text:p>
          <text:list text:style-name="list-style-2">
            <text:list-item>
              <text:p text:style-name="list.start">gemeente Emmen, Klant Contact Centrum, Raadhuisplein 1 te Emmen;
                     </text:p>
            </text:list-item>
            <text:list-item>
              <text:p text:style-name="list.cont">gemeente Coevorden, afdeling Publieksservice Bouw en Milieu, Hoofdstraat 2 te Dalen;
                     </text:p>
            </text:list-item>
            <text:list-item>
              <text:p text:style-name="list.end">secretarie van de gemeente Emlichheim, Hauptstrasse 24 te Emlichheim.
                     </text:p>
            </text:list-item>
          </text:list>
          <text:p text:style-name="vrije-tekst">Inzage is mogelijk op werkdagen tijdens kantooruren en na telefonische afspraak ook buiten kantooruren.</text:p>
          <text:p text:style-name="vrije-tekst">Tot en met 31-12-2009 kan door belanghebbenden bij de Afdeling bestuursrechtspraak van de Raad van State, Postbus 20019, 2500 EA
                  Den Haag, tegen de beschikkingen beroep worden ingesteld.
               </text:p>
          <text:p text:style-name="vrije-tekst">De beschikkingen worden op 01-01-2010 van kracht, behalve in de volgende gevallen:</text:p>
          <text:list text:style-name="list-style-3">
            <text:list-item>
              <text:p text:style-name="list.start">indien voor de oprichting tevens een bouwvergunning is vereist en die vergunning nog niet is verleend, wordt de beschikking
                        niet eerder van kracht dan nadat de bouwvergunning is verleend;
                     </text:p>
            </text:list-item>
            <text:list-item>
              <text:p text:style-name="list.end">indien gedurende de beroepstermijn bij de Voorzitter van de Afdeling bestuurs-rechtspraak een verzoek om voorlopige voorziening
                        is gedaan, wordt de beschikking niet van kracht voordat op dat verzoek is beslist.
                     </text:p>
            </text:list-item>
          </text:list>
          <text:p text:style-name="vrije-tekst">Voor inlichtingen kunt u zich wenden tot ing. M. Mezger, tel. 070-379 79 99.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list-style style:name="list-style-3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Kennisgeving beschikkingen vergunning Nederlandse Aardolie Maatschappij B.V. te Assen oprichten en in werking hebben vier
         inrichtingen te Emmen
      </dc:title>
  </office:meta>
</office:document-meta>
</file>