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64</text:p>
      <text:p text:style-name="publicatie-titel.end">18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464-001.png" xlink:show="embed" xlink:type="simple"/>
            </draw:frame> Inspraak ontwerpbestemmingsplan Tungelroy 2009
         </text:h>
      <text:section text:name="algemeen.d4201e105" text:style-name="algemeen">
        <text:section text:name="vrije-tekst.d4201e107" text:style-name="vrije-tekst">
          <text:p text:style-name="vrije-tekst">Burgemeester en wethouders van Weert maken bekend dat met ingang van 19 november 2009 gedurende zes weken, dat wil zeggen
                  tot en met 30 december 2009, in het Infocentrum en bij de frontoffice van Milieu- en bouwzaken in het stadhuis, Beekstraat
                  54, ter inzage ligt het ontwerpbestemmingsplan Tungelroy 2009 met bijbehorende toelichting. Het plan ligt tevens ter inzage
                  in de openbare bibliotheek aan de Wilhelminasingel 250 te Weert. Het plan is digitaal raadpleegbaar via: www.weert.nl/bekendmakingen
                  en www.ruimtelijkeplannen.nl.
               </text:p>
          <text:p text:style-name="vrije-tekst">Het plan betreft een actualisatie van de geldende bestemmingsplannen voor het gebied dat globaal wordt omsloten door de Kemperveldweg,
                  Bokkenrijdersstraat, Tungeler Dorpsstraat, Kievitspeelweg, Truppertstraat, Kerkveldweg en Maaseikerweg met inbegrip van een
                  gedeelte van genoemde wegen. In het plan is een ontwikkeling van een woongebied voorzien aan de Trupperstraat.
               </text:p>
          <text:p text:style-name="vrije-tekst">Voor het bestemmingsplan is geen exploitatieplan opgesteld.</text:p>
          <text:p text:style-name="vrije-tekst">Schriftelijke dan wel mondelinge zienswijzen met betrekking tot voornoemd plan kunnen door eenieder gedurende bovengenoemde
                  termijn worden ingediend bij de gemeenteraad, Postbus 950 te 6000 AZ Weert. Indien u uw zienswijze mondeling naar voren wenst
                  te brengen kunt u een afspraak maken via tel. 0495-575 218 of 575 221.
               </text:p>
        </text:section>
        <text:section text:name="tekst-sluiting.d4201e122" text:style-name="tekst-sluiting">
          <text:section text:name="gegeven.d4201e124" text:style-name="gegeven">
            <text:p text:style-name="dagtekening">Weert, 18 november 2009</text:p>
          </text:section>
          <text:section text:name="ondertekening.d4201e130" text:style-name="ondertekening">
            <text:p text:style-name="ondertekening">Burgemeester en wethouders van Weert,</text:p>
            <text:p text:style-name="ondertekening.end">secretaris.</text:p>
          </text:section>
          <text:section text:name="ondertekening.d4201e139" text:style-name="ondertekening">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praak ontwerpbestemmingsplan Tungelroy 2009</dc:title>
  </office:meta>
</office:document-meta>
</file>