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61</text:p>
      <text:p text:style-name="publicatie-titel.end">18 november 2009</text:p>
      <text:h text:outline-level="1" text:style-name="staatscourant_kop">Ontwerp Wet milieubeheervergunning/Wet verontreiniging oppervlaktewaterenvergunning, Umicore Nederland B.V. te Eijsden
         </text:h>
      <text:section text:name="algemeen.d3721e113" text:style-name="algemeen">
        <text:section text:name="vrije-tekst.d3721e115" text:style-name="vrije-tekst">
          <text:p text:style-name="vrije-tekst">Het waarnemend hoofd van de afdeling Vergunningen en Subsidies maakt bekend, mede namens de Staatssecretaris van Verkeer en
                  Waterstaat, dat de volgende aanvragen zijn ontvangen:
               </text:p>
          <text:list text:style-name="list-style-1">
            <text:list-item>
              <text:p text:style-name="list.start">een aanvraag voor een revisievergunning op grond van de Wet milieubeheer ten behoeve van Umicore Nederland B.V. te Eijsden.
                        De aanvraag heeft betrekking op een inrichting voor de productie van zinkoxide (zinkwit) in verschillende kwaliteiten en is
                        gelegen aan de Muggenweg 2 te Eijsden. Deze aanvraag is binnengekomen op 30 juni 2009 (reg.nr. 09/11399);
                     </text:p>
            </text:list-item>
            <text:list-item>
              <text:p text:style-name="list.end">een aanvraag voor een vergunning op grond van de Wet verontreiniging oppervlaktewateren (Wvo) ten behoeve van voornoemde inrichting,
                        voor het (via de afvalwaterzuivering van PQ Silicas Netherlands B.V.) lozen van afvalwater in de vorm van verontreinigd hemelwater
                        afkomstig van daken en bedrijfsterreinen, laboratoriumafvalwater en koelwater van de sintels op de Maas. Deze aanvraag is
                        bij Rijkswaterstaat binnengekomen op 24 juni 2009 en is geregistreerd onder nummer RWS/DLB-2009/4935.
                     </text:p>
            </text:list-item>
          </text:list>
          <text:p text:style-name="vrije-tekst">De aanvragen worden gecoördineerd behandeld. Het waarnemend hoofd van de afdeling Vergunningen en Subsidies heeft, krachtens
                  mandaat, op 12 november 2009 het ontwerpbesluit ingevolge de Wet milieubeheer vastgesteld. De Staatssecretaris van Verkeer
                  en Waterstaat heeft op 2 november 2009 het ontwerpbesluit ingevolge de Wvo vastgesteld. Aan de vergunningen zullen voorschriften
                  worden verbonden ter bescherming van het milieu.
               </text:p>
          <text:h text:outline-level="3" text:style-name="divisiekop1">Inzage
               </text:h>
          <text:p text:style-name="vrije-tekst">De aanvragen, de ontwerpbesluiten en de overige van belang zijnde stukken liggen ter inzage van 19 november 2009 tot en met
                  30 december 2009 in het Gouvernement te Maastricht (Bibliotheek), op werkdagen van 8.30 uur tot 12.00 uur en van 13.00 uur
                  tot 16.30 uur; in het gemeentehuis van Eijsden op de gebruikelijke plaats en tijden, alsmede bij Rijkswaterstaat Limburg,
                  Avenue Céramique 125 te Maastricht, op werkdagen van 9.00 uur tot 16.00 uur, alsmede buiten kantooruren na telefonische afspraak
                  (tel. 043-329 41 35).
               </text:p>
          <text:h text:outline-level="3" text:style-name="divisiekop1">Zienswijzen
               </text:h>
          <text:p text:style-name="vrije-tekst">Eenieder kan van 19 november 2009 tot en met 30 december 2009 omtrent elk ontwerpbesluit afzonderlijk schriftelijke of mondelinge
                  zienswijzen indienen, onder vermelding van het nummer van de desbetreffende aanvraag, voor wat betreft de Wm-aanvraag bij
                  Gedeputeerde Staten, Postbus 5700, 6202 MA Maastricht en voor wat betreft de Wvo-aanvraag bij Rijkswaterstaat Limburg, Postbus
                  25, 6200 MA Maastricht. Voor het naar voren brengen van mondelinge zienswijzen verzoeken wij u een week vóór het einde van
                  de inzagetermijn contact op te nemen met de Provincie, tel. 043-389 88 25 of Rijkswaterstaat Limburg, tel. 043-329 41 35.
               </text:p>
          <text:h text:outline-level="3" text:style-name="divisiekop1">Informatie
               </text:h>
          <text:p text:style-name="vrije-tekst">Afd. Vergunningen en Subsidies: (043) 389 78 25 en www.limburg.nl/vergunningen (klik op ‘actueel’) of www.limburg.nl/milieukaart.
                  Rijkswaterstaat Limburg: 043-329 41 3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Wet milieubeheervergunning/Wet verontreiniging oppervlaktewaterenvergunning, Umicore Nederland B.V. te Eijsden</dc:title>
  </office:meta>
</office:document-meta>
</file>