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442</text:p>
      <text:p text:style-name="publicatie-titel.end">18 november 2009</text:p>
      <text:h text:outline-level="1" text:style-name="staatscourant_kop">Bekendmaking beschikking Binnenlandse Container Terminals Nederland B.V. (BCTN) te Nijmegen
         </text:h>
      <text:section text:name="algemeen.d3875e115" text:style-name="algemeen">
        <text:section text:name="vrije-tekst.d3875e117" text:style-name="vrije-tekst">
          <text:p text:style-name="vrije-tekst">
                  <text:span text:style-name="Strong_Emphasis">Waal; beschikking op grond van artikel 28 eerste lid van de Wet bodembescherming van Binnenlandse Container Terminals Nederland
                     B.V. (BCTN) te Nijmegen voor uitbreiding van de Container Terminal Nijmegen te Nijmegen</text:span>
                  
               </text:p>
          <text:p text:style-name="vrije-tekst">De Staatssecretaris van Verkeer en Waterstaat maakt, ter voldoening aan de Algemene wet bestuursrecht en de Wet bodembescherming,
                  het volgende bekend.
               </text:p>
          <text:section text:name="alineagroep.d3875e128" text:style-name="alineagroep">
            <text:p text:style-name="alineagroep">Bij beschikking van 29 oktober 2009, nr. RWS/DON-2009 11127, is aan BCTN te Nijmegen een beschikking ingevolge de Wet bodembescherming
                     (Wbb) verleend voor het uitbreiden van de Container Terminal Nijmegen richting de Waal.
                  </text:p>
            <text:p text:style-name="alineagroep.end">De werkzaamheden omvatten globaal een terreinuitbreiding en aanleg van een kade aan de Waal, het ontgraven van een kribvak
                     en oever en het verleggen van een krib.
                  </text:p>
          </text:section>
          <text:h text:outline-level="3" text:style-name="divisiekop1">Terinzagelegging
               </text:h>
          <text:p text:style-name="vrije-tekst">Het besluit, evenals de ontwerpbeschikking en andere van belang zijnde stukken liggen vanaf 19 november 2009 tot en met 30 december
                  2009 ter inzage op de volgende adressen en tijdstippen:
               </text:p>
          <text:list text:style-name="list-style-1">
            <text:list-item text:start-value="1">
              <text:p text:style-name="list.start">Rijkswaterstaat Oost-Nederland, afdeling WSEV, kamernummer 03.13, Gildemeestersplein 1 te Arnhem, op werkdagen van 9.00 uur
                        tot 16.00 uur;
                     </text:p>
            </text:list-item>
            <text:list-item text:start-value="2">
              <text:p text:style-name="list.end">Gemeente Nijmegen, Mariënburg 75 te Nijmegen, maandag, woensdag en vrijdag van 9.00 uur tot 17.00 uur; dinsdag van 9.00 uur
                        tot 12.30 uur en donderdag van 19.00 uur tot 20.00 uur.
                     </text:p>
            </text:list-item>
          </text:list>
          <text:h text:outline-level="3" text:style-name="divisiekop1">Beroep en voorlopige voorziening
               </text:h>
          <text:p text:style-name="vrije-tekst">Tegen het besluit kan tot en met 30 december 2009 beroep bij de Afdeling bestuursrechtspraak van de Raad van State worden
                  ingesteld door:
               </text:p>
          <text:list text:style-name="list-style-2">
            <text:list-item text:start-value="1">
              <text:p text:style-name="list.start">degenen die zienswijzen hebben ingebracht tegen het ontwerp;
                     </text:p>
            </text:list-item>
            <text:list-item text:start-value="2">
              <text:p text:style-name="list.cont">de adviseurs die gebruik hebben gemaakt van de gelegenheid advies uit te brengen over het ontwerp;
                     </text:p>
            </text:list-item>
            <text:list-item text:start-value="3">
              <text:p text:style-name="list.cont">degenen die zienswijzen hebben tegen wijzigingen die bij het nemen van het besluit ten opzichte van het ontwerp zijn aangebracht;
                     </text:p>
            </text:list-item>
            <text:list-item text:start-value="4">
              <text:p text:style-name="list.end">degenen aan wie redelijkerwijs niet kan worden verweten geen zienswijzen te hebben ingebracht tegen het ontwerp.
                     </text:p>
            </text:list-item>
          </text:list>
          <text:section text:name="alineagroep.d3875e206" text:style-name="alineagroep">
            <text:p text:style-name="alineagroep">Het gemotiveerde beroepschrift dient te worden gezonden naar de Afdeling bestuursrechtspraak van de Raad van State, Postbus
                     20019, 2500 EA ’s-Gravenhage, met ten minste een vermelding van de naam en het adres van de indiener, de dagtekening van het
                     beroep, een vermelding van het bestuursorgaan dat het besluit heeft genomen en de datum en het kenmerk van het besluit.
                  </text:p>
            <text:p text:style-name="alineagroep">Het besluit wordt op 31 december 2009 van kracht tenzij vóór deze datum beroep is ingesteld en een verzoek wordt gedaan tot
                     het treffen van een voorlopige voorziening. Het verzoek tot het treffen van een voorlopige voorziening moet worden gericht
                     aan de Voorzitter van voornoemde afdeling.
                  </text:p>
            <text:p text:style-name="alineagroep">Het besluit wordt niet van kracht voordat op een dergelijk verzoek is beslist.</text:p>
            <text:p text:style-name="alineagroep">Van de indiener van een beroepschrift/verzoek tot het treffen van een voorlopige voorziening wordt een bedrag aan griffiegeld
                     geheven.
                  </text:p>
            <text:p text:style-name="alineagroep.end">Omtrent de hoogte hiervan, de wijze waarop en de termijn waarbinnen u dit dient te betalen, kunt u zich in verbinding stellen
                     met de secretarie van de voornoemde afdeling.
                  </text:p>
          </text:section>
          <text:h text:outline-level="3" text:style-name="divisiekop1">Inlichtingen
               </text:h>
          <text:p text:style-name="vrije-tekst">Voor het verkrijgen van nadere inlichtingen en/of (tegen betaling) van kopieën van de ter inzage gelegde stukken kan men zich
                  wenden tot de onder 1. genoemde instantie, de hoofdingenieur-directeur van Oost-Nederland, postadres: Postbus 9070, 6800 ED
                  Arnhem, telefoon 026-368 87 02.
               </text:p>
        </text:section>
        <text:section text:name="tekst-sluiting.d3875e233" text:style-name="tekst-sluiting">
          <text:section text:name="gegeven.d3875e235" text:style-name="gegeven">
            <text:p text:style-name="dagtekening">Arnhem, 4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Binnenlandse Container Terminals Nederland B.V. (BCTN) te Nijmegen</dc:title>
  </office:meta>
</office:document-meta>
</file>