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32</text:p>
      <text:p text:style-name="publicatie-titel.end">18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432-001.png" xlink:show="embed" xlink:type="simple"/>
            </draw:frame> Vaststelling ‘Bestemmingsplan Buitengebied 2006, partiële herziening inhoudsmaat woningen’ als bedoeld in artikel 3.1 Wet
            ruimtelijke ordening
         </text:h>
      <text:section text:name="algemeen.d5347e105" text:style-name="algemeen">
        <text:section text:name="vrije-tekst.d5347e107" text:style-name="vrije-tekst">
          <text:section text:name="alineagroep.d5347e109" text:style-name="alineagroep">
            <text:p text:style-name="alineagroep">Burgemeester en wethouders van Tubbergen maken ingevolge artikel 3.8 lid 3 van de Wet  ruimtelijke ordening het volgende bekend.</text:p>
            <text:p text:style-name="alineagroep">Met ingang van donderdag 19 november 2009  ligt gedurende een termijn van zes weken bij de afdeling Publiekszaken in het gemeentehuis,
                     Raadhuisplein 1 in Tubbergen en op www.tubbergen.nl, voor eenieder ter inzage het besluit van de raad van de gemeente Tubbergen
                     van  3 november 2009  tot algehele goedkeuring van het Bestemmingsplan Buitengebied 2006, partiële herziening inhoudsmaat
                     woningen alsmede een exemplaar van dit bestemmingsplan. Het bestemmingsplan heeft hoofdzakelijk betrekking op de maximaal
                     toegestane inhoudsmaat van woningen in het buitengebied. De gemeente verruimt deze inhoudsmaat van maximaal 750 m<text:span text:style-name="superscript">3</text:span> naar maximaal 900 m<text:span text:style-name="superscript">3</text:span>. Ook worden in het bestemmingsplan enkele technische aanpassingen opgenomen.
                  </text:p>
            <text:p text:style-name="alineagroep">Het bestemmingsplan is ten opzichte van het ontwerpbestemmingsplan gewijzigd vastgesteld.</text:p>
            <text:p text:style-name="alineagroep">De gewijzigde vaststelling betreft onder andere het op enkele onderdelen aanvullen en wijzigen van de toelichting teneinde
                     de partiële herziening nog beter te beschrijven en toe te lichten.
                  </text:p>
            <text:p text:style-name="alineagroep">Daarnaast is in de toelichting en in de regels alsnog de bestemming ‘Actieve recreatie’ opgenomen.</text:p>
            <text:p text:style-name="alineagroep.end">Ook zijn in de regels enkele definities aangescherpt en is een definitie toegevoegd.</text:p>
          </text:section>
          <text:section text:name="alineagroep.d5347e137" text:style-name="alineagroep">
            <text:p text:style-name="alineagroep">Tegen het besluit van de raad  kan met ingang van donderdag 19 november 2009 gedurende een termijn van zes weken beroep worden
                     ingesteld bij de Afdeling Bestuursrechtspraak van de Raad van State, Postbus 20019, 2500 EA Den Haag door de belanghebbende
                     die tijdig bij de raad zienswijzen heeft ingebracht en door de belanghebbende aan wie redelijkerwijs niet kan worden verweten
                     dat hij zijn zienswijze niet tijdig bij de gemeenteraad heeft ingebracht.
                  </text:p>
            <text:p text:style-name="alineagroep">Voorzover de bedenkingen zijn gericht tegen wijzigingen die de gemeenteraad bij de vaststelling van het bestemmingsplan daarin
                     ten opzichte van het ontwerpbestemmingsplan heeft aangebracht, kunnen bedenkingen worden ingebracht door eenieder.
                  </text: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section>
        </text:section>
        <text:section text:name="tekst-sluiting.d5347e153" text:style-name="tekst-sluiting">
          <text:section text:name="ondertekening.d5347e155" text:style-name="ondertekening">
            <text:p text:style-name="ondertekening">Burgemeester en wethouders voornoemd,</text:p>
            <text:p text:style-name="ondertekening">secretaris,</text:p>
            <text:p text:style-name="ondertekening.end">G.B.J. Mensink. </text:p>
          </text:section>
          <text:section text:name="ondertekening.d5347e167" text:style-name="ondertekening">
            <text:p text:style-name="ondertekening">Burgemeester,</text:p>
            <text:p text:style-name="ondertekening.end">M.K.M. Steg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6, partiële herziening inhoudsmaat woningen’ als bedoeld in artikel 3.1 Wet
         ruimtelijke ordening
      </dc:title>
  </office:meta>
</office:document-meta>
</file>