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30</text:p>
      <text:p text:style-name="publicatie-titel.end">18 november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17430-001.png" xlink:show="embed" xlink:type="simple"/>
            </draw:frame> Kennisgeving bestemmingsplan ‘Katendrecht Zuid’
         </text:h>
      <text:section text:name="algemeen.d5312e105" text:style-name="algemeen">
        <text:section text:name="vrije-tekst.d5312e107" text:style-name="vrije-tekst">
          <text:p text:style-name="vrije-tekst">Burgemeester en wethouders van Rotterdam maken bekend dat tegen het besluit van Gedeputeerde Staten van Zuid-Holland tot goedkeuring
                  van het bestemmingsplan ‘Katendrecht Zuid’ geen beroep c.q. een verzoek om voorlopige voorziening is ingesteld bij de Afdeling
                  bestuursrechtspraak van de Raad van State, zodat dit bestemmingsplan met ingang van 23 oktober 2009 onherroepelijk is geworden.
               </text:p>
        </text:section>
        <text:section text:name="tekst-sluiting.d5312e113" text:style-name="tekst-sluiting">
          <text:section text:name="gegeven.d5312e115" text:style-name="gegeven">
            <text:p text:style-name="dagtekening">Rotterdam, 18 november 2009</text:p>
          </text:section>
          <text:section text:name="ondertekening.d5312e121" text:style-name="ondertekening">
            <text:p text:style-name="ondertekening">Burgemeester en wethouders voornoemd,</text:p>
            <text:p text:style-name="ondertekening">namens dezen:</text:p>
            <text:p text:style-name="ondertekening">H. Goedhart, </text:p>
            <text:p text:style-name="ondertekening.end">algemeen directeur dS+V.</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Katendrecht Zuid’</dc:title>
  </office:meta>
</office:document-meta>
</file>