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4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427</text:p>
      <text:p text:style-name="publicatie-titel.end">18 november 2009</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17427-001.png" xlink:show="embed" xlink:type="simple"/>
            </draw:frame> Wet Milieubeheer mer-plicht
         </text:h>
      <text:section text:name="algemeen.d44e101" text:style-name="algemeen">
        <text:section text:name="vrije-tekst.d44e103" text:style-name="vrije-tekst">
          <text:p text:style-name="vrije-tekst">De gemeenteraad van Hardenberg heeft op 30 juni 2009, ingevolge artikel 7.8b lid 5 van de Wet milieubeheer, het navolgende
                  besluit genomen. Op grond van categorie 10.1 van onderdeel D van het Besluit milieu-effectraportage 1994 geldt bij een dergelijke
                  uitbreiding een mer-beoordelingsplicht. In dit verband moet worden nagegaan of er zich bijzondere omstandigheden voordoen
                  die het noodzakelijk maken dat een milieu-effectrapportage (mer-rapportage) wordt opgesteld. De Evenementenhal Hardenberg
                  (Energieweg 2 te Hardenberg) is voornemens om uit te breiden met een hotelaccommodatie en een extra hal. De Evenementenhal
                  Hardenberg heeft een aanmeldingsnotitie laten opstellen (‘Aanmeldingsnotitie uitbreiding Evenementenhal Hardenberg’). In deze
                  aanmeldingsnotitie wordt geconcludeerd dat er zich geen bijzondere omstandigheden voordoen die het opstellen van een mer-rapportage
                  noodzakelijk maken. Op 30 juni 2009 is daarom door de raad besloten dat er voor de voorgenomen uitbreiding geen mer-rapportage
                  hoeft te worden opgesteld.
               </text:p>
          <text:p text:style-name="vrije-tekst">Het besluit kan samen met de aanmeldnotitie met ingang van donderdag 19 november 2009 gedurende zes weken tijdens openingsuren
                  worden ingezien bij het Loket Bouwen en Wonen, telefoonnummer 0523-289 396.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Milieubeheer mer-plicht</dc:title>
  </office:meta>
</office:document-meta>
</file>