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426</text:p>
      <text:p text:style-name="publicatie-titel.end">18 november 2009</text:p>
      <text:h text:outline-level="1" text:style-name="staatscourant_kop">Kennisgeving melding Nederlandse Aardolie Maatschappij B.V. te Assen
         </text:h>
      <text:section text:name="algemeen.d3997e105" text:style-name="algemeen">
        <text:section text:name="aanhef.d3997e107" text:style-name="aanhef">
          <text:p text:style-name="afkondiging">De Minister van Economische Zaken maakt bekend:</text:p>
        </text:section>
        <text:section text:name="vrije-tekst.d3997e113" text:style-name="vrije-tekst">
          <text:p text:style-name="vrije-tekst">Op 06-11-2009 is een melding ingevolge artikel 8.19 van de Wet milieubeheer ontvangen van de Nederlandse Aardolie Maatschappij
                  B.V. te Assen.
               </text:p>
          <text:p text:style-name="vrije-tekst">De melding heeft betrekking op een voorgenomen verandering van de inrichting Tietjerkstera-deel 600, gelegen aan de Boppeste
                  te Rottevalle in de gemeente Smallingerland, op de percelen kadastraal bekend gemeente Rottevalle, Sectie B, nummers 4643,
                  3242 en 4042.
               </text:p>
          <text:p text:style-name="vrije-tekst">De voorgenomen verandering omvat het permanent toepassen van de injectie van foamer (zeep) op put TID 601.</text:p>
          <text:p text:style-name="vrije-tekst">Voor de bestaande inrichting is eerder vergunning verleend ingevolge de Wet milieubeheer, bij beschikking d.d. 05-03-1999,
                  onder nummer E/EOG/MW/99005283.
               </text:p>
          <text:section text:name="alineagroep.d3997e127" text:style-name="alineagroep">
            <text:p text:style-name="alineagroep">U kunt de melding en de overige van belang zijnde stukken van 19-11-2009 tot en met 31-12-2009 inzien op werkdagen tijdens
                     kantooruren op de secretarie van de gemeente Smallingerland, Gauke Boelensstraat 2 te Drachten.
                  </text:p>
            <text:p text:style-name="alineagroep.end">Tevens kunt u de stukken gedurende voornoemde periode buiten werktijd inzien na telefonische afspraak (0512-58 12 34).</text:p>
          </text:section>
          <text:h text:outline-level="3" text:style-name="divisiekop1">Besluit:
               </text:h>
          <text:section text:name="alineagroep.d3997e141" text:style-name="alineagroep">
            <text:p text:style-name="alineagroep">Inmiddels heb ik aan de Nederlandse Aardolie Maatschappij B.V. verklaard dat ik de melding heb aanvaard.</text:p>
            <text:p text:style-name="alineagroep">De voorgenomen verandering leidt niet tot een andere inrichting of andere of grotere nadelige gevolgen voor het milieu dan
                     die de inrichting volgens de vigerende vergunning mag veroorzaken.
                  </text:p>
            <text:p text:style-name="alineagroep.end">De voorgenomen verandering geeft naar mijn oordeel geen aanleiding tot toepassing van de artikelen 8.22, 8.23 en 8.25 van
                     de Wet milieubeheer.
                  </text:p>
          </text:section>
          <text:p text:style-name="vrije-tekst">Tegen dit besluit kan degene wiens belang rechtstreeks bij dit besluit is betrokken tot en met 31-12-2009 een gemotiveerd bezwaarschrift indienen bij de Minister van Economische Zaken, Directie Wetgeving en Juridische
                  Zaken, Postbus 20101, 2500 EC  DEN HAAG.
               </text:p>
          <text:p text:style-name="vrije-tekst">Voor nadere inlichtingen kunt u zich wenden tot ing. M. Mezger, telefoon 070-379 79 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melding Nederlandse Aardolie Maatschappij B.V. te Assen</dc:title>
  </office:meta>
</office:document-meta>
</file>