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420</text:p>
      <text:p text:style-name="publicatie-titel.end">16 november 2009</text:p>
      <text:h text:outline-level="1" text:style-name="staatscourant_kop">Besluit van 29 oktober 2009, no. 09.003047 tot gedeeltelijke goedkeuring van het besluit van de raad van de gemeente Westland
            van 16 december 2008, nr. 230, tot onteigening krachtens artikel 77 van Titel IV van de onteigeningswet
         </text:h>
      <text:section text:name="regeling.d11181e114" text:style-name="regeling">
        <text:section text:name="aanhef.d11181e116" text:style-name="aanhef">
          <text:p text:style-name="wij">Wij Beatrix, bij de gratie Gods, Koningin der Nederlanden, Prinses van Oranje-Nassau, enz. enz. enz.</text:p>
          <text:p text:style-name="considerans.al">Op de voordracht van Onze Minister van Volkshuisvesting, Ruimtelijke Ordening en Milieubeheer van 25 augustus 2009, nr. BJZ
                  2009051442,
               </text:p>
          <text:p text:style-name="considerans.al">Directie Bestuurlijke en Juridische Zaken, gedaan mede namens Onze Minister van Binnenlandse Zaken en Koninkrijksrelaties.</text:p>
          <text:p text:style-name="considerans.al">Gelezen de brieven van het college van burgemeester en wethouders van Westland van 23 december 2008 en van 15 mei 2009.</text:p>
          <text:p text:style-name="considerans.al">Gelet op Titel IV van de onteigeningswet, Titel V van de Gemeentewet en Titel 10.2 van de Algemene wet bestuursrecht.</text:p>
          <text:p text:style-name="considerans.al">De Raad van State gehoord (advies van 14 oktober 2009, no. W08.09.0332/IV).</text:p>
          <text:p text:style-name="considerans.al">Gezien het nader rapport van Onze Minister van Volkshuisvesting, Ruimtelijke Ordening en Milieubeheer van 26 oktober 2009,
                  nr. BJZ 2009058587, Directie Bestuurlijke en Juridische Zaken, uitgebracht mede namens Onze Minister van Binnenlandse Zaken
                  en Koninkrijksrelaties
               </text:p>
          <text:p text:style-name="considerans.al">Beschikken bij dit besluit over de goedkeuring van het besluit van de raad van de gemeente Westland van 16 december 2008,
                  nr. 230, tot onteigening ingevolge artikel 77, eerste lid, aanhef en onder 1°, van de onteigeningswet, ten name van die gemeente,
                  van de bij dat besluit aangewezen percelen, kadastraal bekend gemeente Naaldwijk, sectie C, nos. 2483, 1825, 2482, 1902, 1963,
                  2394, 1964, 2120, 2020 (ged.), 1612, 2479, 1933, 735, 2495 (ged.), 1653, 2432, 2859 (ged.), 2728 (ged.), 2758, 1819, 1818,
                  2874 (ged.), 2025 (ged.), 2741, 2641 (ged.), 2640, 2615 (ged.), 2788 (ged.) en 2821 (ged.), onderscheidenlijk de grondplannummers
                  1 tot en met 29.
               </text:p>
          <text:p text:style-name="tussenkop">Overwegingen</text:p>
          <text:p text:style-name="tussenkop">
                  <text:span text:style-name="cur">Het raadsbesluit tot onteigening</text:span>
               </text:p>
          <text:p text:style-name="considerans.al">Op grond van artikel 77 van de onteigeningswet kan onteigening plaatsvinden onder meer ten behoeve van de uitvoering van een
                  bestemmingsplan. De ter onteigening aangewezen gronden zijn begrepen in het door de raad van de gemeente Westland op 24 juni
                  2008 vastgestelde, en door Gedeputeerde Staten van Zuid-Holland op 13 januari 2009 goedgekeurde bestemmingsplan ‘TPW Mars’,
                  verder te noemen: het bestemmingsplan. Tegen de goedkeuring van het bestemmingsplan is beroep ingesteld bij de Afdeling bestuursrechtspraak
                  van de Raad van State. Omdat het bestemmingsplan ten tijde van het nemen van het raadsbesluit tot onteigening nog niet onherroepelijk
                  was goedgekeurd, heeft de raad aan zijn besluit de voorwaarden verbonden dat:
               </text:p>
          <text:list text:style-name="list-style-1">
            <text:list-item text:start-value="1">
              <text:p text:style-name="list.start">geen dagvaardingen als bedoeld in artikel 18 van de onteigeningswet zullen worden uitgebracht alvorens onherroepelijk is beslist
                        omtrent de goedkeuring van het bestemmingsplan ‘TPW Mars’ met betrekking tot de onderhavige onroerende zaken;
                     </text:p>
            </text:list-item>
            <text:list-item text:start-value="2">
              <text:p text:style-name="list.end">indien en voor zover aan het bestemmingsplan ‘TPW Mars’ met betrekking tot de onderhavige onroerende zaken in hoogste instantie
                        goedkeuring mocht worden onthouden het daarop betrekking hebbende gedeelte van het onteigeningsbesluit vervalt.
                     </text:p>
            </text:list-item>
          </text:list>
          <text:p text:style-name="tussenkop">
                  <text:span text:style-name="cur">Noodzaak en urgentie</text:span>
               </text:p>
          <text:p text:style-name="considerans.al">Blijkens het bestemmingsplan rusten op de in de onteigening begrepen gronden de bestemmingen ‘Bedrijfsdoeleinden (B)’, ‘Verkeersdoeleinden
                  (V)’, ‘Groenvoorzieningen (G)’, ‘Brandstoffenverkooppunt (BVP)’ en ‘Water (WA)’.
               </text:p>
          <text:p text:style-name="considerans.al">Het bestemmingsplan voorziet in de realisatie van een van de in de gemeente Westland geplande zogenaamde tradeparks voor de
                  glastuinbouwsector. Deze worden gerealiseerd door de ‘Coöperatieve Bloemenveiling Flora Holland U.A.’ te Honselersdijk (verder
                  te noemen: Flora Holland). In deze tradeparks worden de agro-industriële functies in de sierteeltsector geclusterd. Produktie,
                  verkoop, marketing, toeleveringsindustriën en logistieke functies vinden hier binnen één complex onderdak, gezamenlijk met
                  innovatieve dienstverlening ten behoeve van de sector. Deze clustering is een bewezen concept voor het behoud en de verdere
                  economische uitbouw van de sierteelt in het Westland.
               </text:p>
          <text:p text:style-name="considerans.al">Voor de verwerking van sierteeltproducten zijn volledig geautomatiseerde productstraten ontworpen. Voor een optimaal functioneren
                  van het complex moeten alle kavels grenzen aan de ontsluitingsweg en een productstraat.
               </text:p>
          <text:p text:style-name="considerans.al">Van de 26 ha bruto plangebied zal aan bedrijfsoppervlakte 17 ha worden uitgegeven voor grootschalige bedrijven van ongeveer
                  1 ha.
               </text:p>
          <text:p text:style-name="considerans.al">Daarnaast voorziet het bestemmingsplan in de reconstructie van een rotonde in de zuidoosthoek van het plangebied, inclusief
                  de bouw van een benzinestation. Het complex wordt ingebed in groenstroken en watergangen. De bestaande woningen aan het aangrenzende
                  gedeelte van de Lange Broekweg (N.zijde) worden ingepast, met uitzondering van de woningen met de huisnummers 39 en 41.
               </text:p>
          <text:p text:style-name="considerans.al">In de door de gemeente Westland voorgestane wijze van planuitvoering wordt inzicht verschaft door het bestemmingsplan met
                  de daarbij behorende voorschriften, kaarten en toelichting.
               </text:p>
          <text:p text:style-name="considerans.al">Uit het raadsbesluit blijkt dat de in de onteigening begrepen gronden bezwaarlijk kunnen worden gemist bij de uitvoering van
                  het bestemmingsplan. Met de uitvoering van de werken wenst de gemeente zo spoedig mogelijk een aanvang te maken.
               </text:p>
          <text:p text:style-name="tussenkop">
                  <text:span text:style-name="cur">Bedenkingen</text:span>
               </text:p>
          <text:p text:style-name="considerans.al">Het raadsbesluit van 16 december 2008, nr. 230, tot onteigening, heeft overeenkomstig artikel 84, eerste lid, van de onteigeningswet
                  met ingang van 5 januari 2009 gedurende zes weken voor een ieder ter inzage gelegen binnen de gemeente Westland. De algemene
                  kennisgeving van het raadsbesluit tot onteigening heeft op 25 december 2008 plaatsgevonden in ‘Het Hele Westland’ en in de
                  Staatscourant van 24 december 2008, nr. 250. Belanghebbenden zijn over de terinzagelegging van het raadsbesluit ingelicht
                  bij brief van 18 december 2008. Tegen het raadsbesluit tot onteigening zijn bij Ons tijdig schriftelijk bedenkingen naar voren
                  gebracht door:
               </text:p>
          <text:list text:style-name="list-style-2">
            <text:list-item text:start-value="1">
              <text:p text:style-name="list.start">mr. M.R. Plug, namens P.F.M. Enthoven en M.C.P. Hakvoort te Naaldwijk, verder te noemen: de reclamanten onder 1);
                     </text:p>
            </text:list-item>
            <text:list-item text:start-value="2">
              <text:p text:style-name="list.end">mr. M.R. Plug, namens H.J.M. Zuidgeest en J.E.M. van der Sande te Naaldwijk, verder te noemen: de reclamanten onder 2).
                     </text:p>
            </text:list-item>
          </text:list>
          <text:p text:style-name="considerans.al">Overeenkomstig artikel 86, tweede lid, van de onteigeningswet heeft Onze Minister van Volkshuisvesting, Ruimtelijke Ordening
                  en Milieubeheer de reclamant in de gelegenheid gesteld zich te doen horen. De reclamanten hebben van deze gelegenheid gebruik
                  gemaakt.
               </text:p>
          <text:p text:style-name="tussenkop">
                  <text:span text:style-name="cur">Overwegingen naar aanleiding van de bedenkingen</text:span>
               </text:p>
          <text:p text:style-name="considerans.al">Van de reclamanten onder 1) is P.F.M. Enthoven eigenaar van het gedeeltelijk mede in de onteigening begrepen perceel, kadastraal
                  bekend gemeente Naaldwijk, sectie C, no. 2641 (grondplannummer 25).
               </text:p>
          <text:p text:style-name="considerans.al">De reclamanten onder 1) voeren in hun bedenkingen in de eerste plaats aan, dat de onteigening niet voldoet aan het belang
                  van de ruimtelijke ontwikkeling of het publiek belang, de volkshuisvesting en dat noodzaak en urgentie ontbreken. De onteigening
                  dient niet het publieke belang, maar slechts één particulier belang, dat van de ontwikkelende partij Flora Holland. Wat is
                  het ruimtelijk belang als er geen unaniem draagvlak is binnen de gemeenschap voor de uitvoering van het bestemmingsplan? Daarbij
                  komt twijfel aan de financiële haalbaarheid van het bestemmingsplan, mede gezien de de stijgende rente en kosten van grond
                  en grondstoffen.
               </text:p>
          <text:p text:style-name="considerans.al">In de tweede plaats betwijfelen de reclamanten onder 1) of de onteigening wel nodig is. Het is de vraag of de uitgifte van
                  kavels wel zo snel zal gaan. Daarom is hun grond niet direct nodig voor de uitvoering van het bestemmingsplan. De beperkte
                  omvang van het te onteigenen perceelsgedeelte brengt de uitvoering van het plan niet in gevaar. De belangen van de gemeente
                  en van Flora Holland wegen niet op tegen het belang dat reclamanten hebben bij het behoud van hun grond. Ter gelegenheid van
                  het horen in het kader van het ingestelde onderzoek hebben de reclamanten onder 1) nog aangegeven dat als de bestemmingsgrenzen
                  op het te onteigenen deel van hun perceel iets worden verschoven naar de kant van het bedrijventerrein, onteigening ook niet
                  meer nodig zal zijn.
               </text:p>
          <text:p text:style-name="considerans.al">Tot slot zijn de reclamanten van mening dat er onvoldoende voorafgaand minnelijk overleg is geweest.</text:p>
          <text:p text:style-name="considerans.al">Wat de bedenkingen van de reclamanten onder 1) betreft die zien op nut, noodzaak en urgentie van de onteigening overwegen
                  Wij het volgende.
               </text:p>
          <text:p text:style-name="considerans.al">Het bedrijventerrein Mars is planologisch vastgelegd in het in procedure zijnde bestemmingsplan. Daarmee is het publiek belang
                  van de onteigening ter uitvoering van dat plan gegeven. Dat Flora Holland het park Mars zal exploiteren maakt dit niet anders.
                  In de meeste gevallen zal, zoals Wij eerder overwogen in Ons besluit van 1 juli 2009, no. 09.001759 (Winterswijk), de gemeente
                  de via onteigening verkregen gronden immers weer van de hand doen aan een of meer marktpartijen die de voorgenomen werken
                  en werkzaamheden vervolgens daadwerkelijk zullen kunnen gaan uitvoeren. Een project als het onderhavige is van groot belang
                  voor het behoud en de versterking van de sociaal-economische structuur van de gemeente en dient dan ook niet uitsluitend één
                  particulier belang. Het bestemmingsplan is overeenkomstig de daarvoor geldende procedures vastgesteld door de raad. Dit houdt
                  dan ook in, dat het bestemmingsplan geacht wordt de planologische wil van de gemeente Westland en haar inwoners weer te geven.
                  De vraag of het bestemmingsplan op financieel verantwoorde wijze kan worden uitgevoerd, staat in deze goedkeuringsprocedure
                  niet aan Ons ter beoordeling, maar kan uitsluitend worden beantwoord in de lopende bestemmingsplanprocedure op voet van de
                  Wet op de Ruimtelijke Ordening (WRO-oud).
               </text:p>
          <text:p text:style-name="considerans.al">Met betrekking tot de twijfel die de reclamanten onder 1) hebben aan het tempo waarin het park Mars zal worden uitgegeven
                  en de door hen daaruit getrokken conclusies met betrekking tot de noodzaak van de onteigening verwijzen Wij naar hetgeen Wij
                  hiervoor reeds hebben overwogen. Binnen afzienbare termijn zal hun perceelsgedeelte nodig zijn om het bestemmingsplan te kunnen
                  uitvoeren. Voor zover de reclamanten onder 1) alternatieven aanvoeren, komen deze neer op een wijziging van het bestemmingsplan.
                  In het kader van deze goedkeuringsprocedure kan het bestemmingsplan als zodanig echter niet ter beoordeling staan. Alternatieve
                  planologische oplossingen kunnen uitsluitend in het kader van een procedure op voet van de Wet ruimtelijke ordening (Wro)
                  naar voren worden gebracht.
               </text:p>
          <text:p text:style-name="considerans.al">Ten aanzien van de bedenkingen van de reclamanten onder 1) die zien op het ontbreken van een voldoende minnelijk overleg,
                  overwegen Wij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de terinzagelegging van het ontwerp-onteigeningsbesluit is begonnen met de onderhandelingen over de minnelijke
                  verwerving en op het moment van het nemen van het raadsbesluit tot onteigening voldoende aannemelijk is dat die onderhandelingen
                  voorlopig niet tot de eigendomsoverdracht zullen leiden. Daarbij moet sprake zijn van een serieus minnelijk overleg. Doet
                  zich deze situatie voor, dan kan een gemeente tot onteigening besluiten om daarmee een tijdige uitvoering van het bestemmingsplan
                  zeker te stellen.
               </text:p>
          <text:p text:style-name="considerans.al">In het bijzonder overwegen Wij dat uit de aan Ons overgelegde stukken en uit het ingestelde onderzoek is gebleken dat vanaf
                  2007 gesprekken zijn gevoerd om tot minnelijke overeenstemming te geraken. Daarbij is op verzoek van de reclamanten de voorgenomen
                  omvang van de onteigening al verkleind. Vervolgens zijn er op 6 mei 2008 en 16 juni 2008, voorafgaand aan de terinzagelegging
                  van het ontwerpraadsbesluit tot onteigening, door de gemeente schriftelijke biedingen uitgebracht.
               </text:p>
          <text:p text:style-name="considerans.al">Nu het ten tijde van het nemen van het raadsbesluit voldoende aannemelijk was dat een minnelijke oplossing vooralsnog niet
                  tot de mogelijkheden behoort, heeft de Raad naar Ons oordeel in redelijkheid tot onteigening kunnen besluiten.
               </text:p>
          <text:p text:style-name="considerans.al">Alles overziende zijn Wij van oordeel dat de bedenkingen van de reclamanten onder 1) Ons geen aanleiding geven om aan het
                  raadsbesluit tot onteigening geheel of gedeeltelijk de goedkeuring te onthouden.
               </text:p>
          <text:p text:style-name="considerans.al">Van de reclamanten onder 2) is H.J.M. Zuidgeest eigenaar van de mede in de onteigening begrepen percelen, kadastraal bekend
                  gemeente Naaldwijk, sectie C, nos. 1819 en 1818 (grondplannummers 20 en 21). Op deze percelen drijft hij een glastuinbouwbedrijf
                  (1819) en staat zijn bedrijfswoning Lange Broekweg 41 (1818).
               </text:p>
          <text:p text:style-name="considerans.al">De reclamanten onder 2) voeren in hun bedenkingen in de eerste plaats aan, dat de onteigening geen algemeen en publiek belang
                  dient omdat Flora Holland een particuliere instelling is. De reclamanten hebben tegen het bestemmingsplan bezwaar gemaakt
                  en verwachten dat dit niet ongewijzigd in stand kan blijven. Zij twijfelen daarnaast aan de financiële haalbaarheid van de
                  plannen en vragen zich af of de sierteelt nog wel zal groeien. Op de bestaande parken Jupiter en Venus zijn nog voldoende
                  uitbreidingsmogelijkheden.
               </text:p>
          <text:p text:style-name="considerans.al">In de tweede plaats wijzen de reclamanten onder 2) er op dat de zakelijke beschrijving te kort is, zodat het onteigeningsbesluit
                  niet rust op een deugdelijke motivering en niet is voldaan aan artikel 3:46 van de Algemene wet bestuursrecht.
               </text:p>
          <text:p text:style-name="considerans.al">Tenslotte betwisten de reclamanten onder 2) de noodzaak van de onteigening. Er zijn geen serieuze pogingen gedaan om tot minnelijke
                  overeenstemming te komen. Daarnaast doen de reclamanten een beroep op zelfrealisatie met betrekking tot het benzinestation
                  en de groenvoorzieningen.
               </text:p>
          <text:p text:style-name="considerans.al">Ten aanzien van de bedenkingen van de reclamanten onder 2) die zien op het ontbreken van een algemeen en publiek belang en
                  op de financiële haalbaarheid van het project, verwijzen Wij naar hetgeen Wij hierover hebben overwogen bij de beoordeling
                  van de overeenkomstige bedenkingen van de reclamanten onder 1).
               </text:p>
          <text:p text:style-name="considerans.al">Dat het bestemmingsplan wellicht niet ongewijzigd de bestemmingsplanprocedure op voet van de WRO zal doorlopen is geen beletsel
                  om tot onteigening te kunnen overgaan. Wel heeft de raad ter bescherming van de planologische belangen van onder meer de reclamanten
                  onder 2), aan zijn besluit tot onteigening de gebruikelijke opschortende en ontbindende voorwaarden verbonden. Dagvaarding
                  kan dan ook uitsluitend plaatsvinden op basis van een onherroepelijk goedgekeurde bestemming.
               </text:p>
          <text:p text:style-name="considerans.al">Voor zover de reclamanten onder 2) menen dat de zakelijke beschrijving onvoldoende informatie bevat overwegen Wij dat Ons
                  uit de overgelegde stukken en uit het ingestelde onderzoek is gebleken dat de 6 pagina’s omvattende zakelijke beschrijving
                  een voldoende omschrijving inhoudt van het werk waarvoor wordt onteigend, inclusief verwijzingen naar de daaraan ten grondslag
                  liggende plannen, waaronder het bestemmingsplan.
               </text:p>
          <text:p text:style-name="considerans.al">Voor zover de bedenkingen van de reclamanten onder 2) zien op het ontbreken van de noodzaak aan de onteigening wegens onvoldoende
                  minnelijk overleg en het beroep op zelfrealisatie, overwegen Wij als volgt.
               </text:p>
          <text:p text:style-name="considerans.al">Allereerst verwijzen Wij naar hetgeen Wij bij de beoordeling van de bedenkingen van de reclamanten onder1) in het algemeen
                  hebben overwogen over het minnelijk overleg dat vooraf dient gaan aan de start van de administratieve onteigeningsprocedure.
                  In het bijzonder overwegen Wij dat uit de aan Ons overgelegde stukken en uit het ingestelde onderzoek is gebleken dat vanaf
                  medio 2006 met de reclamanten is onderhandeld. Op 23 augustus 2006 en 10 juni 2008 zijn door de gemeente schriftelijke biedingen
                  gedaan.
               </text:p>
          <text:p text:style-name="considerans.al">De reclamanten onder 2) wensen te komen tot zelfrealisatie voor wat betreft het benzinestation (‘Brandstoffenverkooppunt’-bvp)
                  en de bestemming ‘Groenvoorzieningen’. De laatste bestemming is naar het oordeel van de reclamanten ook al gerealiseerd, namelijk
                  in de vorm van een deel van hun huidige tuin aan de Lange Broekweg 41.
               </text:p>
          <text:p text:style-name="considerans.al">Met betrekking tot de mogelijkheid van zelfrealisatie overwegen Wij in het algemeen het volgende.</text:p>
          <text:p text:style-name="considerans.al">De gemeente moet bij een voorgenomen onteigening aantonen dat het doel waarvoor onteigend wordt niet op een andere manier
                  te bereiken is. Van belang hierbij is dat wanneer een grondeigenaar aangeeft zelf bereid en in staat te zijn om de op zijn
                  grond rustende bestemming te realiseren, onteigening in beginsel niet noodzakelijk is. Hierop kan een uitzondering worden
                  gemaakt indien de gemeente een andere vorm van planuitvoering wenst dan de grondeigenaar. Onteigening is dan pas gerechtvaardigd
                  indien de gemeente aantoont dat in het publieke belang dringend behoefte bestaat aan de door haar gewenste vorm van planuitvoering.
                  Welke vorm van planuitvoering in het publieke belang is staat in eerste instantie ter beoordeling van het gemeentebestuur.
                  Of de grondeigenaar zelf tot planuitvoering in staat is, hangt mede af van de door de gemeente gekozen vorm van planuitvoering.
               </text:p>
          <text:p text:style-name="considerans.al">In het bijzonder overwegen Wij dat de reclamanten onder 2) geen concrete plannen hebben overgelegd aan de gemeente. Daarnaast
                  overwegen Wij dat de bestemmingen ‘Brandstoffenverkooppunt’ en ‘Groenvoorzieningen’ slechts gedeeltelijk zijn belegd op de
                  percelen van de reclamanten. Om die reden kunnen de reclamanten het benzinestation niet zelfstandig realiseren. Zij beschikken
                  niet over voldoende aaneengesloten gronden. Ditzelfde geldt voor de bestemming ‘Groenvoorzieningen’, nog daargelaten dat de
                  door de gemeente voorgestane wijze van uitvoering daarvan niet strookt met het karakter van een tuin en dat de aanleg en beheer
                  van infrastructuur zich, overeenkomstig Ons bestendig beleid, in beginsel niet leent voor zelfrealisatie.
               </text:p>
          <text:p text:style-name="considerans.al">Uit het ingestelde onderzoek is naar voren gekomen dat de reclamanten onder 2) zich in wezen niet kunnen verenigen met het
                  feit dat hun woning is wegbestemd. Dit is ook de kern van hun in de bestemmingsplanprocedure naar voren gebrachte bezwaren.
                  Zij wonen al vele jaren ter plaatse naar hun zin en zien met lede ogen het verdwijnen van hun woning en tuin aan. De wens
                  tot inpassing van de woning wordt mede ingegeven, zo is Ons gebleken, door het gegeven dat de Lange Broekweg aanvankelijk
                  als te reconstrueren doorgaande weg zou worden gehandhaafd. Nu dit niet langer het geval is en de Lange Broekweg alleen nog
                  maar voor fietsers en voetgangers zal worden opengesteld, menen de reclamanten onder 2) dat inpassing van hun woning gemakkelijker
                  is geworden. Hierover merken Wij op dat laatsbedoelde ontwikkeling plaatsvindt buiten het gebied van het onderhavige bestemmingsplan.
                  Uitsluitend dit laatstbedoelde plan is bepalend voor de bestemmingsregeling op de betrokken percelen. Uit de Ons overgelegde
                  stukken en uit het ingestelde onderzoek is gebleken dat de gemeente en de provincie Zuid-Holland uitvoerige onderzoeken hebben
                  gedaan naar de mogelijkheid van inpassing van de woning Lange Broekweg 41. Bezien vanuit de aspecten geluidhinder, verkeersafwikkeling,
                  waterberging en de stedebouwkundige kwaliteitseisen bleek inpassing van de woning niet mogelijk te zijn. Hoewel het bestemmingsplan
                  naar Ons oordeel een deugdelijke grondslag biedt voor de onteigening, heeft de gemeente naar aanleiding van het ingestelde
                  onderzoek nogmaals twee inpassingsvarianten onderzocht. Met name vanuit het oogpunt van geluidhinder en de stedebouwkundige
                  randvoorwaarden kon door de gemeente ook nu tot geen andere conclusie worden gekomen dan dat het handhaven van de woning van
                  de reclamanten inderdaad geen reële optie is. Bij inpassing zou de woning namelijk gedeeltelijk moeten worden omgeven met
                  een 5,5 m hoge geluidsafscherming om aan de eisen van de Wet geluidhinder te kunnen voldoen. Reclamanten hebben daarop zelf
                  weer een variant bedacht. De gemeente stelt zich naar Ons oordeel in redelijkheid op het standpunt dat inpassing hoe dan ook
                  zal leiden tot een onacceptabele woon- en leefomgeving en een ernstige zichtverstoring bij de entree van het park Mars.
               </text:p>
          <text:p text:style-name="considerans.al">Alles overziende geven de bedenkingen van de reclamanten onder 2) Ons geen aanleiding om aan het raadsbesluit tot onteigening
                  geheel of gedeeltelijk de goedkeuring te onthouden.
               </text:p>
          <text:p text:style-name="tussenkop">Overige overwegingen</text:p>
          <text:p text:style-name="considerans.al">Op 15 mei 2009 heeft het college van burgemeester en wethouders van Westland schriftelijk aan Ons onder meer te kennen gegeven
                  dat de gemeente niet langer prijs stelt op voortzetting van de goedkeuringsprocedure wegens tussentijdse minnelijke verwerving.
                  Het betreft de percelen, kadastraal bekend gemeente Naaldwijk, sectie C, nos. nos. 2482, 1933, 735, 2788 (ged.) en 2821 (ged.),
                  onderscheidenlijk de grondplannummers 3, 12, 13, 28 en 29. Wij zullen aan het raadsbesluit tot onteigening dan ook in zoverre
                  de goedkeuring onthouden.
               </text:p>
          <text:p text:style-name="considerans.al">Het moet in het belang van een goede ruimtelijke ontwikkeling van de gemeente Westland worden geacht, dat de gemeente de eigendom
                  verkrijgt van de overige in het raadsbesluit tot onteigening aangewezen gronden.
               </text:p>
          <text:p text:style-name="tussenkop">Beslissing</text:p>
          <text:p text:style-name="afkondiging">Wij hebben goedgevonden en verstaan:</text:p>
        </text:section>
        <text:section text:name="regeling-tekst.d11181e335" text:style-name="regeling-tekst">
          <text:p text:style-name="regeling-tekst">Het besluit van de raad van de gemeente Westland van 16 december 2008, nr. 230, goed te keuren, behalve voor zover dit ziet
                  op de percelen, kadastraal bekend gemeente Naaldwijk, sectie C, nos. 2482, 1933, 735, 2788 (ged.) en 2821 (ged.), aan welke
                  gedeelten van het raadsbesluit tot onteigening Wij de goedkeuring onthouden.
               </text:p>
        </text:section>
        <text:section text:name="regeling-sluiting.d11181e341" text:style-name="regeling-sluiting">
          <text:section text:name="slotformulering.d11181e343" text:style-name="slotformulering">
            <text:p text:style-name="slotformulering">Onze Minister van Volkshuisvesting, Ruimtelijke Ordening en Milieubeheer is belast met de uitvoering van dit besluit, dat
                     door toezending daarvan aan de gemeente Westland zal worden bekendgemaakt. Dit besluit zal tevens met het raadsbesluit in
                     de Staatscourant worden geplaatst (www.officielebekendmakingen.nl).
                  </text:p>
          </text:section>
          <text:section text:name="gegeven.d11181e349" text:style-name="gegeven">
            <text:p text:style-name="dagtekening">Den Haag, 29 oktober 2009</text:p>
            <text:p text:style-name="koning">Beatrix</text:p>
          </text:section>
          <text:section text:name="ondertekening.d11181e358" text:style-name="ondertekening">
            <text:p text:style-name="ondertekening.end">De Minister van Volkshuisvesting, Ruimtelijke Ordening en Milieubeheer,</text:p>
          </text:section>
          <text:section text:name="ondertekening.d11181e364" text:style-name="ondertekening">
            <text:p text:style-name="ondertekening.end">De Minister van Binnenlandse Zaken en Koninkrijksrelaties,</text:p>
          </text:section>
        </text:section>
        <text:h text:outline-level="2" text:style-name="bijlage_kop">RAADSBESLUIT
            </text:h>
        <text:p text:style-name="regeling">De raad van de gemeente Westland;</text:p>
        <text:p text:style-name="regeling">gelezen het voorstel van burgemeester en wethouders van 14 oktober 2008, nr ;</text:p>
        <text:p text:style-name="regeling">gelet op het bepaalde in titel IV van de onteigeningswet en afdeling 3.4 van de Awb;</text:p>
        <text:p text:style-name="regeling">Gelet op het positieve advies van de raadscommissie Economie, Financieel beleid en Organisatie van 3 december 2008;</text:p>
        <text:p text:style-name="regeling">overwegende dat,</text:p>
        <text:list text:style-name="list-style-3">
          <text:list-item>
            <text:p text:style-name="list.start">de raad in zijn vergadering van 24 juni 2008, het bestemmingsplan ‘TPW Mars’ heeft vastgesteld;
                  </text:p>
          </text:list-item>
          <text:list-item>
            <text:p text:style-name="list.cont">het bestemmingsplan ter goedkeuring ligt bij Gedeputeerde Staten en het bestemmingsplan derhalve nog niet onherroepelijk is;
                  </text:p>
          </text:list-item>
          <text:list-item>
            <text:p text:style-name="list.cont">genoemd bestemmingsplan voorziet in de realisering van het bedrijventerrein TPW Mars;
                  </text:p>
          </text:list-item>
          <text:list-item>
            <text:p text:style-name="list.cont">verdere realisering van het bestemmingsplan essentieel is voor FloraHolland en de glastuinbouwsector in het Westland;
                  </text:p>
          </text:list-item>
          <text:list-item>
            <text:p text:style-name="list.cont">ter realisering van het bedrijventerrein TPW Mars van genoemd bestemmingsplan de volle en onbelaste eigendom verkregen dient
                     te worden van de percelen grond, zoals aangegeven op de bij het raadsbesluit behorende grondplantekening (tekeningnummer 25.260.303-2)
                     en perceelslijst, gelegen aan de Lange Broekweg en de Middel Broekweg;
                  </text:p>
          </text:list-item>
          <text:list-item>
            <text:p text:style-name="list.cont">de betrokken eigenaren/belanghebbenden van bovengenoemde kadastrale percelen een vooraankondiging hebben gehad over de start
                     van de administratieve onteigeningsprocedure;
                  </text:p>
          </text:list-item>
          <text:list-item>
            <text:p text:style-name="list.cont">op 24 juli 2008 in het plaatselijke huis-aan-huisblad ‘Het Hele Westland’ en in de ‘Staatscourant’ en voorts op de gebruikelijke
                     wijze is gepubliceerd, dat het ontwerp raadsbesluit tot onteigening met ingang van 28 juli 2008 gedurende zes weken voor eenieder
                     ter inzage is gelegd in het gemeentekantoor van de gemeente Westland aan de Van Geeststraat 1 te ’s-Gravenzande;
                  </text:p>
          </text:list-item>
          <text:list-item>
            <text:p text:style-name="list.end">het ontwerp raadsbesluit tot onteigening samen met het onteigeningsplan conform artikel 80 onteigeningswet en artikel 3:11
                     van de Algemene wet bestuursrecht van 28 juli 2008 tot en met 7 september 2008 gedurende zes weken ter inzage heeft gelegen;
                  </text:p>
          </text:list-item>
        </text:list>
        <text:p text:style-name="regeling">
               <text:span text:style-name="Strong_Emphasis">besluit:</text:span>
               
            </text:p>
        <text:p text:style-name="regeling">met overneming van de in het voorstel van burgemeester en wethouders van 14 oktober 2008 en dereactienota zienswijzen weergegeven
               overwegingen, welke worden geacht deel uit te maken van dit besluit:
            </text:p>
        <text:list text:style-name="list-style-4">
          <text:list-item text:start-value="1">
            <text:p text:style-name="list.start">reclamanten 1 tot en met 3 (te weten: reclamant 1 de heer P.F.M. Enthoven &amp; mevrouw M.C.P. Hakvoort, reclamant 2 de heer H.J.M. Zuidgeest &amp; mevrouw J.E.M. van der Sande en reclamant 3 de heer J.G. van Spronsen)
                     in hun zienswijze te ontvangen;
                  </text:p>
          </text:list-item>
          <text:list-item text:start-value="2">
            <text:p text:style-name="list.cont">de ingebrachte zienswijzen van de onder punt 1. genoemde reclamanten ongegrond te verklaren;
                  </text:p>
          </text:list-item>
          <text:list-item text:start-value="3">
            <text:p text:style-name="list.cont">ten name van de gemeente Westland in het belang van de ruimtelijke ontwikkeling en volkshuisvesting (artikel 77 van de onteigeningswet)
                     te onteigenen de onroerende zaken zoals vermeld op het bij dit besluit behorende en als zodanig gewaarmerkte grondplantekening
                     en lijst van onroerende percelen en rechten waarop zijn vermeld de kadastrale nummers, de grootte van de te onteigenen onroerende
                     zaken en de naam van de kadastrale eigenaar, zulks ter uitvoering van het bestemmingsplan ‘TPW Mars’;
                  </text:p>
          </text:list-item>
          <text:list-item text:start-value="4">
            <text:p text:style-name="list.cont">het onteigeningsbesluit bekend te maken in de ‘Staatscourant’ en in de gemeenterubriek van het plaatselijke huis-aan-huisblad
                     ‘Het Hele Westland’ van 23 december 2008;
                  </text:p>
          </text:list-item>
          <text:list-item text:start-value="5">
            <text:p text:style-name="list.cont">de betrokken eigenaren, zakelijk gerechtigden en overige belanghebbenden afzonderlijk schriftelijk van het onteigeningsbesluit
                     in kennis te stellen, voorafgaand aan de onder punt 4. bedoelde bekendmaking, tevens dient het onteigeningsbesluit te worden
                     meegezonden;
                  </text:p>
          </text:list-item>
          <text:list-item text:start-value="6">
            <text:p text:style-name="list.cont">ter voldoening aan artikel 84 onteigeningswet met ingang van 5 januari 2009 gedurende zes weken voor eenieder ter inzage te
                     leggen het onteigeningsbesluit met bijbehorende stukken betreffende de onteigening ten name van de gemeente Westland met betrekking
                     tot de onder 3. bedoelde onroerende zaken;
                  </text:p>
          </text:list-item>
          <text:list-item text:start-value="7">
            <text:p text:style-name="list.cont">de uitvoering van de werkzaamheden genoemd onder 4, 5 en 6 voor zover nodig op te dragen aan burgemeester en wethouders;
                  </text:p>
          </text:list-item>
          <text:list-item text:start-value="8">
            <text:p text:style-name="list.cont">te bepalen dat:
                  </text:p>
            <text:list>
              <text:list-item text:start-value="1">
                <text:p text:style-name="list.cont">geen dagvaardingen als bedoeld in artikel 18 van de onteigeningswet zullen worden uitgebracht alvorens onherroepelijk is beslist
                           omtrent de goedkeuring van het bestemmingsplan ‘TPW Mars’ met betrekking tot de onderhavige onroerende zaken;
                        </text:p>
              </text:list-item>
              <text:list-item text:start-value="2">
                <text:p text:style-name="list.cont">indien en voor zover aan het bestemmingsplan ‘TPW Mars’ met betrekking tot de onderhavige onroerende zaken in hoogste instantie
                           goedkeuring mocht worden onthouden het daarop betrekking hebbende gedeelte van het onteigeningsbesluit vervalt;
                        </text:p>
              </text:list-item>
            </text:list>
          </text:list-item>
          <text:list-item text:start-value="9">
            <text:p text:style-name="list.cont">de stukken betrekking hebbende op de onderhandelingen met gerechtigden, op basis van artikel 10 van de Wet Openbaarheid van
                     bestuur, niet voor een ieder ter inzage te leggen;
                  </text:p>
          </text:list-item>
          <text:list-item text:start-value="10">
            <text:p text:style-name="list.end">met in achtneming van het onder punt 3 bepaalde rechtsgedingen te voeren tot onteigening ten name van de gemeente Westland
                     van onroerende zaken als aangeduid in onderhavig onteigeningsplan en het college van burgemeester en wethouders bevoegd te
                     verklaren de alsdan naar zijn oordeel noodzakelijke dagvaarding te doen uitbrengen.
                  </text:p>
          </text:list-item>
        </text:list>
        <text:section text:name="bijlage-sluiting.d11181e574" text:style-name="bijlage-sluiting">
          <text:section text:name="gegeven.d11181e576" text:style-name="gegeven">
            <text:p text:style-name="dagtekening">Aldus besloten door de raad in zijn openbare vergadering van16 december 2008,</text:p>
          </text:section>
          <text:section text:name="ondertekening.d11181e582" text:style-name="ondertekening">
            <text:p text:style-name="ondertekening">de griffier,</text:p>
            <text:p text:style-name="ondertekening.end">N. Broekema. </text:p>
          </text:section>
          <text:section text:name="ondertekening.d11181e591" text:style-name="ondertekening">
            <text:p text:style-name="ondertekening">de voorzitter,</text:p>
            <text:p text:style-name="ondertekening.end">J. van der Tak. </text:p>
          </text:section>
        </text:section>
        <text:h text:outline-level="2" text:style-name="bijlage_kop">Perceelslijst behorende bij onteigeningsplan ‘TPW Mars’ van de gemeente Westland
            </text:h>
        <text:section text:name="alineagroep.d11181e605" text:style-name="alineagroep">
          <text:p text:style-name="alineagroep">Lijst van de te onteigenen percelen en perceelsgedeelten in de gemeente Westland, kadastrale gemeente Naaldwijk.</text:p>
          <text:p text:style-name="alineagroep.end">Stand van zaken naar de kadastrale registratie van 16 december 2008.</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Grondplan nummer</text:p>
              </table:table-cell>
              <table:table-cell office:value-type="string">
                <text:p text:style-name="Table_20_Heading">Sectie en nummer</text:p>
              </table:table-cell>
              <table:table-cell office:value-type="string">
                <text:p text:style-name="Table_20_Heading">Omschrijving</text:p>
              </table:table-cell>
              <table:table-cell office:value-type="string" table:number-columns-spanned="3">
                <text:p text:style-name="Table_20_Heading">Te onteigenen</text:p>
              </table:table-cell>
              <table:table-cell office:value-type="string" table:number-columns-spanned="3">
                <text:p text:style-name="Table_20_Heading">Totale grootte</text:p>
              </table:table-cell>
              <table:table-cell office:value-type="string">
                <text:p text:style-name="Table_20_Heading">Gerechtigde</text:p>
              </table:table-cell>
              <table:table-cell office:value-type="string">
                <text:p text:style-name="Table_20_Heading">Plaa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able:table-cell office:value-type="string"/>
            </table:table-row>
          </table:table-header-rows>
          <table:table-row>
            <table:table-cell office:value-type="string">
              <text:p text:style-name="Table_20_Contents">1   *2</text:p>
            </table:table-cell>
            <table:table-cell office:value-type="string">
              <text:p text:style-name="Table_20_Contents">C 2483</text:p>
              <text:p text:style-name="Table_20_Contents">Gedeeltelijk</text:p>
            </table:table-cell>
            <table:table-cell office:value-type="string">
              <text:p text:style-name="Table_20_Contents">Bedrijvigheid (kas) terrein (teelt-kweek)</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29</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29</text:p>
            </table:table-cell>
            <table:table-cell office:value-type="string">
              <text:p text:style-name="Table_20_Contents">Marcellinus Hendrikus Cornelis van Os, gehuwd met,</text:p>
              <text:p text:style-name="Table_20_Contents">Helene van der Hoeven</text:p>
            </table:table-cell>
            <table:table-cell office:value-type="string">
              <text:p text:style-name="Table_20_Contents">Waterin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Opstalrecht nutsvoorzieningen op gedeelte van perceel</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Gerechtigd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NV Waterbedrijf Europoort</text:p>
            </table:table-cell>
            <table:table-cell office:value-type="string">
              <text:p text:style-name="Table_20_Contents">Rot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   *3</text:p>
            </table:table-cell>
            <table:table-cell office:value-type="string">
              <text:p text:style-name="Table_20_Contents">C 2482</text:p>
            </table:table-cell>
            <table:table-cell office:value-type="string">
              <text:p text:style-name="Table_20_Contents">Terrein nieuwbouw - bedrijvigheid</text:p>
            </table:table-cell>
            <table:table-cell office:value-type="string">
              <text:p text:style-name="Table_20_Contents">0</text:p>
            </table:table-cell>
            <table:table-cell office:value-type="string">
              <text:p text:style-name="Table_20_Contents">19</text:p>
            </table:table-cell>
            <table:table-cell office:value-type="string">
              <text:p text:style-name="Table_20_Contents">25</text:p>
            </table:table-cell>
            <table:table-cell office:value-type="string">
              <text:p text:style-name="Table_20_Contents">0</text:p>
            </table:table-cell>
            <table:table-cell office:value-type="string">
              <text:p text:style-name="Table_20_Contents">19</text:p>
            </table:table-cell>
            <table:table-cell office:value-type="string">
              <text:p text:style-name="Table_20_Contents">25</text:p>
            </table:table-cell>
            <table:table-cell office:value-type="string">
              <text:p text:style-name="Table_20_Contents">Gemeente Westland</text:p>
            </table:table-cell>
            <table:table-cell office:value-type="string">
              <text:p text:style-name="Table_20_Contents">Naaldwij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0</text:p>
            </table:table-cell>
            <table:table-cell office:value-type="string">
              <text:p text:style-name="Table_20_Contents">C 1612</text:p>
            </table:table-cell>
            <table:table-cell office:value-type="string">
              <text:p text:style-name="Table_20_Contents">Wonen erf - tuin</text:p>
            </table:table-cell>
            <table:table-cell office:value-type="string">
              <text:p text:style-name="Table_20_Contents">1</text:p>
            </table:table-cell>
            <table:table-cell office:value-type="string">
              <text:p text:style-name="Table_20_Contents">10</text:p>
            </table:table-cell>
            <table:table-cell office:value-type="string">
              <text:p text:style-name="Table_20_Contents">05</text:p>
            </table:table-cell>
            <table:table-cell office:value-type="string">
              <text:p text:style-name="Table_20_Contents">1</text:p>
            </table:table-cell>
            <table:table-cell office:value-type="string">
              <text:p text:style-name="Table_20_Contents">10</text:p>
            </table:table-cell>
            <table:table-cell office:value-type="string">
              <text:p text:style-name="Table_20_Contents">05</text:p>
            </table:table-cell>
            <table:table-cell office:value-type="string">
              <text:p text:style-name="Table_20_Contents">Hendrikus Andreas Jacobus van Kester, gehuwd met,  A</text:p>
              <text:p text:style-name="Table_20_Contents">polonia Magtilda Wilhelmina Bruinen</text:p>
            </table:table-cell>
            <table:table-cell office:value-type="string">
              <text:p text:style-name="Table_20_Contents">Honselersdij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1</text:p>
            </table:table-cell>
            <table:table-cell office:value-type="string">
              <text:p text:style-name="Table_20_Contents">C 2479</text:p>
            </table:table-cell>
            <table:table-cell office:value-type="string">
              <text:p text:style-name="Table_20_Contents">Bedrijvigheid (kas)</text:p>
            </table:table-cell>
            <table:table-cell office:value-type="string">
              <text:p text:style-name="Table_20_Contents">0</text:p>
            </table:table-cell>
            <table:table-cell office:value-type="string">
              <text:p text:style-name="Table_20_Contents">89</text:p>
            </table:table-cell>
            <table:table-cell office:value-type="string">
              <text:p text:style-name="Table_20_Contents">68</text:p>
            </table:table-cell>
            <table:table-cell office:value-type="string">
              <text:p text:style-name="Table_20_Contents">0</text:p>
            </table:table-cell>
            <table:table-cell office:value-type="string">
              <text:p text:style-name="Table_20_Contents">89</text:p>
            </table:table-cell>
            <table:table-cell office:value-type="string">
              <text:p text:style-name="Table_20_Contents">68</text:p>
            </table:table-cell>
            <table:table-cell office:value-type="string">
              <text:p text:style-name="Table_20_Contents">¼ eigendom:</text:p>
            </table:table-cell>
            <table:table-cell office:value-type="string"/>
          </table:table-row>
          <table:table-row>
            <table:table-cell office:value-type="string"/>
            <table:table-cell office:value-type="string"/>
            <table:table-cell office:value-type="string">
              <text:p text:style-name="Table_20_Contents">Terrein (teelt - kweek)</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Hendrikus Andreas Jacobus van Kester, gehuwd met,</text:p>
              <text:p text:style-name="Table_20_Contents">Apolonia Magtilda Wilhelmina Bruinen</text:p>
            </table:table-cell>
            <table:table-cell office:value-type="string">
              <text:p text:style-name="Table_20_Contents">Honselersdij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Verkregen ten behoeve van vennootschap onder firma Fa. H.A.J. van Kester</text:p>
            </table:table-cell>
            <table:table-cell office:value-type="string">
              <text:p text:style-name="Table_20_Contents">Honselersdij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¼ eigendom:</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Wilhelmina Theodora van Kester</text:p>
            </table:table-cell>
            <table:table-cell office:value-type="string">
              <text:p text:style-name="Table_20_Contents">Kwintsheu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Verkregen ten behoeve van vennootschap onder firma Fa. H.A.J. van Kester</text:p>
            </table:table-cell>
            <table:table-cell office:value-type="string">
              <text:p text:style-name="Table_20_Contents">Honselersdij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¼ eigendom:</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Apolonia Magtilda Wilhelmina Bruinen, gehuwd met,</text:p>
              <text:p text:style-name="Table_20_Contents">Hendrikus Andreas Jacobus van Kester</text:p>
            </table:table-cell>
            <table:table-cell office:value-type="string">
              <text:p text:style-name="Table_20_Contents">Honselersdij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Verkregen ten behoeve van vennootschap onder firma Fa. H.A.J. van Kester</text:p>
            </table:table-cell>
            <table:table-cell office:value-type="string">
              <text:p text:style-name="Table_20_Contents">Honselersdij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¼ eigendom:</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Jeroen Hendricus Corstianus van Kester</text:p>
            </table:table-cell>
            <table:table-cell office:value-type="string">
              <text:p text:style-name="Table_20_Contents">Waterin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Verkregen ten behoeve van vennootschap onder firma Fa. H.A.J. van Kester</text:p>
            </table:table-cell>
            <table:table-cell office:value-type="string">
              <text:p text:style-name="Table_20_Contents">Honselersdij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text:p>
            </table:table-cell>
            <table:table-cell office:value-type="string">
              <text:p text:style-name="Table_20_Contents">C 1933</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7</text:p>
            </table:table-cell>
            <table:table-cell office:value-type="string">
              <text:p text:style-name="Table_20_Contents">76</text:p>
            </table:table-cell>
            <table:table-cell office:value-type="string">
              <text:p text:style-name="Table_20_Contents">0</text:p>
            </table:table-cell>
            <table:table-cell office:value-type="string">
              <text:p text:style-name="Table_20_Contents">07</text:p>
            </table:table-cell>
            <table:table-cell office:value-type="string">
              <text:p text:style-name="Table_20_Contents">76</text:p>
            </table:table-cell>
            <table:table-cell office:value-type="string">
              <text:p text:style-name="Table_20_Contents">½ eigendom:</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Johannes Bernardus de Jong</text:p>
            </table:table-cell>
            <table:table-cell office:value-type="string">
              <text:p text:style-name="Table_20_Contents">Honselersdij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½ eigendom:</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Vera Cornelia Francina Grootscholten</text:p>
            </table:table-cell>
            <table:table-cell office:value-type="string">
              <text:p text:style-name="Table_20_Contents">Honselersdij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text:p>
            </table:table-cell>
            <table:table-cell office:value-type="string">
              <text:p text:style-name="Table_20_Contents">C 735</text:p>
            </table:table-cell>
            <table:table-cell office:value-type="string">
              <text:p text:style-name="Table_20_Contents">Wonen</text:p>
            </table:table-cell>
            <table:table-cell office:value-type="string">
              <text:p text:style-name="Table_20_Contents">0</text:p>
            </table:table-cell>
            <table:table-cell office:value-type="string">
              <text:p text:style-name="Table_20_Contents">08</text:p>
            </table:table-cell>
            <table:table-cell office:value-type="string">
              <text:p text:style-name="Table_20_Contents">15</text:p>
            </table:table-cell>
            <table:table-cell office:value-type="string">
              <text:p text:style-name="Table_20_Contents">0</text:p>
            </table:table-cell>
            <table:table-cell office:value-type="string">
              <text:p text:style-name="Table_20_Contents">08</text:p>
            </table:table-cell>
            <table:table-cell office:value-type="string">
              <text:p text:style-name="Table_20_Contents">15</text:p>
            </table:table-cell>
            <table:table-cell office:value-type="string">
              <text:p text:style-name="Table_20_Contents">Adrianus Gerardus Josephus Lipman, gehuwd met,</text:p>
              <text:p text:style-name="Table_20_Contents">Susanna Janeke Voskamp</text:p>
            </table:table-cell>
            <table:table-cell office:value-type="string">
              <text:p text:style-name="Table_20_Contents">Honselersdij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5</text:p>
            </table:table-cell>
            <table:table-cell office:value-type="string">
              <text:p text:style-name="Table_20_Contents">C 1653</text:p>
            </table:table-cell>
            <table:table-cell office:value-type="string">
              <text:p text:style-name="Table_20_Contents">Huis kassen schuur</text:p>
            </table:table-cell>
            <table:table-cell office:value-type="string">
              <text:p text:style-name="Table_20_Contents">0</text:p>
            </table:table-cell>
            <table:table-cell office:value-type="string">
              <text:p text:style-name="Table_20_Contents">65</text:p>
            </table:table-cell>
            <table:table-cell office:value-type="string">
              <text:p text:style-name="Table_20_Contents">70</text:p>
            </table:table-cell>
            <table:table-cell office:value-type="string">
              <text:p text:style-name="Table_20_Contents">0</text:p>
            </table:table-cell>
            <table:table-cell office:value-type="string">
              <text:p text:style-name="Table_20_Contents">65</text:p>
            </table:table-cell>
            <table:table-cell office:value-type="string">
              <text:p text:style-name="Table_20_Contents">70</text:p>
            </table:table-cell>
            <table:table-cell office:value-type="string">
              <text:p text:style-name="Table_20_Contents">½ eigendom:</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Nicolaas Hendrikus Grootscholten, gehuwd met,</text:p>
              <text:p text:style-name="Table_20_Contents">Maria Joanna Catharina van der Maarel</text:p>
            </table:table-cell>
            <table:table-cell office:value-type="string">
              <text:p text:style-name="Table_20_Contents">Honselersdij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½ eigendom:</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Maria Joanna Catharina van der Maarel, gehuwd met,</text:p>
              <text:p text:style-name="Table_20_Contents">Nicolaas Hendrikus Grootscholten</text:p>
            </table:table-cell>
            <table:table-cell office:value-type="string">
              <text:p text:style-name="Table_20_Contents">Honselersdij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text:p>
            </table:table-cell>
            <table:table-cell office:value-type="string">
              <text:p text:style-name="Table_20_Contents">C 2432</text:p>
            </table:table-cell>
            <table:table-cell office:value-type="string">
              <text:p text:style-name="Table_20_Contents">Wonen erf - tuin</text:p>
            </table:table-cell>
            <table:table-cell office:value-type="string">
              <text:p text:style-name="Table_20_Contents">0</text:p>
            </table:table-cell>
            <table:table-cell office:value-type="string">
              <text:p text:style-name="Table_20_Contents">20</text:p>
            </table:table-cell>
            <table:table-cell office:value-type="string">
              <text:p text:style-name="Table_20_Contents">70</text:p>
            </table:table-cell>
            <table:table-cell office:value-type="string">
              <text:p text:style-name="Table_20_Contents">0</text:p>
            </table:table-cell>
            <table:table-cell office:value-type="string">
              <text:p text:style-name="Table_20_Contents">20</text:p>
            </table:table-cell>
            <table:table-cell office:value-type="string">
              <text:p text:style-name="Table_20_Contents">70</text:p>
            </table:table-cell>
            <table:table-cell office:value-type="string">
              <text:p text:style-name="Table_20_Contents">Wilhelmus Felix Maria Persoon, gehuwd met,</text:p>
              <text:p text:style-name="Table_20_Contents">Anna Adriana Maria van der Valk</text:p>
            </table:table-cell>
            <table:table-cell office:value-type="string">
              <text:p text:style-name="Table_20_Contents">Honselersdij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ikel 5, lid 3, onder b, van de belemmeringenwet privaatrecht op gedeelte van perceel</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Gerechtigd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Gemeente ’s-Gravenhage Naaldwijk</text:p>
            </table:table-cell>
            <table:table-cell office:value-type="string">
              <text:p text:style-name="Table_20_Contents">’s-Gravenhag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0</text:p>
            </table:table-cell>
            <table:table-cell office:value-type="string">
              <text:p text:style-name="Table_20_Contents">C 1819</text:p>
            </table:table-cell>
            <table:table-cell office:value-type="string">
              <text:p text:style-name="Table_20_Contents">Terrein (akkerbouw)</text:p>
            </table:table-cell>
            <table:table-cell office:value-type="string">
              <text:p text:style-name="Table_20_Contents">1</text:p>
            </table:table-cell>
            <table:table-cell office:value-type="string">
              <text:p text:style-name="Table_20_Contents">51</text:p>
            </table:table-cell>
            <table:table-cell office:value-type="string">
              <text:p text:style-name="Table_20_Contents">11</text:p>
            </table:table-cell>
            <table:table-cell office:value-type="string">
              <text:p text:style-name="Table_20_Contents">1</text:p>
            </table:table-cell>
            <table:table-cell office:value-type="string">
              <text:p text:style-name="Table_20_Contents">51</text:p>
            </table:table-cell>
            <table:table-cell office:value-type="string">
              <text:p text:style-name="Table_20_Contents">11</text:p>
            </table:table-cell>
            <table:table-cell office:value-type="string">
              <text:p text:style-name="Table_20_Contents">Hubertus Jacobus Maria Zuidgeest, gehuwd met,</text:p>
              <text:p text:style-name="Table_20_Contents">Johanna Everina Maria van der Sande</text:p>
            </table:table-cell>
            <table:table-cell office:value-type="string">
              <text:p text:style-name="Table_20_Contents">Naaldwij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Opstalrecht nutsvoorzieningen op gedeelte van perceel</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Gerechtigd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NV Waterbedrijf Europoort</text:p>
            </table:table-cell>
            <table:table-cell office:value-type="string">
              <text:p text:style-name="Table_20_Contents">Rot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1</text:p>
            </table:table-cell>
            <table:table-cell office:value-type="string">
              <text:p text:style-name="Table_20_Contents">C 1818</text:p>
            </table:table-cell>
            <table:table-cell office:value-type="string">
              <text:p text:style-name="Table_20_Contents">Wonen erf - tuin</text:p>
            </table:table-cell>
            <table:table-cell office:value-type="string">
              <text:p text:style-name="Table_20_Contents">0</text:p>
            </table:table-cell>
            <table:table-cell office:value-type="string">
              <text:p text:style-name="Table_20_Contents">11</text:p>
            </table:table-cell>
            <table:table-cell office:value-type="string">
              <text:p text:style-name="Table_20_Contents">49</text:p>
            </table:table-cell>
            <table:table-cell office:value-type="string">
              <text:p text:style-name="Table_20_Contents">0</text:p>
            </table:table-cell>
            <table:table-cell office:value-type="string">
              <text:p text:style-name="Table_20_Contents">11</text:p>
            </table:table-cell>
            <table:table-cell office:value-type="string">
              <text:p text:style-name="Table_20_Contents">49</text:p>
            </table:table-cell>
            <table:table-cell office:value-type="string">
              <text:p text:style-name="Table_20_Contents">Hubertus Jacobus Maria Zuidgeest, gehuwd met,</text:p>
              <text:p text:style-name="Table_20_Contents">Johanna Everina Maria van der Sande</text:p>
            </table:table-cell>
            <table:table-cell office:value-type="string">
              <text:p text:style-name="Table_20_Contents">Naaldwij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4</text:p>
            </table:table-cell>
            <table:table-cell office:value-type="string">
              <text:p text:style-name="Table_20_Contents">C 2741</text:p>
            </table:table-cell>
            <table:table-cell office:value-type="string">
              <text:p text:style-name="Table_20_Contents">Bedrijvigheid (agrarisch) erf - tuin</text:p>
            </table:table-cell>
            <table:table-cell office:value-type="string">
              <text:p text:style-name="Table_20_Contents">0</text:p>
            </table:table-cell>
            <table:table-cell office:value-type="string">
              <text:p text:style-name="Table_20_Contents">21</text:p>
            </table:table-cell>
            <table:table-cell office:value-type="string">
              <text:p text:style-name="Table_20_Contents">90</text:p>
            </table:table-cell>
            <table:table-cell office:value-type="string">
              <text:p text:style-name="Table_20_Contents">0</text:p>
            </table:table-cell>
            <table:table-cell office:value-type="string">
              <text:p text:style-name="Table_20_Contents">21</text:p>
            </table:table-cell>
            <table:table-cell office:value-type="string">
              <text:p text:style-name="Table_20_Contents">90</text:p>
            </table:table-cell>
            <table:table-cell office:value-type="string">
              <text:p text:style-name="Table_20_Contents">Jan Gerard van Spronsen</text:p>
            </table:table-cell>
            <table:table-cell office:value-type="string">
              <text:p text:style-name="Table_20_Contents">Poeldij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Opstalrecht nutsvoorzienin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Gerechtigd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NV Waterbedrijf Europoort</text:p>
            </table:table-cell>
            <table:table-cell office:value-type="string">
              <text:p text:style-name="Table_20_Contents">Rot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5</text:p>
            </table:table-cell>
            <table:table-cell office:value-type="string">
              <text:p text:style-name="Table_20_Contents">C 2641</text:p>
            </table:table-cell>
            <table:table-cell office:value-type="string">
              <text:p text:style-name="Table_20_Contents">Warenhuis erf</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39</text:p>
            </table:table-cell>
            <table:table-cell office:value-type="string">
              <text:p text:style-name="Table_20_Contents">0</text:p>
            </table:table-cell>
            <table:table-cell office:value-type="string">
              <text:p text:style-name="Table_20_Contents">10</text:p>
            </table:table-cell>
            <table:table-cell office:value-type="string">
              <text:p text:style-name="Table_20_Contents">90</text:p>
            </table:table-cell>
            <table:table-cell office:value-type="string">
              <text:p text:style-name="Table_20_Contents">Petrus Franciscus Maria Enthoven, gehuwd met,</text:p>
              <text:p text:style-name="Table_20_Contents">Maria Cornelia Petronella Hakvoort</text:p>
            </table:table-cell>
            <table:table-cell office:value-type="string">
              <text:p text:style-name="Table_20_Contents">Naaldwij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Opstalrecht nutsvoorzieningen op gedeelte van perceel</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Gerechtigd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NV Waterbedrijf Europoort</text:p>
            </table:table-cell>
            <table:table-cell office:value-type="string">
              <text:p text:style-name="Table_20_Contents">Rot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8</text:p>
            </table:table-cell>
            <table:table-cell office:value-type="string">
              <text:p text:style-name="Table_20_Contents">C 2788</text:p>
            </table:table-cell>
            <table:table-cell office:value-type="string">
              <text:p text:style-name="Table_20_Contents">Berging - stalling (garage - schuur) erf - tuin</text:p>
            </table:table-cell>
            <table:table-cell office:value-type="string">
              <text:p text:style-name="Table_20_Contents">0</text:p>
            </table:table-cell>
            <table:table-cell office:value-type="string">
              <text:p text:style-name="Table_20_Contents">10</text:p>
            </table:table-cell>
            <table:table-cell office:value-type="string">
              <text:p text:style-name="Table_20_Contents">74</text:p>
            </table:table-cell>
            <table:table-cell office:value-type="string">
              <text:p text:style-name="Table_20_Contents">0</text:p>
            </table:table-cell>
            <table:table-cell office:value-type="string">
              <text:p text:style-name="Table_20_Contents">25</text:p>
            </table:table-cell>
            <table:table-cell office:value-type="string">
              <text:p text:style-name="Table_20_Contents">77</text:p>
            </table:table-cell>
            <table:table-cell office:value-type="string">
              <text:p text:style-name="Table_20_Contents">½ eigendom:</text:p>
              <text:p text:style-name="Table_20_Contents">Adrianus Petrus Joseph de Groot, gehuwd met,</text:p>
              <text:p text:style-name="Table_20_Contents">Heidi Termeulen</text:p>
            </table:table-cell>
            <table:table-cell office:value-type="string">
              <text:p text:style-name="Table_20_Contents">Naaldwij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½ eigendom:</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Heidi Termeulen, gehuwd met,</text:p>
              <text:p text:style-name="Table_20_Contents">Adrianus Petrus Joseph de Groot</text:p>
            </table:table-cell>
            <table:table-cell office:value-type="string">
              <text:p text:style-name="Table_20_Contents">Naaldwij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Opstalrecht nutsvoorzieningen op gedeelte van perceel</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Gerechtigd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NV Waterbedrijf Europoort</text:p>
            </table:table-cell>
            <table:table-cell office:value-type="string">
              <text:p text:style-name="Table_20_Contents">Rot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9</text:p>
            </table:table-cell>
            <table:table-cell office:value-type="string">
              <text:p text:style-name="Table_20_Contents">C 2821</text:p>
            </table:table-cell>
            <table:table-cell office:value-type="string">
              <text:p text:style-name="Table_20_Contents">Terrein (grasland)</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73</text:p>
            </table:table-cell>
            <table:table-cell office:value-type="string">
              <text:p text:style-name="Table_20_Contents">0</text:p>
            </table:table-cell>
            <table:table-cell office:value-type="string">
              <text:p text:style-name="Table_20_Contents">14</text:p>
            </table:table-cell>
            <table:table-cell office:value-type="string">
              <text:p text:style-name="Table_20_Contents">45</text:p>
            </table:table-cell>
            <table:table-cell office:value-type="string">
              <text:p text:style-name="Table_20_Contents">½ eigendom:</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Adrianus Petrus Joseph de Groot, gehuwd met,</text:p>
              <text:p text:style-name="Table_20_Contents">Heidi Termeulen</text:p>
            </table:table-cell>
            <table:table-cell office:value-type="string">
              <text:p text:style-name="Table_20_Contents">Naaldwij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½ eigendom:</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Heidi Termeulen, gehuwd met,</text:p>
              <text:p text:style-name="Table_20_Contents">Adrianus Petrus Joseph de Groot</text:p>
            </table:table-cell>
            <table:table-cell office:value-type="string">
              <text:p text:style-name="Table_20_Contents">Naaldwij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ikel 5, lid 3, onder b, van de belemmeringenwet privaatrecht op gedeelte van perceel</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Gerechtigd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NV Waterbedrijf Europoort</text:p>
            </table:table-cell>
            <table:table-cell office:value-type="string">
              <text:p text:style-name="Table_20_Contents">Rotterdam</text:p>
            </table:table-cell>
          </table:table-row>
        </table:table>
        <text:p/>
        <text:section text:name="alineagroep.d11181e4086" text:style-name="alineagroep">
          <text:p text:style-name="alineagroep">Behoort bij het besluit van de raad van de gemeente Westland d.d. 16 december 2008 nr. 230 agendapunt 9.9</text:p>
          <text:p text:style-name="alineagroep">Mij bekend,</text:p>
          <text:p text:style-name="alineagroep.end">de griffier</text:p>
        </text:section>
        <text:list text:style-name="list-style-5">
          <text:list-item>
            <text:p text:style-name="list.start">*2. een gedeelte van perceel C 2483 (groot circa 0.02.29 ha) zit in de onteigening. Oppervlakte is geschat.
                  </text:p>
          </text:list-item>
          <text:list-item>
            <text:p text:style-name="list.end">*3. perceel C 2482 is op 3 december 2008 juridisch aan de gemeente Westland geleverd.
                  </text:p>
          </text:list-item>
        </text:list>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1100*"/>
    </style:style>
    <style:style style:family="table-column" style:name="table.1.col3">
      <style:table-column-properties style:rel-column-width="1900*"/>
    </style:style>
    <style:style style:family="table-column" style:name="table.1.col4">
      <style:table-column-properties style:rel-column-width="400*"/>
    </style:style>
    <style:style style:family="table-column" style:name="table.1.col5">
      <style:table-column-properties style:rel-column-width="4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400*"/>
    </style:style>
    <style:style style:family="table-column" style:name="table.1.col10">
      <style:table-column-properties style:rel-column-width="2600*"/>
    </style:style>
    <style:style style:family="table-column" style:name="table.1.col11">
      <style:table-column-properties style:rel-column-width="13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29 oktober 2009, no. 09.003047 tot gedeeltelijke goedkeuring van het besluit van de raad van de gemeente Westland
         van 16 december 2008, nr. 230, tot onteigening krachtens artikel 77 van Titel IV van de onteigeningswet
      </dc:title>
  </office:meta>
</office:document-meta>
</file>