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14</text:p>
      <text:p text:style-name="publicatie-titel.end">18 november 2009</text:p>
      <text:h text:outline-level="1" text:style-name="staatscourant_kop">Toelatingen augustus en september
         </text:h>
      <text:section text:name="algemeen.d579e107" text:style-name="algemeen">
        <text:section text:name="vrije-tekst.d579e109" text:style-name="vrije-tekst">
          <text:h text:outline-level="3" text:style-name="divisiekop1">Augustus
               </text:h>
          <text:p text:style-name="vrije-tekst">Bij beschikking van  21 juli 2009 met kenmerk CIBG TZi  2945195, is de capaciteit als instelling voor verblijf als bedoeld
                  in artikel 9 van het Besluit zorgaanspraken AWBZ, van ASVZ regio Midden-Brabant, Touwbaan 1, 3363 WB Sliedrecht, beheerd door
                  ASVZ te Sliedrecht gewijzigd van 33 plaatsen SGLVG-verblijf in 35 plaatsen SGLVG-verblijf.
               </text:p>
          <text:p text:style-name="vrije-tekst">Bij beschikking van 4 augustus 2009 met kenmerk CIBG TZi 2947956 is toelating verleend aan Verpleeghuis De Weerde, Herman
                  Gorterlaan 4, 5644 SX Eindhoven, beheerd door de stichting De Vitalis Zorg Groep te Eindhoven, voor het realiseren van capaciteitsvermindering
                  met 25 plaatsen voor verzekerden met een psychogeriatrische aandoening of beperking.
               </text:p>
          <text:section text:name="alineagroep.d579e121" text:style-name="alineagroep">
            <text:p text:style-name="alineagroep">Bij beschikking van 4 augustus 2009 met kenmerk CIBG TZi 2947955 is toelating verleend aan Woonzorgcentrum Tongelre, Molijnstraat
                     1, 5642 LV Eindhoven, beheerd door de stichting De Vitalis Zorg Groep te Eindhoven, voor het realiseren van capaciteitsuitbreiding
                     met 25 plaatsen voor verzekerden met een psychogeriatrische aandoening of beperking.
                  </text:p>
            <text:p text:style-name="alineagroep.end">Ook is Woonzorgcentrum Tongelre toegelaten als instelling voor begeleiding en behandeling, als bedoeld in de artikelen 6 en
                     8 van het Besluit zorgaanspraken AWBZ.
                  </text:p>
          </text:section>
          <text:p text:style-name="vrije-tekst">Bij beschikking van 4 augustus 2009 met kenmerk CIBG TZi 2947997 is toelating verleend aan Verzorgingshuis Jaap van Praaghuis,
                  Rietgorsplein 1, 1444 TA Purmerend, beheerd door Stichting De Zorgcirkel te Purmerend, voor het huren van tijdelijke huisvesting
                  voor 30 plaatsen voor verzekerden met een somatische en/of psychogeriatrische aandoening of beperking
               </text:p>
          <text:section text:name="alineagroep.d579e134" text:style-name="alineagroep">
            <text:p text:style-name="alineagroep">Bij beschikking van 4 augustus 2009 met kenmerk CIBG TZi 2948004 is toelating verleend aan Veltmanstichting, Ingenieur Biewengaweg
                     42, 7765 BG Weiteveen, beheerd door Stichting Leveste te Emmen, voor het realiseren van tijdelijke uitbreiding met 36 plaatsen
                     voor verzekerden met een somatische en/of psychogeriatrische aandoening of beperking en bijkomende psychosociale problemen,
                     24 plaatsen voor verzekerden met een psychogeriatrische aandoening of beperking en 12 plaatsen voor verzekerden met een somatische
                     aandoening of beperking vooruitlopend op nieuwbouw.
                  </text:p>
            <text:p text:style-name="alineagroep.end">Ook is Veltmanstichting toegelaten als instelling voor begeleiding en behandeling, als bedoeld in de artikelen 6 en 8 van
                     het Besluit zorgaanspraken AWBZ.
                  </text:p>
          </text:section>
          <text:section text:name="alineagroep.d579e143" text:style-name="alineagroep">
            <text:p text:style-name="alineagroep">Bij beschikking van 4 augustus 2009 met kenmerk CIBG TZi  2948001 is toelating verleend aan Verzorgingshuis Borgerhof, Grote
                     Brink 2, 9531 AL Borger, beheerd door Zorggroep Tangenborgh te Emmen, voor het realiseren van tijdelijke uitbreiding met 12
                     plaatsen voor verzekerden met een somatische aandoening of beperking en 1 extra plaats.
                  </text:p>
            <text:p text:style-name="alineagroep.end">Ook is Verzorgingshuis Borgerhof toegelaten als instelling voor begeleiding en behandeling, als bedoeld in de artikelen 6
                     en 8 van het Besluit zorgaanspraken AWBZ.
                  </text:p>
          </text:section>
          <text:p text:style-name="vrije-tekst">Bij beschikking van 4 augustus 2009 met kenmerk CIBG TZi 2947965 is toelating verleend aan Zorgcentrum St. Jan Baptist, Neerstraat
                  1, 6071 JJ Swalmen, beheerd door stichting De Zorggroep te Venlo, voor het realiseren van interimhuisvesting door huur van
                  (vervangende) nieuwbouw voor
               </text:p>
          <text:list text:style-name="list-style-1">
            <text:list-item text:start-value="1">
              <text:p text:style-name="list.start">39 plaatsen voor verzekerden met een somatische en/of psychogeriatrische aandoening of beperking en bijkomende psychosociale
                        problemen, waarvan 12 plaatsen capaciteitsuitbreiding;
                     </text:p>
            </text:list-item>
            <text:list-item text:start-value="2">
              <text:p text:style-name="list.end">zorginfrastructuur voor 70 extramurale plaatsen.
                     </text:p>
            </text:list-item>
          </text:list>
          <text:p text:style-name="vrije-tekst">Bij beschikking van 4 augustus 2009 met kenmerk CIBG TZi 2948002 is toelating verleend aan Maas Duinen, Antoniusstraat 1,
                  5171 DA Kaatsheuvel, beheerd door Stichting MaasDuinen te Kaatsheuvel, voor huur van vervangende nieuwbouw van een productiekeuken.
               </text:p>
          <text:section text:name="alineagroep.d579e177" text:style-name="alineagroep">
            <text:p text:style-name="alineagroep">Bij beschikking van 4 augustus 2009 met kenmerk CIBG TZi  2947994 is toelating verleend aan Stichting De Zorgcirkel, Persijnlaan
                     99, 1447 EG Purmerend, statutair gevestigd te Purmerend, voor het realiseren van een interim-voorziening voor 54 plaatsen
                     voor verzekerden met een somatische en/of psychogeriatrische aandoening of beperking en bijkomende psychosociale problemen,
                     6 TOP en 12 plaatsen dagverzorging.
                  </text:p>
            <text:p text:style-name="alineagroep.end">De toelatingswijziging van 13 juni 2008 met kenmerk CIBG TZi  2838791 komt hiermee te vervallen.</text:p>
          </text:section>
          <text:p text:style-name="vrije-tekst">Bij beschikking van 4 augustus 2009 met kenmerk CIBG TZi 2947174, is de beperkende voorwaarde opgeheven die was verbonden
                  aan de toelating verleend aan Oranjehaeve, locatie Lucia te Breda, Liesboslaan 6, 4813 EC Breda, beheerd door de stichting
                  Zorgcentrum Oranjehaeve te Breda het gebruik van tijdelijke huisvesting voor 24 plaatsen voor verzekerden met een psychogeriatrische
                  aandoening of beperking op de locatie Huize Liesbosch te Breda.
               </text:p>
          <text:p text:style-name="vrije-tekst">Bij beschikking van 5 augustus 2009 met kenmerk CIBG TZi 2947988 is toelating verleend aan Verpleeghuis Vita Nova, Begijnenstraat
                  18, 5341 BH Oss, beheerd door de stichting BrabantZorg te Oss, voor het realiseren van capaciteitsuitbreiding met 12 plaatsen
                  voor verzekerden met een psychogeriatrische aandoening of beperking en 12 plaatsen voor verzekerden met een somatische aandoening
                  of beperking.
               </text:p>
          <text:p text:style-name="vrije-tekst">Bij beschikking van 5 augustus 2009 met kenmerk CIBG TZi 2948316, is Stichting Het Middelpunt, Hollewandsweg 25, 8004 DC Zwolle,
                  statutair gevestigd in Zwolle, toegelaten als instelling voor persoonlijke verzorging, verpleging, begeleiding en behandeling
                  als bedoeld in de artikelen 4, 5, 6 en 8 van het Besluit zorgaanspraken AWBZ.
               </text:p>
          <text:p text:style-name="vrije-tekst">Bij beschikking van 5 augustus 2009 met kenmerk CIBG TZi 2947970 is toelating verleend aan Stichting Schakelring, Eikendonklaan
                  2, 5143 NG Waalwijk, statutair gevestigd te Waalwijk, voor het realiseren van tijdelijke huisvesting voor 56 plaatsen voor
                  verzekerden met een somatische en/of psychogeriatrische aandoening of beperking en bijkomende psychosociale problemen, 2 TOP
                  en 20 plaatsen voor verzekerden met een psychogeriatrische aandoening of beperking.
               </text:p>
          <text:p text:style-name="vrije-tekst">Bij beschikking van 5 augustus 2009 met kenmerk CIBG WTZi 2946187, is de capaciteit als instelling voor verblijf als bedoeld
                  in artikel 9 van het Besluit zorgaanspraken AWBZ, van Philadelphia Zorg Nijkerk, Kombuis 155, 3963 VK Nijkerk, beheerd door
                  stichting Philadelphia Zorg te Nunspeet,  gewijzigd van 25 plaatsen in 26 plaatsen.
               </text:p>
          <text:p text:style-name="vrije-tekst">Bij beschikking van 5 augustus 2009 met kenmerk CIBG TZi 2947538, is Duinhoeve Zorgboerderij (éénmanszaak), Broeksterweg 24,
                  9968 TJ Pieterburen, toegelaten als instelling voor begeleiding als bedoeld in artikel 6 van het Besluit zorgaanspraken AWBZ.
               </text:p>
          <text:p text:style-name="vrije-tekst">Bij beschikking van 5 augustus 2009 met kenmerk CIBG TZi 2947613, zijn diverse wijzigingen verwerkt in de toelating in de
                  onderverdeling groot- en kleinschalige woonvoorzieningen van GVT ’t Bolwerk, Servaasbolwerk 10, 3512 NK Utrecht, beheerd door
                  Stichting Reinaerde te Utrecht.
               </text:p>
          <text:p text:style-name="vrije-tekst">Bij beschikking van 5 augustus 2009 met kenmerk CIBG WTZi 2947553, op grond 5, eerste lid van de WTZi, is Stichting Argos
                  Zorggroep, Voorberghlaan 35, 3123 AX Schiedam, statutair gevestigd te Schiedam, toegelaten als instelling voor de functies
                  persoonlijke verzorging, verpleging, ondersteunende begeleiding, activerende begeleiding, behandeling en verblijf als bedoeld
                  in de artikelen 4, 5, 6, 7, 8 en 9 van het Besluit zorgaanspraken AWBZ. De capaciteit als instelling voor verblijf is vastgesteld
                  op 1384 plaatsen en geldt voor verzekerden met een somatische aandoening of beperking, een psychogeriatrische aandoening of
                  beperking en  somatisch en/of psychogeriatrisch aandoening of beperking en bijkomende psychosociale problemen.
               </text:p>
          <text:p text:style-name="vrije-tekst">Bij beschikking van 5 augustus 2009 met kenmerk CIBG TZi 2947534 is Den Dolder, Dolderseweg 170, 3734 BP Den Dolder, beheerd
                  door de Stichting Reinaerde te Utrecht, toegelaten voor de functies persoonlijke verzorging, verpleging, begeleiding, behandeling
                  en verblijf als bedoeld in de artikelen 4, 5, 6, 8 en 9 van het Besluit zorgaanspraken AWBZ. De capaciteit als instelling
                  voor verblijf als bedoeld in artikel 9 van het Besluit zorgaanspraken AWBZ  is gewijzigd van 347 plaatsen in 372 plaatsen.
               </text:p>
          <text:p text:style-name="vrije-tekst">Bij beschikking van 5 augustus 2009 met kenmerk CIBG TZi 2947559, zijn diverse wijzigingen verwerkt in de toelating in de
                  onderverdeling groot- en kleinschalige woonvoorzieningen van Nieuw Batenstein, Bernhardlaan 2, 3481 CB Harmelen, beheerd door
                  Stichting Reinaerde te Utrecht.
               </text:p>
          <text:p text:style-name="vrije-tekst">Bij beschikking van 5 augustus 2009 met kenmerk CIBG WTZi 2947611, wordt de capaciteit als instelling voor verblijf als bedoeld
                  in artikel 9 van het Besluit zorgaanspraken AWBZ van van Lievegoed Zorggroep, Professor Bronkhorstlaan 24, 3723 MB Bilthoven,
                  statutair gevestigd aldaar, omgezet in 22 plaatsen met behandeling. De capaciteit is vastgesteld op 247 plaatsen geldt voor
                  verzekerden met een verstandelijke handicap.
               </text:p>
          <text:p text:style-name="vrije-tekst">Bij beschikking van 5 augustus 2009 met kenmerk CIBG TZi 2947993 is toelating verleend aan Berchmanianum, Houtlaan 4, 6525
                  XZ Nijmegen, beheerd door Stichting Jan Berchmans te Nijmegen, voor het realiseren van capaciteitsuitbreiding met 6 plaatsen
                  voor verzekerden met een somatische aandoening of beperking (somatisch algemeen).
               </text:p>
          <text:p text:style-name="vrije-tekst">Bij beschikking van 5 augustus 2009 met kenmerk CIBG TZi  2947967 is toelating verleend aan De Boszoom, Smutslaan 3, 3851
                  ZA Ermelo, beheerd door Stichting Bartiméus Sonneheerdt te Doorn, voor de verlenging van de huurperiode van de tijdelijke
                  vervangende huisvesting van 1 september 2007 tot en met 31 augustus 2008.
               </text:p>
          <text:p text:style-name="vrije-tekst">Bij beschikking van 5 augustus 2009 met kenmerk CIBG TZi 2948007 is toelating verleend aan Verpleeghuis Hornerheide, Hornerheide
                  1, 6085 NM Horn, beheerd door Stichting Proteion te Haelen, voor het realiseren van capaciteitsuitbreiding met 40 plaatsen
                  voor verzekerden met een somatische aandoening of beperking.
               </text:p>
          <text:p text:style-name="vrije-tekst">Bij beschikking van 5 augustus 2009 met kenmerk CIBG TZi 2948009  is toelating verleend aan Ouderencentrum Sterrebosch, Onder
                  de Bomen 4, 6017 AL Thorn, beheerd door Stichting Proteion te Haelen, voor het realiseren van capaciteitsreductie met 20 plaatsen
                  voor voor verzekerden met een somatische en/of psychogeriatrische aandoening of beperking en bijkomende psychosociale problemen.
               </text:p>
          <text:p text:style-name="vrije-tekst">Bij beschikking van 5 augustus 2009 met kenmerk CIBG TZi 2948011 is toelating verleend aan Zorgcentrum De Kreppel, Aan de
                  Kreppel 1, 6093 DZ Heythuysen, beheerd door door Stichting Proteion te Haelen, voor capaciteitsreductie met 12 plaatsen voor
                  verzekerden met een somatische en/of psychogeriatrische aandoening of beperking en bijkomende psychosociale problemen.
               </text:p>
          <text:p text:style-name="vrije-tekst">Bij beschikking van 5 augustus 2009 met kenmerk CIBG TZi 2948012 is toelating verleend aan Verzorgingscentrum RCG, Pollartstraat
                  6-8, 6041 GC Roermond, beheerd door Stichting Proteion te Haelen, voor het realiseren van capaciteitsreductie met 8 plaatsen
                  voor verzekerden met een somatische en/of psychogeriatrische aandoening of beperking en bijkomende psychosociale problemen.
               </text:p>
          <text:section text:name="alineagroep.d579e240" text:style-name="alineagroep">
            <text:p text:style-name="alineagroep">Bij beschikking van 6 augustus 2009 met kenmerk CIBG TZi 2947522, is de capaciteit als instelling voor verblijf als bedoeld
                     in artikel 9 van het Besluit zorgaanspraken AWBZ van Verzorgingshuis St. Martinus, Hoofdstraat 2, 4765 CE Zevenbergschen Hoek,
                     beheerd door Circonflex, Stichting voor zorg en wonen in Zevenbergen, gewijzigd van 25 plaatsen voor verzekerden met een somatische
                     en/of psychogeriatrische aandoening of beperking en bijkomende psychosociale problemen in 20 plaatsen voor verzekerden met
                     een somatische en/of psychogeriatrische aandoening of beperking en bijkomende psychosociale problemen en 5 plaatsen voor verzekerden
                     met een somatische aandoening of beperking.
                  </text:p>
            <text:p text:style-name="alineagroep.end">Verzorgingshuis St. Martinus is ook toegelaten als instelling voor behandeling als bedoeld in artikel 8 van het Besluit zorgaanspraken
                     AWBZ.
                  </text:p>
          </text:section>
          <text:p text:style-name="vrije-tekst">Bij beschikking van 6 augustus 2009 met kenmerk CIBG TZi  2947920, is de capaciteit als instelling voor verblijf als bedoeld
                  in artikel 9 van het Besluit zorgaanspraken AWBZ, van Philadelphia Zorg Veluwezoom, Klaphekweg 40, 6713 HN Ede, beheerd door
                  Stichting Philadelphia Zorg te Nunspeet, gewijzigd van 108 plaatsen in 112 plaatsen.
               </text:p>
          <text:p text:style-name="vrije-tekst">Bij beschikking van 6 augustus 2009 met kenmerk CIBG TZi 2947917 is toelating verleend aan Vierstroomzorgring B.V., Postbus
                  571, 2800 AN Gouda, statutair gevestigd te Gouda, voor de huur van tijdelijke huisvesting voor 30 plaatsen voor verzekerden
                  met een psychogeriatrische aandoening of beperking, vooruitlopend op nieuwbouw, onder gelijktijdige reductie van 38 plaatsen
                  voor verzekerden met een somatische en/of psychogeriatrische aandoening of beperking en bijkomende psychosociale problemen.
               </text:p>
          <text:p text:style-name="vrije-tekst">Bij beschikking van 6 augustus 2009 met kenmerk CIBG TZi 2947913, is Stichting Pedmed Zorg AWBZ, De Schelp 2, 9351 NV Leek,
                  statutair gevestigd aldaar toegelaten als instelling voor begeleiding  als bedoeld in artikel 6 van het Besluit zorgaanspraken
                  AWBZ.
               </text:p>
          <text:p text:style-name="vrije-tekst">Bij beschikking van 6 augustus 2009 met kenmerk CIBG TZi 2947934 is toelating verleend aan Verpleeghuis Madeleine, Velgerstraat
                  1, 5831 LL Boxmeer, beheerd door Stichting Pantein Verpleging &amp; Verzorging te Boxmeer, voor het realiseren van capaciteitsuitbreiding
                  met 3 plaatsen voor verzekerden met een psychogeriatrische aandoening of beperking.
               </text:p>
          <text:p text:style-name="vrije-tekst">Bij beschikking van 6 augustus 2009 met kenmerk CIBG TZi 2947936 is toelating verleend aan Hanzeborg, Meijerinkstraat 12,
                  7211 AE Eefde, beheerd door Stichting Hanzeborg te Zutphen, voor het realiseren van capaciteitsuitbreiding met 7 SGLVG-verblijfplaatsen,
                  onder gelijktijdige reductie van 7 plaatsen voor verzekerden met een verstandelijke handicap.
               </text:p>
          <text:p text:style-name="vrije-tekst">Bij beschikking van 6 augustus 2009 met kenmerk CIBG TZi 2947941 is toelating verleend aan Woonzorgcentrum De Horst, Imkerstraat
                  6, 5623 DC Eindhoven, beheerd door de stichting De Vitalis Zorg Groep te Eindhoven, voor huur van 28 plaatsen voor verzekerden
                  met een psychogeriatrische aandoening of beperking in bestaande bouw en nieuwbouw.
               </text:p>
          <text:p text:style-name="vrije-tekst">Bij beschikking van 6 augustus 2009 met kenmerk CIBG TZi 2947519, is de capaciteit als instelling voor verblijf als bedoeld
                  in artikel 9 van het Besluit zorgaanspraken AWBZ van Sint Antonius Abt, Dorpsplein 1, 4844 CM TerHeijden, beheerd door Circonflex,
                  Stichting voor zorg en wonen in Zevenbergen, gewijzigd van 42 plaatsen voor verzekerden met een somatische en/of psychogeriatrische
                  aandoening of beperking en bijkomende psychosociale problemen in 33 plaatsen voor verzekerden met een somatische en/of psychogeriatrische
                  aandoening of beperking en bijkomende psychosociale problemen en 9 plaatsen voor verzekerden met een somatische aandoening
                  of beperking.
               </text:p>
          <text:section text:name="alineagroep.d579e272" text:style-name="alineagroep">
            <text:p text:style-name="alineagroep">Bij beschikking van 6 augustus 2009 met kenmerk CIBG TZi 2947521, is de capaciteit als instelling voor verblijf als bedoeld
                     in artikel 9 van het Besluit zorgaanspraken AWBZ van Verzorgingshuis De Ganshoek, Ds. Jamesstraat 18, 4926 BK Lage Zwaluwe,
                     beheerd door Circonflex, Stichting voor zorg en wonen in Zevenbergen, gewijzigd van 60 plaatsen voor verzekerden met een somatische
                     en/of psychogeriatrische aandoening of beperking en bijkomende psychosociale problemen in 48 plaatsen voor verzekerden met
                     een somatische en/of psychogeriatrische aandoening of beperking en bijkomende psychosociale problemen en 12 plaatsen voor
                     verzekerden met een somatische aandoening of beperking.
                  </text:p>
            <text:p text:style-name="alineagroep.end">Verzorgingshuis De Ganshoek is ook toegelaten als instelling voor behandeling als bedoeld in artikel 8 van het Besluit zorgaanspraken
                     AWBZ.
                  </text:p>
          </text:section>
          <text:section text:name="alineagroep.d579e281" text:style-name="alineagroep">
            <text:p text:style-name="alineagroep">Bij beschikking van 6 augustus 2009 met kenmerk CIBG TZi 2947526, is de capaciteit als instelling voor verblijf als bedoeld
                     in artikel 9 van het Besluit zorgaanspraken AWBZ van Huize Zevenbergen, Kasteelweg 4, 4761 BN Zevenbergen, beheerd door Circonflex,
                     Stichting voor zorg en wonen in Zevenbergen, gewijzigd van 70 plaatsen voor verzekerden met een somatische en/of psychogeriatrische
                     aandoening of beperking en bijkomende psychosociale problemen in 56 plaatsen voor verzekerden met een somatische en/of psychogeriatrische
                     aandoening of beperking en bijkomende psychosociale problemen en 14 plaatsen voor verzekerden met een somatische aandoening
                     of beperking.
                  </text:p>
            <text:p text:style-name="alineagroep.end">Huize Zevenbergen, is ook toegelaten als instelling voor behandeling als bedoeld in artikel 8 van het Besluit zorgaanspraken
                     AWBZ.
                  </text:p>
          </text:section>
          <text:p text:style-name="vrije-tekst">Bij beschikking van 6 augustus 2009 met kenmerk CIBG TZi 2947551, is de capaciteit als instelling voor verblijf als bedoeld
                  in artikel 9 van het Besluit zorgaanspraken AWBZ, van Philadelphia Zorg Amsterdam, Johan van Hasseltweg 34, 1022 WV te Amsterdam,
                  beheerd door Stichting Philadelphia Zorg te Nunspeet, gewijzigd van 150 plaatsen in 168 plaatsen.
               </text:p>
          <text:p text:style-name="vrije-tekst">Bij beschikking van 6 augustus 2009 met kenmerk CIBG TZi 2947889 is toelating verleend aan Woon- en zorgcentrum Huize Sint
                  Jozef, Huserstraat 6, 3861 CK Nijkerk, beheerd door Zorggroep Laak en Eenhoven te Amersfoort, voor het realiseren van interim-huisvesting
                  voor 42 plaatsen, waarvan 1 TOP, voor verzekerden met een somatische en/of psychogeriatrische aandoening of beperking en bijkomende
                  psychosociale problemen.
               </text:p>
          <text:p text:style-name="vrije-tekst">Bij beschikking van 6 augustus 2009 met kenmerk CIBG TZi  2947886 is toelating verleend aan Jannes van der Sleedenhuis, Eisenhowerstraat
                  10, 7901 AH Hoogeveen, beheerd door Noord Hollandse Coöperatie van Zorginstellingen, voor het realiseren van uitbreiding van
                  capaciteit met 39 plaatsen voor verzekerden met een somatische en/of psychogeriatrische aandoening of beperking en bijkomende
                  psychosociale problemen.
               </text:p>
          <text:p text:style-name="vrije-tekst">Bij beschikking van 6 augustus 2009 met kenmerk CIBG TZi  2947545, is de capaciteit als instelling voor verblijf als bedoeld
                  in artikel 9 van het Besluit zorgaanspraken AWBZ, van Woonvorm Eliasdreef, Eliasdreef 5, 2685 RN Poeldijk, beheerd door Stichting
                  Steinmetz de Compaan te Rijswijk, gewijzigd van 13 plaatsen in 31 plaatsen.
               </text:p>
          <text:section text:name="alineagroep.d579e303" text:style-name="alineagroep">
            <text:p text:style-name="alineagroep">Bij beschikking van 6 augustus 2009 met kenmerk CIBG TZi 2947528, is de capaciteit als instelling voor verblijf als bedoeld
                     in artikel 9 van het Besluit zorgaanspraken AWBZ van Vredenbergh Wonen en Zorg, Lovensdijkstraat 7, 4818 AJ Breda, beheerd
                     door Stichting Causa Nostrae Laetitiae in Breda, gewijzigd van 48 plaatsen voor verzekerden met een somatische en/of psychogeriatrische
                     aandoening of beperking en bijkomende psychosociale problemen in 28 plaatsen voor verzekerden met een somatische en/of psychogeriatrische
                     aandoening of beperking en bijkomende psychosociale problemen, 10 plaatsen voor verzekerden met een somatische aandoening
                     of beperking en 10 plaatsen voor verzekerden met een psychogeriatrische aandoening of beperking.
                  </text:p>
            <text:p text:style-name="alineagroep.end">Vredenbergh Wonen en Zorg is ook toegelaten als instelling voor behandeling als bedoeld in artikel 8 van het Besluit zorgaanspraken
                     AWBZ.
                  </text:p>
          </text:section>
          <text:section text:name="alineagroep.d579e312" text:style-name="alineagroep">
            <text:p text:style-name="alineagroep">Bij beschikking van 6 augustus 2009 met kenmerk CIBG TZi 2947524, is de capaciteit als instelling voor verblijf als bedoeld
                     in artikel 9 van het Besluit zorgaanspraken AWBZ van Bejaardencentrum Fendertshof, Kerkring 21, 4793 ES Fijnaart, beheerd
                     door Circonflex, Stichting voor zorg en wonen in Zevenbergen, gewijzigd van 50 plaatsen voor verzekerden met een somatische
                     en/of psychogeriatrische aandoening of beperking en bijkomende psychosociale problemen in 40 plaatsen voor verzekerden met
                     een somatische en/of psychogeriatrische aandoening of beperking en bijkomende psychosociale problemen en 10 plaatsen voor
                     verzekerden met een somatische aandoening of beperking.
                  </text:p>
            <text:p text:style-name="alineagroep.end">Bejaardencentrum Fendertshof is ook toegelaten als instelling voor behandeling als bedoeld in artikel 8 van het Besluit zorgaanspraken
                     AWBZ.
                  </text:p>
          </text:section>
          <text:p text:style-name="vrije-tekst">Bij beschikking van 6 augustus 2009 met kenmerk CIBG TZi  2947530, is de capacitiet van Zorg Stichting Vivence, postbus 810,
                  3000 AV te Rotterdam, statutair gevestigd in Arnhem is toegelaten voor de functies persoonlijke verzorging, behandeling en
                  verblijf als bedoeld in de artikelen 4, 8 en 9 van het Besluit zorgaanspraken AWBZ. De capaciteit als instelling voor verblijf
                  gewijzigd van 25 in 34 plaatsen en geldt voor verzekerden met een verstandelijke handicap.
               </text:p>
          <text:p text:style-name="vrije-tekst">Bij beschikking van 6 augustus 2009 met kenmerk CIBG TZi 2947547, is de capaciteit als instelling voor verblijf als bedoeld
                  in artikel 9 van het Besluit zorgaanspraken AWBZ, van Philadelphia Zorg Friesland, Dr. Obe Postmastraat 1a, 8602 XV Sneek,
                  beheerd door Stichting Philadelphia Zorg te Nunspeet, gewijzigd van 180 plaatsen in 181 plaatsen.
               </text:p>
          <text:p text:style-name="vrije-tekst">Bij beschikking van 6 augustus 2009 met kenmerk CIBG TZi 2947550, is de capaciteit als instelling voor verblijf als bedoeld
                  in artikel 9 van het Besluit zorgaanspraken AWBZ, van Philadelphia Zorg ’t Gooi, Monnickskamp 8, 1263 JS te Huizen, beheerd
                  door Stichting Philadelphia Zorg te Nunspeet, gewijzigd van 166 plaatsen in 175 plaatsen.
               </text:p>
          <text:p text:style-name="vrije-tekst">Bij beschikking van 6 augustus 2009 met kenmerk CIBG TZi 2947609, is Profijtzorg Noord en Midden Limburg, Venlosepoort 4,
                  6041 CG Roermond, beheerd door de Stichting Gran Tangi in Utrecht, toegelaten als instelling voor persoonlijke verzorging,
                  verpleging, begeleiding en behandeling als bedoeld in de artikelen 4, 5, 6 en 8 van het Besluit zorgaanspraken AWBZ.
               </text:p>
          <text:p text:style-name="vrije-tekst">Bij beschikking van 6 augustus 2009 met kenmerk CIBG TZi 2947557, is Stichting Quress, Eschertoren 11, 2316 ET Leiden, statutair
                  gevestigd te Rotterdam, toegelaten als instelling voor medisch specialistische zorg, welke zorg behoort tot de ingevolge de
                  Zorgverzekeringswet te verzekeren prestaties.
               </text:p>
          <text:p text:style-name="vrije-tekst">Bij beschikking van 6 augustus 2009 met kenmerk CIBG TZi 2947703, is De Nieuwe Zorg Thuis Friesland B.V., Rollecate 65-07,
                  7711 GG NieuwLeusen, statutair gevestigd te Nieuwleusen, toegelaten als instelling voor persoonlijke verzorging, verpleging,
                  begeleiding en behandeling als bedoeld in de artikelen 4, 5, 6 en 8 van het Besluit zorgaanspraken AWBZ.
               </text:p>
          <text:p text:style-name="vrije-tekst">Bij beschikking van 6 augustus 2009 met kenmerk CIBG TZi  2947878, is de capaciteit van Philadelphia Zorg Limburg (Zuid),
                  Mvg. Hanssenlaan 6, 6433 BM Hoensbroek, beheerd door Stichting Philadelphia Zorg te Nunspeetals instelling voor verblijf als
                  bedoeld in artikel 9 van het Besluit zorgaanspraken AWBZ, gewijzigd van 32 plaatsen in 58 plaatsen en ook toegelaten als instelling
                  voor behandeling als bedoeld in artikel 8 van het Besluit zorgaanspraken AWBZ.
               </text:p>
          <text:p text:style-name="vrije-tekst">Bij beschikking van 6 augustus 2009 met kenmerk CIBG TZi 2947607, is Woudenberg, de Heygraeff 3, 3931 MK Woudenberg, beheerd
                  door de Stichting Reinaerde te Utrecht, toegelaten voor de functies persoonlijke verzorging, verpleging, begeleiding, behandeling
                  en verblijf als bedoeld in de artikelen 4, 5, 6, 8 en 9 van het Besluit zorgaanspraken AWBZ. De capaciteit als instelling
                  voor verblijf als bedoeld in artikel 9 van het Besluit zorgaanspraken AWBZ, wijzigt niet.
               </text:p>
          <text:section text:name="alineagroep.d579e346" text:style-name="alineagroep">
            <text:p text:style-name="alineagroep">Bij beschikking van 6 augustus 2009 met kenmerk CIBG TZi 2947968 is toelating verleend aan Zorgcentrum De Hullen, Stationsweg
                     20, 8096 AX Oldebroek, beheerd door Stichting Het Baken te Elburg, voor het realiseren van capaciteitsuitbreiding met 12 plaatsen
                     voor verzekerden met een psycho-geriatrische aandoening of beperking onder gelijktijdige reductie van 12 plaatsen voor verzekerden
                     met een somatische en/of psychogeriatrische aandoening of beperking en bijkomende psychosociale problemen, vooruitlopend op
                     nieuwbouw.
                  </text:p>
            <text:p text:style-name="alineagroep.end">Ook is Zorgcentrum De Hullen toegelaten als instelling voor begeleiding en behandeling, als bedoeld in de artikelen 6 en 8
                     van het Besluit zorgaanspraken AWBZ.
                  </text:p>
          </text:section>
          <text:p text:style-name="vrije-tekst">Bij beschikking van 6 augustus 2009 met kenmerk CIBG TZi 2947982, is de capaciteit als instelling voor verblijf als bedoeld
                  in artikel 9 van het Besluit zorgaanspraken AWBZ, van Zorgcentrum De Priensenije, Jan Wieringaweg 7, 7963 CN Ruinen, beheerd
                  door de Stichting Zorgcentra Zuidwest-Drenthe te Dwingeloo, gewijzigd van 58 plaatsen in 78 plaatsen.
               </text:p>
          <text:p text:style-name="vrije-tekst">Bij beschikking van 6 augustus 2009 met kenmerk CIBG TZi 2947947 is toelating verleend aan Zorgcentrum Heerlerbaan i.o., beheerd
                  door de stichting Sevagram Zorgcentra te Heerlen, voor het realiseren van nieuwbouw voor 4 plaatsen voor verzekerden met een
                  psychogeriatrische aandoening of beperking.
               </text:p>
          <text:section text:name="alineagroep.d579e362" text:style-name="alineagroep">
            <text:p text:style-name="alineagroep">Bij beschikking van 6 augustus 2009 met kenmerk CIBG TZi 2947979 is toelating verleend aan Verzorgingshuis Sint Martinus,
                     Ridderstraat 1, 1671 CS Medemblik, beheerd door Stichting West-Friese Zorggroep De Omring te Hoorn, voor het realiseren van
                     capaciteitsuitbreiding met 4 plaatsen voor verzekerden met een somatische en/of psychogeriatrische aandoening of beperking
                     en bijkomende psychosociale problemen.
                  </text:p>
            <text:p text:style-name="alineagroep.end">Ook is Verzorgingshuis Sint Martinus toegelaten als instelling voor begeleiding en behandeling, als bedoeld in de artikelen
                     6 en 8 van het Besluit zorgaanspraken AWBZ.
                  </text:p>
          </text:section>
          <text:p text:style-name="vrije-tekst">Bij beschikking van 6 augustus 2009 met kenmerk CIBG TZi 2947971 is toelating verleend aan Stichting Zorgaccent &amp; Thuiszorg
                  Noord West Twente, Sanatoriumlaan 20, 7447 PK Hellendoorn, beheerd door Stichting Zorgaccent &amp; Thuiszorg Noord West Twente
                  te Hellendoorn, voor het realiseren van nieuwbouw voor capaciteitsuitbreiding met 15 plaatsen voor verzekerden met een somatische
                  aandoening of beperking (geronto-psychiatrie).
               </text:p>
          <text:p text:style-name="vrije-tekst">Bij beschikking van 6 augustus 2009 met kenmerk CIBG TZi 2947904 is toelating verleend aan Centrum voor verpleeghuiszorg Velserduin,
                  Nicolaas Beetslaan 4, 1985 HH Driehuis, beheerd door Stichting Zorgbalans te Haarlem, voor het huren van een centraal kantoor
                  voor Stichting Zorgbalans.
               </text:p>
          <text:p text:style-name="vrije-tekst">Bij beschikking van  6 augustus 2009 met kenmerk CIBG TZi  2947170, is de capaciteit als instelling voor verblijf als bedoeld
                  in artikel 9 van het Besluit zorgaanspraken AWBZ, van Sherpa, Zandheuvelweg 4, 3744 MN Baarn, beheerd door de gelijknamige
                  stichting te Baarn, gewijzigd van 646 plaatsen in 669 plaatsen.
               </text:p>
          <text:p text:style-name="vrije-tekst">Bij beschikking van 6 augustus 2009 met kenmerk CIBG TZi 2947911, zijn diverse wijzigingen verwerkt in de toelating als instelling
                  voor verblijf van Talant, Stichting Talant, zorg en ondersteuning gevestigd te Heerenveen.
               </text:p>
          <text:p text:style-name="vrije-tekst">Bij beschikking van 6 augustus 2009 met kenmerk CIBG TZi 2947710, is verzorgingshuis De Volckaert, Dongepark 1, 5102 DB Dongen,
                  beheerd door Stichting Volckaert SBO Groep te Dongen, toegelaten als instelling voor de functies persoonlijke verzorging,
                  verpleging, begeleiding en verblijf als bedoeld in de artikelen 4, 5, 6 en 9 van het Besluit zorgaanspraken AWBZ. De capaciteit
                  als instelling voor verblijf bedraagt 120 plaatsen en geldt voor verzekerden met een somatische en/of psychogeriatrische aandoening
                  of beperking en bijkomende psychosociale problemen.
               </text:p>
          <text:p text:style-name="vrije-tekst">Bij beschikking van 6 augustus 2009 met kenmerk CIBG TZi  2947705, is Stichting Humanitas Zorg, Beurtschipper 50, 3201  GA
                  Spijkenisse, statutair gevestigd te Rotterdam, toegelaten als instelling voor persoonlijke verzorging, verpleging en begeleiding
                  als bedoeld in de artikelen 4, 5 en 6  van het Besluit zorgaanspraken AWBZ.
               </text:p>
          <text:section text:name="alineagroep.d579e390" text:style-name="alineagroep">
            <text:p text:style-name="alineagroep">Bij beschikking van 6 augustus 2009 met kenmerk CIBG TZi 2947885 is toelating verleend aan De Grote Rivieren, Hoge Bakstraat
                     44, 3311 WJ Dordrecht, beheerd door stichting De Grote Rivieren, voor het realiseren van capaciteitsuitbreiding voor 60 plaatsen
                     voor verzekerden met een psychiatrische aandoening.
                  </text:p>
            <text:p text:style-name="alineagroep.end">Ook laat ik De Grote Rivieren toe als instelling voor medisch specialistische zorg.</text:p>
          </text:section>
          <text:section text:name="alineagroep.d579e399" text:style-name="alineagroep">
            <text:p text:style-name="alineagroep">Bij beschikking van 6 augustus 2009 met kenmerk CIBG TZi 2947932 is toelating verleend aan Verzorgingshuis Oosterwolde, Reinaldstraat
                     2, 6883 HM Velp, beheerd door Stichting Innoforte te Velp, voor uitbreiding met 24 plaatsen voor verzekerden met een somatische
                     aandoening of beperking onder gelijktijdige reductie van 24 plaatsen voor verzekerden met een somatische en/of psychogeriatrische
                     aandoening of beperking en bijkomende psychosociale problemen en uitbreiding met 8 plaatsen voor verzekerden met een somatische
                     en/of psychogeriatrische aandoening of beperking en bijkomende psychosociale problemen.
                  </text:p>
            <text:p text:style-name="alineagroep.end">Ook is Verzorgingshuis Oosterwolde, Reinaldstraat 2, 6883 HM Velptoegelaten als instelling voor begeleiding en behandeling,
                     als bedoeld in de artikelen 6 en 8 van het Besluit zorgaanspraken AWBZ.
                  </text:p>
          </text:section>
          <text:p text:style-name="vrije-tekst">Bij beschikking van 6 augustus 2009 met kenmerk CIBG TZi 2947709, is verpleeghuis De Volckaert, Dongepark 1, 5102 DB Dongen,
                  beheerd door Stichting Volckaert SBO Groep te Dongen, toegelaten als instelling voor de functies persoonlijke verzorging,
                  verpleging, begeleiding, behandeling en verblijf als bedoeld in de artikelen 4, 5, 6, 8 en 9 van het Besluit zorgaanspraken
                  AWBZ. De capaciteit als instelling voor verblijf bedraagt 342 plaatsen, waarvan 128 plaatsen voor verzekerden met een somatische
                  aandoening of beperking, 124 plaatsen voor verzekerden met een psychogeriatrische aandoening of beperking en 90 plaatsen voor
                  verzekerden met een somatische en/of psychogeriatrische aandoening of beperking.
               </text:p>
          <text:p text:style-name="vrije-tekst">Bij beschikking van 6 augustus 2009 met kenmerk CIBG TZi  2945436, is de capaciteit als instelling voor verblijf als bedoeld
                  in artikel 9 van het Besluit zorgaanspraken AWBZ van Zorgcentrum Mauritshof, Prins Willemstraat 4, 4791 JR Klundert, beheerd
                  door Circonflex, Stichting voor zorg en wonen in Zevenbergen, gewijzigd van 59 plaatsen voor verzekerden met een somatische
                  en/of psychogeriatrische aandoening of beperking en bijkomende psychosociale problemen in 47 plaatsen voor verzekerden met
                  een somatische en/of psychogeriatrische aandoening of beperking en bijkomende psychosociale problemen en 12 plaatsen voor
                  verzekerden met een somatische aandoening of beperking.
               </text:p>
          <text:p text:style-name="vrije-tekst">Bij beschikking van 6 augustus 2009 met kenmerk CIBG TZi  2947707, is de capaciteit als instelling voor verblijf als bedoeld
                  in artikel 9 van het Besluit zorgaanspraken AWBZ van De Westhoek, Prins Bernhardstraat 1, 4761 AJ Zevenbergen, beheerd door
                  Circonflex in Zevenbergen, gewijzigd van 73 plaatsen voor verzekerden met een somatische en/of psychogeriatrische aandoening
                  of beperking en bijkomende psychosociale problemen in 58 plaatsen voor verzekerden met een somatische en/of psychogeriatrische
                  aandoening of beperking en bijkomende psychosociale problemen en 15 plaatsen voor verzekerden met een somatische aandoening
                  of beperking.
               </text:p>
          <text:p text:style-name="vrije-tekst">Bij beschikking van 6 augustus 2009 met kenmerk CIBG TZi  2947708, is de capaciteit als instelling voor verblijf als bedoeld
                  in artikel 9 van het Besluit zorgaanspraken AWBZ van Huize de Werve, Cartier van Disselstraat 64, 4835 KP Breda, beheerd door
                  de stichting Huize De Werve in Breda, gewijzigd van 51 plaatsen voor verzekerden met een somatische en/of psychogeriatrische
                  aandoening of beperking en bijkomende psychosociale problemen in 41 plaatsen voor verzekerden met een somatische en/of psychogeriatrische
                  aandoening of beperking en bijkomende psychosociale problemen en 10 plaatsen voor verzekerden met een somatische aandoening
                  of beperking.
               </text:p>
          <text:section text:name="alineagroep.d579e421" text:style-name="alineagroep">
            <text:p text:style-name="alineagroep">Bij beschikking van 6 augustus 2009 met kenmerk CIBG TZi 2947706, is Stichting Gehandicaptenzorg, Havikstraat 18, 6135 ED
                     Sittard, statutair gevestigd aldaar, toegelaten als instelling voor persoonlijke verzorging, verpleging, begeleiding, behandeling
                     en verblijf als bedoeld in de artikelen 4, 5, 6, 8 en 9 van het Besluit zorgaanspraken AWBZ.
                  </text:p>
            <text:p text:style-name="alineagroep.end">De capaciteit als instelling voor verblijf is vastgesteld op 199 plaatsen zonder behandeling, waarvan 91 plaatsen in 91 kleinschalige
                     woonvoorzieningen en geldt voor verzekerden met een lichamelijke handicap.
                  </text:p>
          </text:section>
          <text:p text:style-name="vrije-tekst">Bij beschikking van 6 augustus 2009 met kenmerk CIBG TZi 2947880 is toelating verleend aan Zorgcentrum De Wiekenborg, Kapelweg
                  20, 5521 JJ Eersel, beheerd door Regionale Stichting Zorgcentra De Kempen te Bladel, voor het tijdelijk huren van huisvesting
                  voor 21 plaatsen voor verzekerden met een somatische en/of psychogeriatrische aandoening of beperking en bijkomende psychosociale
                  problemen.
               </text:p>
          <text:p text:style-name="vrije-tekst">Bij beschikking van 7 augustus 2009 met kenmerk CIBG TZi  2942069, is de capaciteit als instelling voor verblijf als bedoeld
                  in artikel 9 van het Besluit zorgaanspraken AWBZ, van Verpleeghuis De Weerde, Herman Gorterlaan 4, 5644 SX Eindhoven, beheerd
                  door De Vitalis Zorg Groep te Eindhoven, wijzigt van 370 plaatsen in 349 plaatsen.
               </text:p>
          <text:p text:style-name="vrije-tekst">Bij beschikking van 7 augustus 2009 met kenmerk CIBG TZi  2942067, is de capaciteit als instelling voor verblijf als bedoeld
                  in artikel 9 van het Besluit zorgaanspraken AWBZ, van Woonzorgcentrum Engelsbergen, Maria van Bourgondielaan 6, 5616 EE Eindhoven,
                  beheerd door De Vitalis Zorg Groep te Eindhoven, wijzigt van 136 plaatsen in 147 plaatsen.
               </text:p>
          <text:p text:style-name="vrije-tekst">Bij beschikking van 7 augustus 2009 met kenmerk CIBG TZi  2947163, is de capaciteit als instelling voor verblijf als bedoeld
                  in artikel 9 van het Besluit zorgaanspraken AWBZ, van Verzorgingshuis K.V.H. Het Retraitehuis, Volkelseweg 30, 5405 NA Uden,
                  beheerd door Stichting Kloosterverzorgingshuis dienaressen van de Heilig Geest te Baexem, gewijzigd van
               </text:p>
          <text:list text:style-name="list-style-2">
            <text:list-item>
              <text:p text:style-name="list.start">35 plaatsen voor verzekerden somatische/psychogeriatrische aandoening of beperking  en bijkomende psychosociale problemen,
                     </text:p>
            </text:list-item>
            <text:list-item>
              <text:p text:style-name="list.cont">10 plaatsen voor verzekerden met een somatische aandoening of beperking en
                     </text:p>
            </text:list-item>
            <text:list-item>
              <text:p text:style-name="list.cont">10 plaatsen voor verzekerden met een psychogeriatrische aandoening of beperking in:
                     </text:p>
            </text:list-item>
            <text:list-item>
              <text:p text:style-name="list.cont">25 plaatsen voor verzekerden somatische/psychogeriatrische aandoening of beperking en bijkomende psychosociale problemen (verblijfsspecificatie:
                        somatisch/psychogeriatrisch algemeen),
                     </text:p>
            </text:list-item>
            <text:list-item>
              <text:p text:style-name="list.cont">10 plaatsen voor verzekerden met een somatische aandoening of beperking en
                     </text:p>
            </text:list-item>
            <text:list-item>
              <text:p text:style-name="list.end">20 plaatsen voor verzekerden met een psychogeriatrische aandoening of beperking (verblijfsspecificatie: psychogeriatrisch
                        algemeen).
                     </text:p>
            </text:list-item>
          </text:list>
          <text:p text:style-name="vrije-tekst">Bij beschikking van 7 augustus 2009 met kenmerk CIBG TZi  2947166, is de capaciteit als instelling voor verblijf als bedoeld
                  in artikel 9 van het Besluit zorgaanspraken AWBZ, van Verzorgingshuis Margaretha, Burgwal  45-49, 8261 EP Kampen beheer door
                  Stichting IJsselheem Zwolle/Dalfsen te Kampen, wijzigt van 92 plaatsen in 60 plaatsen.
               </text:p>
          <text:p text:style-name="vrije-tekst">Bij beschikking van 7 augustus 2009 met kenmerk CIBG TZi 2947159, is de capaciteit als instelling voor verblijf als bedoeld
                  in artikel 9 van het Besluit zorgaanspraken AWBZ, van Zorgcentrum Alphonsus, Hoofdstraat 176, 5706 AP Helmond, beheerd door
                  de Stichting Savant, organisatie voor zorg te Helmond, gewijzigd van 81 plaatsen in 93 plaatsen.
               </text:p>
          <text:p text:style-name="vrije-tekst">Bij beschikking van 7 augustus 2009 met kenmerk CIBG TZi  2947549, zijn diverse locatiewijzigingen verwerkt in de toelating
                  als instelling voor verblijf van Philadelphia Zorg Waterland, Oude Zijdsburgwal 17, 1141 AB  Monnickendam, beheerd door Stichting
                  Philadelphia Zorg te Nunspeet.
               </text:p>
          <text:p text:style-name="vrije-tekst">Bij deze beschikking is Philadelphia Zorg Waterland tevens toegelaten als instelling voor behandeling als bedoeld in artikel
                  8 van het Besluit zorgaanspraken AWBZ.
               </text:p>
          <text:p text:style-name="vrije-tekst">Bij beschikking van 7 augustus 2009 met kenmerk CIBG TZi  2947697, is de capaciteit als instelling voor verblijf van Stichting
                  Anton Constandse, Werf 15, 2544 EH Den Haag, statutair gevestigd in Den Haag, gewijzigd van 445 plaatsen in 496 plaatsen.
               </text:p>
          <text:p text:style-name="vrije-tekst">Bij beschikking van 7 augustus 2009 kenmerk CIBG TZi  2947699, is Stichting Kliniek Lange Voorhout, Lange Voorhout 92, 2514
                  EJ Den Haag, statutair gevestigd aldaar, toegelaten als instelling voor medisch specialistische zorg, welke zorg behoort tot
                  de ingevolge de Zorgverzekeringswet te verzekeren prestaties.
               </text:p>
          <text:p text:style-name="vrije-tekst">Bij beschikking van 7 augustus 2009 met kenmerk CIBG TZi  2947698, is de capaciteit als instelling voor verblijf als bedoeld
                  in artikel 9 van het Besluit zorgaanspraken AWBZ, van IrisZorg Nijmegen e.o., Nieuwe Dukenburgseweg 15, 6534  AD Nijmegen,
                  beheerd door Stichting IrisZorg in Arnhem gewijzigd van 50 in 135 plaatsen.
               </text:p>
          <text:p text:style-name="vrije-tekst">Bij beschikking van 7 augustus 2009 met kenmerk CIBG TZi  2949350, is de capaciteit als instelling voor verblijf als bedoeld
                  in artikel 9 van het Besluit zorgaanspraken, Stichting Epilepsie Instellingen Nederland, Achterweg 5, 2103 SW Heemstede, beheerd
                  door Stichting Epilepsie Instellingen Nederland in Heemstede, gecorrigeerd van 409 plaatsen naar 401 plaatsen.
               </text:p>
          <text:p text:style-name="vrije-tekst">Bij beschikking van 7 augustus 2009 met kenmerk CIBG TZi 2947157,  is de capaciteit als instelling voor verblijf als bedoeld
                  in artikel 9 van het Besluit zorgaanspraken AWBZ, van Dichterbij locatie Vizier, Stiemensweg 38, 6591 MD Gennep, beheerd door
                  stichting Dichterbij in Gennep, gewijzigd van 1193 plaatsen in 1257 plaatsen.
               </text:p>
          <text:p text:style-name="vrije-tekst">Bij beschikking van 10 augustus 2009 met kenmerk CIBG TZi 2949360 is toelating verleend aan Verpleeghuis De Egmontshof, Frans
                  Halsstraat 1, 3262 HD Oud Beijerland, beheerd door Interkerkelijk Protestantse Stichting Woon-, Behandel- en Zorgcentra Sabina
                  van Egmont te Oud Beijerland, voor het realiseren van vervangende nieuwbouw voor 2 plaatsen voor verzekerden met een somatische
                  aandoening of beperking, 2 plaatsen voor verzekerden met een psychogeriatrische aandoening of beperking en uitbreidingsnieuwbouw
                  voor 6 plaatsen met een somatische aandoening of beperking (palliatief) en 2 plaatsen voor verzekerden met een somatische
                  en/of psychogeriatrische aandoening of beperking en bijkomende psychosociale problemen.
               </text:p>
          <text:p text:style-name="vrije-tekst">Bij beschikking van 10 augustus 2009 met kenmerk CIBG TZi 2949367 is toelating verleend aan SVVE De Archipel, Parklaan 97,
                  5613 BC Eindhoven, statutair gevestigd te Eindhoven, voor het realiseren van (vervangende) nieuwbouw voor 147 plaatsen voor
                  verzekerden met een psychogeriatrische aandoening of beperking, 3 extra plaatsen, 55 plaatsen voor verzekerden met een somatische
                  aandoening of beperking en 49 plaatsen dagbehandeling.
               </text:p>
          <text:p text:style-name="vrije-tekst">Bij beschikking van 10 augustus 2009 met kenmerk CIBG TZi 2949334 is toelating verleend aan Zorgcentrum Haarensteyn, Haarensteijnstraat
                  2, 5076 CN Haaren, beheerd door Zorgstichting ’t Heem te Udenhout, voor huur van een interimvoorziening voor 40 plaatsen voor
                  verzekerden met een somatische en/of psychogeriatrische aandoening of beperking en bijkomende psychosociale problemen.
               </text:p>
          <text:p text:style-name="vrije-tekst">Bij beschikking van 10 augustus 2009 met kenmerk CIBG TZi 2949331 is toelating verleend aan Verzorgingshuis St. Pieters en
                  Blokland, Achter Davidshof 1, 3811 BD Amersfoort, beheerd door Stichting Sint Pieters en Bloklands Gasthuis-Davidshof te Amersfoort,
                  voor huur van tijdelijke vervangende huisvesting voor 58 plaatsen voor verzekerden met een somatische en/of psychogeriatrische
                  aandoening of beperking en bijkomende psychosociale problemen.
               </text:p>
          <text:p text:style-name="vrije-tekst">Bij beschikking van 10 augustus 2009 met kenmerk CIBG TZi 2949188, is  STN Zorg V&amp;V B.V., Herensingel 73, 2032 RT Haarlem,
                  statutair gevestigd te Haarlem, toegelaten als instelling voor persoonlijke verzorging, verpleging, begeleiding en behandeling
                  als bedoeld in de artikelen 4, 5, 6 en 8 van het Besluit zorgaanspraken AWBZ.
               </text:p>
          <text:section text:name="alineagroep.d579e539" text:style-name="alineagroep">
            <text:p text:style-name="alineagroep">Bij beschikking van 10 augustus 2009 met kenmerk CIBG TZi 2949363  is toelating verleend aan Verzorgingstehuis De Kievietshorst,
                     Beneluxlaan 101, 5042 WN  Tilburg, beheerd door Stichting De Wever te Tilburg, voor het realiseren van uitbreiding van de
                     capaciteit met 6 plaatsen voor verzekerden met een psychogeriatrische aandoening of beperking onder gelijktijdige reductie
                     van 6 plaatsen voor verzekerden met een somatische en/of psychogeriatrische aandoening of beperking en bijkomende psychosociale
                     problemen.
                  </text:p>
            <text:p text:style-name="alineagroep.end">Ook is Verzorgingstehuis De Kievietshorst toegelaten als instelling voor begeleiding en behandeling, als bedoeld in de artikelen
                     6 en 8 van het Besluit zorgaanspraken AWBZ
                  </text:p>
          </text:section>
          <text:p text:style-name="vrije-tekst">Bij beschikking van 10 augustus 2009 met kenmerk CIBG TZi 2949205, is Zorgcentrum Theresia, Ronde Hoep Oost 25, 1191 KC Ouderkerk
                  aan de Amstel, beheerd door Zonnehuisgroep Amstelland te Amstelveen, toegelaten als instelling voor de functies persoonlijke
                  verzorging, verpleging, begeleiding en verblijf als bedoeld in de artikelen 4, 5, 6 en 9 van het Besluit zorgaanspraken AWBZ.
               </text:p>
          <text:p text:style-name="vrije-tekst">Bij beschikking van 10 augustus 2009 met kenmerk CIBG TZi 2949181, is  STN Zorg V&amp;V B.V., Brussellaan 2F, 5628 TC Eindhoven,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9240, is de capaciteit van Schuylenburg, De Voorwaarts 61, 7325
                  AA Apeldoorn, beheerd door  stichting zorgverlening  ’s-Heeren Loo te Amersfoort als bedoeld in artikel 9 van het Besluit
                  zorgaanspraken AWBZ tijdelijke verhoogd in verband met frictiekosten. Het aantal kleinschalige plaatsen is gewijzigd van 147
                  in 191 plaatsen.
               </text:p>
          <text:p text:style-name="vrije-tekst">Bij beschikking van 10 augustus 2009 met kenmerk CIBG TZi 2949178, is STN Zorg V&amp;V B.V., Boerhoeveplein 1, 4624 VT Bergen
                  op Zoom,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9155, is  STN Zorg V&amp;V B.V., Timorplein 30, 1094 CC Amsterdam,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9005, is  STN Zorg V&amp;V B.V., Bouwerij 95, 1185 XW Amstelveen,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9001, is  STN Zorg V&amp;V B.V., Edvard Munchweg 33, 1328 MB Almere,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8998, is  STN Zorg V&amp;V B.V., Dr. Hub van Doorneweg 99, 5026 RB
                  Tilburg,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8977 is  STN Zorg V&amp;V B.V., Bergsingel 227, 3037 GG Rotterdam,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9190, is  STN Zorg V&amp;V B.V., Nieuwenhuizenweg 3, 2314 XP Leiden,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8973 is STN Zorg V&amp;V B.V., Straatweg 30a, 3604 BB Maarssen, statutair
                  gevestigd te Haarlem, toegelaten als instelling voor persoonlijke verzorging, verpleging, begeleiding en behandeling als bedoeld
                  in de artikelen 4, 5, 6 en 8 van het Besluit zorgaanspraken AWBZ.
               </text:p>
          <text:p text:style-name="vrije-tekst">Bij beschikking van 10 augustus 2009 met kenmerk CIBG TZi 2949186, is  STN Zorg V&amp;V B.V., Van Dusseldorpstraat 11, 4461 LT
                  Goes, statutair gevestigd te Haarlem, toegelaten als instelling voor persoonlijke verzorging, verpleging, begeleiding en behandeling
                  als bedoeld in de artikelen 4, 5, 6 en 8 van het Besluit zorgaanspraken AWBZ.
               </text:p>
          <text:p text:style-name="vrije-tekst">Bij beschikking van 11 augustus 2009 met kenmerk CIBG TZi 2947168, is Stichting Materra, Horsterzoomweg 22, 3853 MD Ermelo,
                  statutair gevestigd aldaar, toegelaten als instelling voor begeleiding als bedoeld in artikel 6 van het Besluit zorgaanspraken
                  AWBZ.
               </text:p>
          <text:p text:style-name="vrije-tekst">Bij beschikking van 11 augustus 2009 met kenmerk CIBG TZi 2947164, is de capaciteit als instelling voor verblijf als bedoeld
                  in artikel 9 van het Besluit zorgaanspraken AWBZ van GVT Kastanjehof, Koninginnelaan 3, 6043 AD Roermond, beheerd door de
                  Stichting Pedagogisch Sociaal Werk Midden-Limburg te Roermond, gewijzigd van 112 plaatsen in 144 plaatsen.
               </text:p>
          <text:p text:style-name="vrije-tekst">Bij beschikking van 11 augustus 2009 met kenmerk CIBG TZi 2949771, is ABC-Zorgcomfort, Husselarijstraat 19, 6924 AJ Loo, statutair
                  gevestigd te Loo toegelaten als instelling voor persoonlijke verzorging, verpleging en begeleiding als bedoeld in de artikelen
                  4, 5 en 6 van het Besluit zorgaanspraken AWBZ.
               </text:p>
          <text:p text:style-name="vrije-tekst">Bij beschikking van 11 augustus 2009 met kenmerk CIBG TZi 2949765, is Vérian, locatie Nijmegen en omstreken, St. Annastraat
                  288, 6525 HD Nijmegen, beheerd door Stichting Kraam- en thuiszorg Nijmegen en omstreken te Nijmegen toegelaten als instelling
                  voor persoonlijke verzorging, verpleging en begeleiding als bedoeld in de artikelen 4, 5 en 6 van het Besluit zorgaanspraken
                  AWBZ.
               </text:p>
          <text:p text:style-name="vrije-tekst">Bij beschikking van 11 augustus 2009 met kenmerk CIBG TZi 2949228, is Stichting Cardiologie Amsterdam, Schellingwouderdijk
                  240, 1023 NL Amsterdam, statutair gevestigd te Kwadijk, toegelaten als instelling voor voor medisch specialistische zorg,
                  welke zorg behoort tot de ingevolge de Zorgverzekeringswet te verzekeren prestaties.
               </text:p>
          <text:p text:style-name="vrije-tekst">Bij beschikking van 11 augustus 2009 met kenmerk CIBG TZi 2949557 is Stichting Zorg bij Uitstek, Kadelaan 6, 2725 BL Zoetermeer,
                  statutair gevestigd aldaar, toegelaten als instelling voor medisch specialistische zorg, welke zorg behoort tot de ingevolge
                  de Zorgverzekeringswet te verzekeren prestaties.
               </text:p>
          <text:p text:style-name="vrije-tekst">Bij beschikking van 11 augustus 2009 met kenmerk CIBG TZi 2949567, is Cleofa B.V., Nilda Pintostraat 21, 1103 MK Amsterdam,
                  statutair gevestigd aldaar, toegelaten als instelling voor persoonlijke verzorging, verpleging en begeleiding als bedoeld
                  in de artikelen 4, 5 en 6 van het Besluit zorgaanspraken AWBZ.
               </text:p>
          <text:p text:style-name="vrije-tekst">Bij beschikking van 11 augustus 2009 met kenmerk CIBG TZi 2949563, is European Social Projects Office (ESPO), Balsemkruid
                  81, 3068 DB te Rotterdam, toegelaten als instelling voor persoonlijke verzorging, verpleging en begeleiding als bedoeld in
                  de artikelen 4, 5 en 6 van het Besluit zorgaanspraken AWBZ.
               </text:p>
          <text:p text:style-name="vrije-tekst">Bij beschikking van 11 augustus 2009 met kenmerk  CIBG TZi 2949509 , is Stichting voor Wonen, Zorg en Welzijn Driezorg, Zijpe
                  4, 8032 HX Zwolle, statutair gevestigd aldaar, toe als instelling voor persoonlijke verzorging, verpleging, begeleiding, behandeling
                  en verblijf als bedoeld in de artikelen 4, 5, 6, 8 en 9 van het Besluit zorgaanspraken AWBZ. De capaciteit stel ik vast op
                  390 plaatsen, waarvan 372 plaatsen voor verzekerden met een somatische en psychogeriatrische aandoening of beperking en psychosociaal
                  probleem en 18 plaatsen voor verzekerden met een psychogeriatrische aandoening of beperking.
               </text:p>
          <text:p text:style-name="vrije-tekst">Bij beschikking van 11 augustus 2009 met kenmerk CIBG TZi 2950016, is Stichting HVP Zorg, Lau Mazirellaan 470 B, 2525 WV Den
                  Haag, statutair gevestigd aldaar, toegelaten als instelling voor persoonlijke verzorging, verpleging en begeleiding als bedoeld
                  in de artikelen 4, 5 en 6 van het Besluit zorgaanspraken AWBZ
               </text:p>
          <text:p text:style-name="vrije-tekst">Bij beschikking van 12 augustus 2009 met kenmerk CIBG TZi 2950193, is Flexicura, Schipholpoort 46, 2043 MB Haarlem, beheerd
                  Particura Haarlem BV te Haarlem, toegelaten als instelling voor persoonlijke verzorging, verpleging en begeleiding als bedoeld
                  in de artikelen 4, 5, en 6 van het Besluit zorgaanspraken AWBZ.
               </text:p>
          <text:p text:style-name="vrije-tekst">Bij beschikking van 12 augustus 2009 met kenmerk CIBG TZi  2947950, is de capaciteit als instelling voor verblijf als bedoeld
                  in artikel 9 van het Besluit zorgaanspraken AWBZ, van verzorgingshuis Markehof, Walcherselaan 2, 8316 NJ Marknesse, beheerd
                  door de stichting Zorggroep Oude en Nieuwe Land te Emmeloord, gewijzigd van 39 plaatsen in 41 plaatsen.
               </text:p>
          <text:p text:style-name="vrije-tekst">Bij beschikking van 12 augustus 2009 met kenmerk CIBG TZi 2947947, is de capaciteit als instelling voor verblijf als bedoeld
                  in artikel 9 van het Besluit zorgaanspraken AWBZ, van verzorgingshuis Golfslag, Dr. Ir. Smedingplein 2, 8302 BA Emmeloord,
                  beheerd door de stichting Zorggroep Oude en Nieuwe Land te Emmeloord, gewijzigd van 70 plaatsen in 75 plaatsen.
               </text:p>
          <text:p text:style-name="vrije-tekst">Bij beschikking van 12 augustus 2009 met kenmerk CIBG  TZi 2947943, is de capaciteit als instelling voor verblijf als bedoeld
                  in artikel 9 van het Besluit zorgaanspraken AWBZ, van verzorgingshuis Hof van Smeden, beheerd door de stichting Zorggroep
                  Oude en Nieuwe Land te Emmeloord, gewijzigd van 86 plaatsen in 88 plaatsen.
               </text:p>
          <text:p text:style-name="vrije-tekst">Bij beschikking van 12 augustus 2009 met kenmerk CIBG TZi 2949888, is PrivaZorg AWBZ BV, Oude Moerstraatsebaan 37, 4614 RN
                  Bergen op Zoom, statutair gevestigd te Amersfoorttoegelaten als instelling voor voor persoonlijke verzorging, verpleging en
                  begeleiding als bedoeld in de artikelen 4, 5 en 6  van het Besluit zorgaanspraken AWBZ.
               </text:p>
          <text:p text:style-name="vrije-tekst">Bij beschikking van 12 augustus 2009 met kenmerk CIBG TZi 2949886, is, PrivaZorg AWBZ B.V., P.C. Helfrichstraat 48, 7311 JB
                  Apeldoorn, statutair gevestigd te Amersfoort, toegelaten als instelling voor persoonlijke verzorging, verpleging en begeleiding
                  als bedoeld in de artikelen 4, 5 en 6 van het Besluit zorgaanspraken AWBZ.
               </text:p>
          <text:p text:style-name="vrije-tekst">Bij beschikking van 12 augustus 2009 met kenmerk CIBG TZi 2949892, is PrivaZorg ABWZ B.V., Binckhorstlaan 123 B, 2516 BA Den
                  Haag, statutair gevestigd te Amersfoort, toegelaten als instelling voor persoonlijke verzorging, verpleging en begeleiding
                  als bedoeld in de artikelen 4, 5 en 6 van het Besluit zorgaanspraken AWBZ.
               </text:p>
          <text:p text:style-name="vrije-tekst">Bij beschikking van 12 augustus 2009 met kenmerk CIBG TZi 2949889, is PrivaZorg AWBZ B.V., Marshalllaan 2, 2625 GZ Delft,
                  statutair gevestigd te Amersfoort, toegelaten als instelling voor persoonlijke verzorging, verpleging en begeleiding als bedoeld
                  in de artikelen 4, 5 en 6 van het Besluit zorgaanspraken AWBZ.
               </text:p>
          <text:p text:style-name="vrije-tekst">Bij beschikking van 12 augustus 2009 met kenmerk CIBG TZi 2949905, is PrivaZorg ABWZ B.V., Zonnebloemstraat 50, 4461 PL Goes,
                  statutair gevestigd te Amersfoort, toegelaten als instelling voor persoonlijke verzorging, verpleging en begeleiding als bedoeld
                  in de artikelen 4, 5 en 6 van het Besluit zorgaanspraken AWBZ.
               </text:p>
          <text:p text:style-name="vrije-tekst">Bij beschikking van 12 augustus 2009 met kenmerk CIBG TZi 2949909, is PrivaZorg ABWZ B.V., Lichtenauerlaan 102-120, 3062 ME
                  Rotterdam, statutair gevestigd te Amersfoort, toegelaten als instelling voor  persoonlijke verzorging, verpleging en begeleiding
                  als bedoeld in de artikelen 4, 5 en 6 van het Besluit zorgaanspraken AWBZ.
               </text:p>
          <text:p text:style-name="vrije-tekst">Bij beschikking van 12 augustus 2009 met kenmerk CIBG TZi 2949841, is VVT Thuiszorg-Kraamzorg regio ’t Gooi, Amersfoortsestraat
                  9-4, 1412 KB Naarden, beheerd door Verpleging Verzorging Thuis B.V. te Ootmarsum,toegelaten als instelling voor persoonlijke
                  verzorging, verpleging en begeleiding  als bedoeld in de artikelen 4, 5 en 6 van het Besluit zorgaanspraken AWBZ.
               </text:p>
          <text:p text:style-name="vrije-tekst">Bij beschikking van 12 augustus 2009 met kenmerk CIBG WTZi 2949968, is de capaciteit als instelling voor verblijf als bedoeld
                  in artikel 9 van het Besluit zorgaanspraken AWBZ, van Zorgcentrum De Hollenhof, Voskuilenweg 48, 6416 AL Heerlen, beheerd
                  door Stichting Zorgcentra in Heerlen, gewijzigd van 60 plaatsen in 40 plaatsen.
               </text:p>
          <text:p text:style-name="vrije-tekst">Bij beschikking van 12 augustus 2009 met kenmerk CIBG WTZi 2949964, is de capaciteit als instelling voor verblijf als bedoeld
                  in artikel 9 van het Besluit zorgaanspraken AWBZ, van VerpleegKlinieken Heerlen, Henri Dunantstraat 3, 6419 PB Heerlen, beheerd
                  door Stichting Zorgcentra in Heerlen, gewijzigd van 645 plaatsen in 665 plaatsen.
               </text:p>
          <text:p text:style-name="vrije-tekst">Bij beschikking van 12 augustus 2009 met kenmerk CIBG TZi 2949210, is Rivas Thuiszorg en Dienstverlening, Hof van Batenstein
                  6, 4131 HC Vianen, beheerd door Stichting Rivas Zorggroep te Gorinchem, toegelaten als instelling voor de functies persoonlijke
                  verzorging, verpleging en begeleiding als bedoeld in de artikelen 4, 5 en 6 van het Besluit zorgaanspraken AWBZ.
               </text:p>
          <text:p text:style-name="vrije-tekst">Bij beschikking van 12 augustus 2009 met kenmerk CIBG TZi 2949212 , is Rivas Thuiszorg en Dienstverlening, Raadhuislaan 2
                  - 045, 4251 VS Werkendam, beheerd door Stichting Rivas Zorggroep te Gorinchem, toegelaten als instelling voor de functies
                  persoonlijke verzorging, verpleging en begeleiding als bedoeld in de artikelen 4, 5 en 6 van het Besluit zorgaanspraken AWBZ.
               </text:p>
          <text:p text:style-name="vrije-tekst">Bij beschikking van 12 augustus 2009 met kenmerk CIBG TZi 2949769 is toelating verleend aan Circonflex, Stichting voor zorg
                  en wonen, Kasteelweg 4, 4761 BN Zevenbergen, voor het verlengen van de huurperiode voor tijdelijke herhuisvesting van het
                  centraal bureau van Circonflex.
               </text:p>
          <text:p text:style-name="vrije-tekst">Bij beschikking van 12 augustus 2009 met kenmerk CIBG TZi 2949775, is, de capaciteit als instelling voor verblijf als bedoeld
                  in artikel 9 van het Besluit zorgaanspraken AWBZ, van GGZ Dijk en Duin, Duinenbosch 3, 1901 NT Castricum, beheerd door de
                  gelijknamige stichting aldaar, gewijzigd van 716 plaatsen in 704 plaatsen.
               </text:p>
          <text:p text:style-name="vrije-tekst">Bij beschikking van 12 augustus 2009 met kenmerk CIBG TZi 2949224, is Stichting ICARE V&amp;V Zwolle, Dr. Stolteweg 21, 8025 AV
                  Zwolle, toegelaten als instelling voor persoonlijke verzorging, verpleging en begeleiding als bedoeld in de artikelen 4, 5
                  en 6 van het Besluit zorgaanspraken AWBZ.
               </text:p>
          <text:p text:style-name="vrije-tekst">Bij beschikking van 12 augustus 2009 met kenmerk CIBG TZi 2948964, is de capaciteit als instelling voor verblijf als bedoeld
                  in artikel 9 van het Besluit zorgaanspraken AWBZ, van Zorgcentrum De Linde, Bankastraat 158, 3312 GT Dordrecht, beheerd door
                  de Stichting Leger des Heils welzijns- en gezondheidszorg te Almere, gewijzigd van 77 plaatsen in 78 plaatsen.
               </text:p>
          <text:p text:style-name="vrije-tekst">Bij beschikking van 12 augustus 2009 met kenmerk CIBG TZi 2949551, is de functie verpleging als bedoeld in artikel 5 van het
                  Besluit zorgaanspraken AWBZ in de toelating van Harting Bank, Saturnusstraat 95, 2516 AG Den Haag vervallen.
               </text:p>
          <text:p text:style-name="vrije-tekst">Bij beschikking van 12 augustus 2009 met kenmerk CIBG TZi 2949548, zijn diverse wijzigingen verwerkt in de toelating als instelling
                  voor verblijf als bedoeld in artikel 9 van het Besluit zorgaanspraken AWBZ van Willem van den Bergh, Zwarteweg 20, 2201 AC
                  Noordwijk, beheerd door ’s Heerens Loo Zorggroep te Amersfoort. De capaciteit blijft 988 plaatsen.
               </text:p>
          <text:p text:style-name="vrije-tekst">Bij beschikking van 12 augustus 2009 met kenmerk CIBG TZi 2949848, is het aantal plaatsen licht verstandelijk gehandicapten
                  (jeugdigen) van Michaelshoeve, Zutphensestraat 175, 6971 JR Brummen, beheerd door Stichting Zonnehuizen te Zeist, gewijzigt
                  van 40 plaatsen in 52 plaatsen.
               </text:p>
          <text:p text:style-name="vrije-tekst">Bij beschikking van 12 augustus 2009 kenmerk CIBG TZi 2949880, is de Stichting Aambeienkliniek, statutair gevestigd te Rotterdam,
                  onder ontbindende voorwaarden toegelaten als instelling voor medisch specialistische zorg, welke zorg behoort tot de ingevolge
                  de Zorgverzekeringswet te verzekeren prestaties.
               </text:p>
          <text:p text:style-name="vrije-tekst">Bij beschikking van 12 augustus 2009 met kenmerk CIBG TZi 2949774, is de capaciteit als instelling voor verblijf als bedoeld
                  in artikel 9 van het Besluit zorgaanspraken AWBZ, van GGZ-centrum Westfriesland, Maelsonstraat 1, 1624 NP Hoorn  beheerd door
                  de gelijknamige stichting aldaar, wijzigt van  54 plaatsen in 66 plaatsen.
               </text:p>
          <text:p text:style-name="vrije-tekst">Bij beschikking van 12 augustus 2009 met kenmerk CIBG TZi 2949871 is toelating verleend aan Verzorgingshuis Klooster H. Hart,
                  Wilhelminastraat 24, 5721 KJ Asten, beheerd door Stichting De Waalboog, zorg, welzijn en wonen te Nijmegen, voor vermindering
                  van de capaciteit als instelling voor verblijf als bedoeld in artikel 9 van het Besluit zorgaanspraken AWBZ, met 8 plaatsen.
                  Deze wijziging geldt voor verzekerden met een somatische en/of psychogeriatrische aandoening of beperking en bijkomende psychosociale
                  problemen
               </text:p>
          <text:p text:style-name="vrije-tekst">Bij beschikking van 12 augustus 2009 met kenmerk CIBG TZi 2949885, is PrivaZorg AWBZ B.V., P.C. Borstraat 21 bis, 3515 XX
                  Utrecht, statutair gevestigd te Amersfoort, toegelaten als instelling voor persoonlijke verzorging, verpleging en begeleiding
                  als bedoeld in de artikelen 4, 5 en 6 van het Besluit zorgaanspraken AWBZ.
               </text:p>
          <text:p text:style-name="vrije-tekst">Bij beschikking van 12 augustus 2009 met kenmerk CIBG TZi 2949226, is Stichting ICARE V&amp;V Lelystad, Plaats 1, 8224 AB Lelystad,
                  toegelaten als instelling voor persoonlijke verzorging, verpleging en begeleiding als bedoeld in de artikelen 4, 5 en 6 van
                  het Besluit zorgaanspraken AWBZ.
               </text:p>
          <text:section text:name="alineagroep.d579e704" text:style-name="alineagroep">
            <text:p text:style-name="alineagroep">Bij beschikking van 12 augustus 2009 met kenmerk CIBG TZi 2949772, zijn diverse wijzigingen verwerkt in de toelating als instelling
                     voor verblijf van Woonzorgcentrum De Wielewaal, Oldebarneveldstraat 1, 5301 GV Zaltbommel, beheerd door de Stichting Nieuwerbrug
                     te Ammerzoden. De capaciteit blijft 60 plaatsen waarvan:
                  </text:p>
            <text:list text:style-name="list-style-3">
              <text:list-item>
                <text:p text:style-name="list.start">50 plaatsen voor verzekerden met een somatische/psychogeriatrische aandoening of beperking en bijkomende psychosociale problemen;
                        </text:p>
              </text:list-item>
              <text:list-item>
                <text:p text:style-name="list.end">10 plaatsen voor verzekerden met een psychogeriatrische aandoening of beperking.
                        </text:p>
              </text:list-item>
            </text:list>
            <text:p text:style-name="alineagroep.end">Deze wijziging gaat in op 1 oktober 2009.</text:p>
          </text:section>
          <text:p text:style-name="vrije-tekst">Bij beschikking van 13 augustus 2009 met kenmerk CIBG TZi 2949773 , is Woonzorgcentra Zuiderhout, Arnold Janssenlaan 46, 4847
                  DK Teteringen, beheerd door Stichting Woonzorgcentra Zuiderhout in Breda toegelaten als instelling voor begeleiding en behandeling
                  als bedoeld in de artikelen 6 en 8 van het Besluit zorgaanspraken AWBZ.
               </text:p>
          <text:p text:style-name="vrije-tekst">Bij beschikking van 14 augustus 2009 met kenmerk CIBG TZi 2950523, is het aantal grootschalige plaatsen van De Waerden, G.
                  Rietveldweg 9, 1703 DD Heerhugowaard, beheerd door de Stichting De Waerden te Heerhugowaard, gewijzigd van 60 in 49 plaatsen
                  en het aantal kleinschalige plaatsen is gewijzigd van 146 in 157 plaatsen.
               </text:p>
          <text:p text:style-name="vrije-tekst">Bij beschikking van 14 augustus 2009 met kenmerk CIBG TZi 2950521, is de capaciteit als instelling voor verblijf als bedoeld
                  in artikel 9 van het Besluit zorgaanspraken AWBZ, van Wooncentrum Humanitas Den Haag, Pasteurstraat 49, 2522 RD Den Haag,
                  beheerd door de Stichting Humanitas DMH te Nieuwegein, gewijzigd van 36 in 37 plaatsen.
               </text:p>
          <text:p text:style-name="vrije-tekst">Bij beschikking van 14 augustus 2009 met kenmerk CIBG TZi 2950507, is Shivonia Zorg (éénmanszaak), Gouvernestraat 88, 3014
                  PS te Rotterdam, toegelaten als instelling voor persoonlijke verzorging en verpleging als bedoeld in de artikelen 4 en 5 van
                  het Besluit zorgaanspraken AWBZ.
               </text:p>
          <text:p text:style-name="vrije-tekst">Bij beschikking van 14 augustus 2009 met kenmerk CIBG TZi 2950517, is Thuiszorg Het Centrum B.V., Nieuw Amsterdamlaan 6, 3526
                  AG Utrecht, toegelaten als instelling voor persoonlijke verzorging, verpleging en begeleiding, als bedoeld in de artikelen
                  4, 5 en 6 van het Besluit zorgaanspraken AWBZ.
               </text:p>
          <text:p text:style-name="vrije-tekst">Bij beschikking van 14 augustus 2009 met kenmerk CIBG TZi 2950513, is  Special Home Care, Spoorsingel 15, 2613 BD Delft, toegelaten
                  als instelling voor persoonlijke verzorging, verpleging en begeleiding als bedoeld in de artikelen 4, 5 en 6 van het Besluit
                  zorgaanspraken AWBZ.
               </text:p>
          <text:p text:style-name="vrije-tekst">Bij beschikking van 14 augustus 2009 met kenmerk CIBG WTZi 2950509, is de capaciteit als instelling voor verblijf als bedoeld
                  in artikel 9 van het Besluit zorgaanspraken AWBZ, van NSWAC Amsterdam en Utrecht, Ruwelspad 2, 1391 JB Abcoude, beheerd door
                  Nederlandse Stichting Woon-en Activiteitencentrum voor lichamelijk gehandicapten (NSWAC te Breda gewijzigd van 6 plaatsen
                  zonder behandeling voor verzekerden met een lichamelijke handicap in 6 plaatsen zonder behandeling voor verzekerden met een
                  verstandelijke handicap. De totale capaciteit wijzigt niet en blijft 81 plaatsen.
               </text:p>
          <text:p text:style-name="vrije-tekst">Bij beschikking van 14 augustus 2009 met kenmerk CIBG TZi  2950531, is de capaciteit als instelling voor verblijf als bedoeld
                  in artikel 9 van het Besluit zorgaanspraken AWBZ, van Pelgromhof Woonzorgcentrum,  Molenstraat 7, 6901 CB Zevenaar, beheerd
                  door de Stichting Diafaan te Zevenaar wijzigt van 46 in 70 plaatsen.
               </text:p>
          <text:p text:style-name="vrije-tekst">Bij beschikking van 14 augustus 2009 met kenmerk CIBG TZi 2949867 is toelating verleend aan Verzorgingshuis Reinaldahuis,
                  Leonard Springerlaan 1, 2033 TA Haarlem, beheerd door de humanistische stichting Zorggroep Reinalda te Haarlem, voor het realiseren
                  van capaciteitsuitbreiding met 10 plaatsen voor verzekerden met een somatische aandoening of beperking onder gelijktijdige
                  reductie van 10 plaatsen voor verzekerden met een somatische en/of psychogeriatrische aandoening of beperking en bijkomende
                  psychosociale problemen.
               </text:p>
          <text:p text:style-name="vrije-tekst">Bij beschikking van 14 augustus 2009 met kenmerk CIBG TZi 2949878, is de capaciteit als instelling voor verblijf als bedoeld
                  in artikel 9 van het Besluit zorgaanspraken AWBZ, van Arduin, Seissingel 4, 4333 GV Middelburg, beheerd door stichting Arduin
                  te Middelburg, gewijzigd van 479 plaatsen in 490 plaatsen.
               </text:p>
          <text:p text:style-name="vrije-tekst">Bij beschikking van 14 augustus 2009 met kenmerk CIBG TZi 2949884 is verzorgingshuis Wijkestein, Azaelastraat 26, 42612 CW
                  Wijk en Aalburg, beheerd door Stichting Zorgplein Maaswaarden in Wijk en Aalburg, ook toegelaten als instelling voor behandeling
                  als bedoeld in de artikel en 8 van het Besluit zorgaanspraken AWBZ en is de capaciteit gewijzigd.
               </text:p>
          <text:p text:style-name="vrije-tekst">Bij beschikking van 14 augustus 2009 met kenmerk CIBG TZi 2950528, is de capaciteit als instelling voor verblijf als bedoeld
                  in artikel 9 van het Besluit zorgaanspraken AWBZ, van Amarant West-Brabant, Leijakkerplein 4, 4891 NS Rijsbergen, beheerd
                  door Stichting Amarant te Tilburg, gewijzigd van 682  plaatsen in 690 plaatsen.
               </text:p>
          <text:p text:style-name="vrije-tekst">Bij beschikking van 14 augustus 2009 met kenmerk CIBG TZi 2950795, is de capaciteit als instelling voor verblijf als bedoeld
                  in artikel 9 van het Besluit zorgaanspraken AWBZ, van Heliomare wonen, locatie Bergen (De Blauwe Reiger), Molenweidtje 6,
                  1862 BC Bergen, beheerd door de Stichting Heliomare te Wijk aan Zee, gewijzigd van 45 plaatsen in 54 plaatsen.
               </text:p>
          <text:p text:style-name="vrije-tekst">Bij beschikking van 14 augustus 2009 met kenmerk CIBG TZi 2950793, zijn diverse locatiewijzigingen verwerkt in de toelating
                  als instelling voor verblijf van ’t Bouwhuis, Welnaweg 100, 7524 AK Enchede, beheerd door De Twentse Zorgcentra te Enschede.
               </text:p>
          <text:p text:style-name="vrije-tekst">Bij beschikking van 14 augustus 2009 met kenmerk CIBG TZi 2950511 is toelating verleend aan Verpleeghuis Wiekendael, Kalsdonksestraat
                  89, 4702 ZB Roosendaal, beheerd door Stichting Groenhuysen te Roosendaal, voor huur van tijdelijke vervangende huisvesting
                  voor 20 plaatsen voor verzekerden met een psychogeriatrische aandoening of beperking.
               </text:p>
          <text:p text:style-name="vrije-tekst">Bij beschikking van 18 augustus 2009 met kenmerk CIBG TZi 2950764, is Stichting Gezondheidscentra Amsterdam Zuidoost (Stichting
                  GAZO), Hullenbergweg 383, 1101 CR Amsterdam, statutair gevestigd aldaar, toegelaten als instelling voor verpleging, begeleiding
                  en behandeling als bedoeld in de artikelen 5, 6 en 8 van het Besluit zorgaanspraken AWBZ.
               </text:p>
          <text:p text:style-name="vrije-tekst">Bij beschikking van 18 augustus 2009 met kenmerk CIBG TZi 2950766 is Stichting Flebologisch Centrum Pellegrinus, Laan Bol’es
                  3, 3122 AE Schiedam, statutair gevestigd aldaar, toegelaten als instelling voor medisch specialistische zorg, welke zorg behoort
                  tot de ingevolge de Zorgverzekeringswet te verzekeren prestaties.
               </text:p>
          <text:p text:style-name="vrije-tekst">Bij beschikking van 18 augustus 2009 met kenmerk CIBG TZi 2950763, is Stichting Sint AnnaKlooster, Aalsterweg 285c, 5644 RE
                  Eindhoven, statutair gevestigd aldaar, ook toegelaten als instelling voor de functie behandeling als bedoeld in artikel 8
                  van het Besluit zorgaanspraken AWBZ. De capaciteit als instelling voor verblijf als bedoeld in artikel 9 van het Besluit zorgaanspraken
                  AWBZ, is gewijzigd van 37 plaatsen in 42 plaatsen.
               </text:p>
          <text:p text:style-name="vrije-tekst">Bij beschikking van 18 augustus 2009 met kenmerk CIBG TZi 2950769 is Perspectief te Amsterdam, Jan Evertsenstraat 751, 1061
                  XZ Amsterdam, toegelaten als instelling voor begeleiding en behandeling als bedoeld in de artikelen 6 en 8 van het Besluit
                  zorgaanspraken AWBZ.
               </text:p>
          <text:p text:style-name="vrije-tekst">Bij beschikking van 18 augustus 2009 met kenmerk CIBG TZi 2950771, is Zorgcentrum St. Jozef, Nijmeegsestraat 27, 6691 CL Gendt,
                  beheerd door Stichting Verzorgingshuis St. Jozef te Gendt, ook toegelaten als instelling voor behandeling als bedoeld in artikel
                  8 van het Besluit zorgaanspraken AWBZ.
               </text:p>
          <text:p text:style-name="vrije-tekst">Bij beschikking van 18 augustus 2009 met kenmerk CIBG TZi 2947019, is Thuis Zorg de Heuvelrug, de Slotlaan 265, 3701 GG Zeist,
                  beheerd door BetuweZorg BV in Geldermalsen, toe als instelling voor persoonlijke verzorging, verpleging en begeleiding als
                  bedoeld in de artikelen 4, 5 en 6 van het Besluit Zorgaanspraken AWBZ.
               </text:p>
          <text:p text:style-name="vrije-tekst">Bij beschikking van 18 augustus 2009 met kenmerk CIBG TZi 2951224 is het aantal plaatsen SGLVG-verblijf van Stichting AMSTA,
                  Wibautstraat 129, 1091 GL Amsterdam, statutair gevestigd te Amsterdam, blijft 1766 plaatsen.
               </text:p>
          <text:p text:style-name="vrije-tekst">Bij beschikking van 18 augustus 2009 met kenmerk CIBG TZi 2947026, is BetuweZorg BV, Oudenhof 2 E, 4191 NW Geldermalsen, statutair
                  gevestigd aldaar, toegelaten als instelling voor persoonlijke verzorging, verpleging, begeleiding als bedoeld in de artikelen
                  4, 5 en 6 van het Besluit Zorgaanspraken AWBZ.
               </text:p>
          <text:p text:style-name="vrije-tekst">Bij beschikking van 19 augustus 2009 met kenmerk CIBG TZi  2951612 is toelating verleend aan Verpleeghuis Madeleine, Velgertstraat
                  1, 5831 LL Boxmeer, beheerd door Stichting Pantein Verpleging &amp; Verzorging te Boxmeer, voor tijdelijke huisvesting voor 18
                  plaatsen voor verzekerden met een psychogeriatrische aandoening of beperking.
               </text:p>
          <text:p text:style-name="vrije-tekst">Bij beschikking van 20 augustus 2009 met kenmerk CIBG TZi  2944788, is het aantal plaatsen SGLVG-verblijf van De Sterre, Sterredreef
                  50, 4567 BL Clinge, beheerd door Stichting Tragel te Terneuzen, gewijzigd van 70 plaatsen in 100 plaatsen. Het aantal plaatsen
                  zonder behandeling is gewijzigd van 79 plaatsen in 10 plaatsen.
               </text:p>
          <text:p text:style-name="vrije-tekst">Bij beschikking van 21 augustus 2009 met kenmerk CIBG TZi 2952248 is het aantal plaatsen SGLVG-verblijf van Waalborg, Industrieweg
                  10, 6651 KR Druten, beheerd door ’s Heerenloo in Druten, gewijzigd van 27 plaatsen in 108 plaatsen.
               </text:p>
          <text:p text:style-name="vrije-tekst">Bij beschikking van 21 augustus 2009 met kenmerk CIBG TZi 2952290, is het aantal plaatsen SGLVG-verblijf van Philadelphia
                  Zorg Ede/Lunteren/Hemmen, Klaphekweg 40, 6713 HN te Ede, beheerd door Stichting Philadelphia Zorg te Nunspeet, gewijzigd van
                  5 plaatsen in 9 plaatsen.
               </text:p>
          <text:p text:style-name="vrije-tekst">Bij beschikking van 24 augustus 2009 met kenmerk CIBG TZi 2951392 is Zozijn, Hengstdal 3, 6522 JV Nijmegen, beheerd door Stichting
                  Zozijn te Zutphen, toe als instelling voor persoonlijke verzorging, begeleiding, behandeling en verblijf als bedoeld in de
                  artikelen 4, 6, 8, en 9 van het Besluit zorgaanspraken AWBZ. De capaciteit als instelling voor verblijf is vastgesteld op
                  22 plaatsen.
               </text:p>
          <text:p text:style-name="vrije-tekst">Bij beschikking van 24 augustus 2009 met kenmerk CIBG TZi 2951464 is toelating verleend aan Sint Elisabeth Verpleeg- en Gasthuis,
                  Sint Brandaenstraat 4, 3814 WZ Amersfoort, beheerd door Stichting Beweging 3.0 te Amersfoort, voor het realiseren van vervangende
                  nieuwbouw voor 30 plaatsen voor verzekerden met een psychogeriatrische aandoening of beperking.
               </text:p>
          <text:p text:style-name="vrije-tekst">Bij beschikking van 24 augustus 2009 met kenmerk CIBG TZi  2951616, zijn diverse locatiewijzigingen verwerkt in de toelating
                  als instelling voor verblijf van De Merel, Truus Oversteegenstraat 7, 3417 CM Montfoort, beheerd door Stichting Reinaerde
                  te Utrecht.
               </text:p>
          <text:p text:style-name="vrije-tekst">Bij beschikking van 24 augustus 2009 met kenmerk CIBG TZi  2951614, is  De Kei, Pijnenburg 1, 3452 JB Vleuten beheerd door
                  de Stichting Reinaerde te Utrecht toegelaten als instelling voor de functies persoonlijke verzorging, ondersteunende begeleiding,
                  activerende begeleiding en verblijf als bedoeld in de de artikelen 4, 6, 7 en 9 van het Besluit zorgaanspraken AWBZ. De capaciteit
                  als instelling voor verblijf is vastgesteld op 30 plaatsen.
               </text:p>
          <text:p text:style-name="vrije-tekst">Bij beschikking van 24 augustus 2009 met kenmerk CIBG TZi  2951624, is de capaciteit als instelling voor verblijf als bedoeld
                  in artikel 9 van het Besluit zorgaanspraken AWBZ, van Gvt Philadelphia Zorg Zwolle en Omstreken, Rijnlaan 177, 8032 MX Zwolle,
                  beheerd door Stichting Philadelphia Zorg te Nunspeet, gewijzigd van 104 plaatsen in 121 plaatsen.
               </text:p>
          <text:p text:style-name="vrije-tekst">Bij beschikking van 25 augustus 2009 met kenmerk CIBG TZi 2951719, is de capaciteit als instelling voor verblijf als bedoeld
                  in artikel 9 van het Besluit zorgaanspraken AWBZ, van GVT De Patio, Bierens de Haanweg 151, 3076 DB Rotterdam, beheerd door
                  Stichting Steinmetz de Compaan te Rijswijk, gewijzigd van 51 plaatsen in 60 plaatsen.
               </text:p>
          <text:p text:style-name="vrije-tekst">Bij beschikking van 25 augustus 2009 met kenmerk CIBG TZi 2951654, is de capaciteit als instelling voor verblijf als bedoeld
                  in artikel 9 van het Besluit zorgaanspraken AWBZ, van De Lichtenvoorde, Het Brook 2, 7132 EJ Lichtenvoorde, beheerd door de
                  gelijknamige stichting aldaar, gewijzigd van 432  plaatsen in 441 plaatsen.
               </text:p>
          <text:section text:name="alineagroep.d579e840" text:style-name="alineagroep">
            <text:p text:style-name="alineagroep">Bij beschikking van 25 augustus 2009 met kenmerk CIBG TZi 2951678, is Stichting Adelante-zorggroep, Zandbergsweg 111, 6432
                     CC Hoensbroek, statutair gevestigd aldaar, toegelaten als:
                  </text:p>
            <text:list text:style-name="list-style-4">
              <text:list-item text:start-value="1">
                <text:p text:style-name="list.start">instelling voor medisch specialistische zorg en als audiologisch centrum voor zorg die behoort tot de ingevolge de Zorgverzekeringswet
                           te verzekeren prestaties;
                        </text:p>
              </text:list-item>
              <text:list-item text:start-value="2">
                <text:p text:style-name="list.cont">instelling voor de functies persoonlijke verzorging, verpleging, begeleiding en verblijf als bedoeld in de artikelen 4, 5,
                           6 en 9 van het Besluit zorgaanspraken AWBZ (voor verzekerden (jeugdigen) met een lichamelijke handicap);
                        </text:p>
              </text:list-item>
              <text:list-item text:start-value="3">
                <text:p text:style-name="list.cont">instelling voor persoonlijke verzorging, verpleging, begeleiding, behandeling en verblijf als bedoeld in de artikelen 4, 5,
                           6, 8 en 9 van het Besluit zorgaanspraken AWBZ voor verzekerden:
                        </text:p>
                <text:list>
                  <text:list-item>
                    <text:p text:style-name="list.cont">met een somatische dan wel psychogeriatrische aandoening of beperking, die een indicatie hebben voor behandeling en verblijf,
                                 als omschreven in de artikelen 8 en 9 van het Besluit zorgaanspraken AWBZ;
                              </text:p>
                  </text:list-item>
                  <text:list-item>
                    <text:p text:style-name="list.cont">waarbij het voortgezet verblijf plaats heeft in directe aansluiting op een klinische opname in het ziekenhuis en
                              </text:p>
                  </text:list-item>
                  <text:list-item>
                    <text:p text:style-name="list.end">waarbij het voortgezet verblijf van tijdelijke aard is en uitsluitend het gevolg is van een tekort aan definitieve plaatsingsmogelijkheden
                                 in instellingen die op redelijke afstand zijn gelegen van de woonplaats van verzekerde, en die in het kader van de AWBZ zijn
                                 toegelaten als instelling voor behandeling en verblijf, waarbij de toelating als instelling voor verblijf geldt voor verzekerden
                                 met een somatische aandoening of beperking dan wel voor verzekerden met een psychogeriatrische aandoening of beperking (Verkeerde
                                 bed).
                              </text:p>
                  </text:list-item>
                </text:list>
              </text:list-item>
            </text:list>
            <text:p text:style-name="alineagroep.end">De capaciteit als instelling voor verblijf is vastgesteld op 22 plaatsen en geldt voor verzekerden (jeugdigen) met een lichamelijke
                     handicap.
                  </text:p>
          </text:section>
          <text:section text:name="alineagroep.d579e903" text:style-name="alineagroep">
            <text:p text:style-name="alineagroep">Bij beschikking van 25 augustus 2009 met kenmerk CIBG TZi 2951166 is de capaciteit als instelling voor SGLVG-verblijf als
                     bedoeld in artikel 9 van het Besluit zorgaanspraken AWBZ, van De Hartekamp Groep in Heemstede, beheerd door de stichting De
                     Hartekamp Groep in Heemstede, gewijzigd van 633 plaatsen met behandeling in 789 plaatsen met behandeling.
                  </text:p>
            <text:p text:style-name="alineagroep.end">De totale capaciteit van 866 plaatsen voor verzekerden met een verstandelijke handicap wijzigt niet.</text:p>
          </text:section>
          <text:p text:style-name="vrije-tekst">Bij beschikking van 25 augustus 2009 met kenmerk CIBG TZi 2951931 is de capaciteit als instelling voor verblijf als bedoeld
                  in artikel 9 van het Besluit zorgaanspraken AWBZ, van GVT Philadelphia Zorg Kop van Overijssel te IJsselmuiden, beheerd door
                  Stichting Philadelphia Zorg te Nunspeet, gewijzigd van 104 plaatsen in 101 plaatsen.
               </text:p>
          <text:p text:style-name="vrije-tekst">Bij beschikking van 25 augustus 2009 met kenmerk CIBG TZi 2951969 is de capaciteit als instelling voor verblijf als bedoeld
                  in artikel 9 van het Besluit zorgaanspraken AWBZ, van Philadelphia Zorg Veluwehorst, Nunspeterweg 122, 8076 PD Vierhouten,
                  beheerd door Stichting Philadelphia Zorg te Nunspeet, gewijzigd van 172 plaatsen in 176 plaatsen.
               </text:p>
          <text:p text:style-name="vrije-tekst">Bij beschikking van 25 augustus 2009 met kenmerk CIBG TZi 2952197 is de capaciteit als instelling voor verblijf als bedoeld
                  in artikel 9 van het Besluit zorgaanspraken AWBZ, van RIBW Twente, beheerd door Stichting RIBW Twente te Hengelo, gewijzigd
                  van 328 plaatsen in 327 plaatsen.
               </text:p>
          <text:section text:name="alineagroep.d579e921" text:style-name="alineagroep">
            <text:p text:style-name="alineagroep">Bij beschikking van 25 augustus 2009 met kenmerk CIBG TZi 2952196 is toelating verleend aan Verzorgingscentrum Oldenhaghen,
                     Hessel Mulertstraat 22, 7731 CL Ommen, beheerd door Protestants Christelijke Stichting voor Bejaardenzorg te Ommen, voor het
                     realiseren van (vervangende) nieuwbouw voor 60 plaatsen voor verzekerden met een somatische en/of psychogeriatrische aandoening
                     of beperking en bijkomende psychosociale problemen en 7 TOP alsmede capaciteitsuitbreiding met 32 plaatsen voor verzekerden
                     met een psychogeriatrische aandoening of beperking, onder gelijktijdige reductie van 52 plaatsen voor verzekerden met een
                     somatische en/of psychogeriatrische aandoening of beperking en bijkomende psychosociale problemen.
                  </text:p>
            <text:p text:style-name="alineagroep.end">Ook is Verzorgingscentrum Oldenhaghen toegelaten als instelling voor begeleiding en behandeling, als bedoeld in de artikelen
                     6 en 8 van het Besluit zorgaanspraken AWBZ.
                  </text:p>
          </text:section>
          <text:p text:style-name="vrije-tekst">Bij beschikking van 25 augustus 2009 met kenmerk CIBG TZi 2951351 is toelating verleend aan De Akker, Broekveldselaan 12,
                  2411 NL Bodegraven, beheerd door Stichting Siloah te Goes, voor het realiseren van
               </text:p>
          <text:list text:style-name="list-style-5">
            <text:list-item text:start-value="1">
              <text:p text:style-name="list.start">renovatie en (ver)nieuwbouw voor 42 plaatsen voor verzekerden met een verstandelijke handicap, alsmede herinrichting van de
                        hoofdlocatie;
                     </text:p>
            </text:list-item>
            <text:list-item text:start-value="2">
              <text:p text:style-name="list.end">tijdelijke vervangende huisvesting voor 17 plaatsen voor verzekerden met een verstandelijke handicap door huur van ruimte.
                     </text:p>
            </text:list-item>
          </text:list>
          <text:section text:name="alineagroep.d579e953" text:style-name="alineagroep">
            <text:p text:style-name="alineagroep">Bij beschikking van 25 augustus 2009 met kenmerk CIBG TZi 2951697 is toelating verleend aan Woon- en Zorgcentrum De Molenhof,
                     Assendorperdijk 132, 8012 EJ Zwolle, beheerd door Stichting Protestants Christelijke Zorgcombinatie Zwolle te Zwolle, voor
                     het realiseren van capaciteitsuitbreiding met 27 plaatsen voor verzekerden met een psychogeriatrische aandoening of beperking.
                  </text:p>
            <text:p text:style-name="alineagroep.end">Ook is Woon- en Zorgcentrum De Molenhof toegelaten als instelling voor begeleiding en behandeling, als bedoeld in de artikelen
                     6 en 8 van het Besluit zorgaanspraken AWBZ. 
                  </text:p>
          </text:section>
          <text:p text:style-name="vrije-tekst">Bij beschikking van 25 augustus 2009 met kenmerk CIBG TZi 2951889 is toelating verleend aan Zorgcentrum De Bron, Sint Martinusstraat
                  1, 6545 GD Eijsden, beheerd door Stichting Vivre te Maastricht, voor nieuwbouw voor capaciteitsuitbreiding met 12 in plaats
                  van 11 plaatsen voor verzekerden met een somatische aandoening of beperking.
               </text:p>
          <text:p text:style-name="vrije-tekst">Bij beschikking van 25 augustus 2009 met kenmerk CIBG TZi 2951676 is toelating verleend aan Verpleeg- en reactiveringscentrum
                  Het Zonnehuis, Zwartewaterallee 20, 8031 DX Zwolle, beheerd door Stichting Protestants Christelijke Zorgcombinatie Zwolle
                  te Zwolle, voor het realiseren van capaciteitsuitbreiding met 30 plaatsen voor verzekerden met een psychogeriatrische aandoening
                  of beperking en met 18 plaatsen voor verzekerden met een psychogeriatrische aandoening of beperking.
               </text:p>
          <text:p text:style-name="vrije-tekst">Bij beschikking van 25 augustus 2009 met kenmerk CIBG TZi  2951789, is Humanitas DMH, Edisonstraat 22, 2811 EM Reewijk, beheerd
                  door Stichting Humanitas DMH in Nieuwegein, toegelaten als instelling voor persoonlijke verzorging, verpleging, begeleiding
                  en behandeling als bedoeld in de artikelen 4, 5, 6 en 8 van het Besluit zorgaanspraken AWBZ.
               </text:p>
          <text:p text:style-name="vrije-tekst">Bij beschikking van 25 augustus 2009 met kenmerk CIBG TZi  2951792, is Stichting IKS, Hogeweg 29a, 3814 CC Amersfoort, statutair
                  gevestigd te Amersfoort, toegelaten als instelling voor de functie begeleiding als bedoeld in artikel 6 van het Besluit zorgaanspraken
                  AWBZ.
               </text:p>
          <text:p text:style-name="vrije-tekst">Bij beschikking van 25 augustus 2009 met kenmerk CIBG TZi  2951791, is Thuiszorg Helpende Hand, Frederik van Eedenstraat 1,
                  5921 BE VENLO, toegelaten als instelling voor de functies persoonlijke verzorging, verpleging en begeleiding als bedoeld in
                  de artikelen 4, 5 en 6 van het Besluit zorgaanspraken AWBZ.
               </text:p>
          <text:p text:style-name="vrije-tekst">Bij beschikking van 25 augustus 2009 met kenmerk CIBG TZi 2951358 is toelating verleend aan Verpleeghuis Berkenheuvel, Grote
                  Bos 6, 5666 AZ Geldrop, beheerd door Sint Anna Zorggroep te Geldrop, voor capaciteitsuitbreiding met 4 plaatsen voor verzekerden
                  met een somatische aandoening of beperking vooruitlopend op de nieuwbouw.
               </text:p>
          <text:p text:style-name="vrije-tekst">Bij beschikking van 25 augustus 2009 met kenmerk CIBG TZi 2952200 is toelating verleend aan Verzorginghuis De Blinkert, Rockaertshof
                  66, 2015 ED Haarlem, beheerd door Stichting Hervormde Diakonale Huizen te Haarlem, voor het realiseren van capaciteitsuitbreiding
                  met 10 plaatsen voor verzekerden met een psychogeriatrische aandoening of beperking onder gelijktijdige reductie van 10 plaatsen
                  voor verzekerden met een somatische en/of psychogeriatrische aandoening of beperking en bijkomende psychosociale problemen.
               </text:p>
          <text:section text:name="alineagroep.d579e984" text:style-name="alineagroep">
            <text:p text:style-name="alineagroep">Bij beschikking van 25 augustus 2009 met kenmerk CIBG TZi 2951704 is toelating verleend aan Zorgcentrum De Esdoorn, Esdoornstraat
                     5, 8021 WB Zwolle, beheerd door Stichting Protestants Christelijke Zorgcombinatie Zwolle te Zwolle, voor het realiseren van
                     capaciteitsuitbreiding met 19 plaatsen voor verzekerden met een psychogeriatrische aandoening of beperking, onder gelijktijdige
                     reductie van 64 plaatsen voor verzekerden met een somatische en/of psychogeriatrische aandoening of beperking en bijkomende
                     psychosociale problemen.
                  </text:p>
            <text:p text:style-name="alineagroep.end">Ook is Zorgcentrum De Esdoorn toegelaten als instelling voor begeleiding en behandeling, als bedoeld in de artikelen 6 en
                     8 van het Besluit zorgaanspraken AWBZ.
                  </text:p>
          </text:section>
          <text:p text:style-name="vrije-tekst">Bij beschikking van 25 augustus 2009 met kenmerk CIBG TZi  2951786, is Zorgcentrum Mauritshof, Prins Willemstraat 4, 4791
                  JR Klundert, beheerd door Circonflex, Stichting voor zorg en wonen in Zevenbergen, ook toegelaten voor de functie behandeling
                  als bedoeld in artikel 8 van het Besluit zorgaanspraken AWBZ.
               </text:p>
          <text:p text:style-name="vrije-tekst">Bij beschikking van 25 augustus 2009 met kenmerk CIBG TZi 2951656, is de capaciteit als instelling voor verblijf als bedoeld
                  in artikel 9 van het Besluit zorgaanspraken AWBZ, van Altrecht geestelijke gezondheidszorg, Dolderseweg 164, 3734 BN Den Dolder
                  beheerd door Altrecht in Den Dolder gewijzigd van 1137 plaatsen in 1153 plaatsen.
               </text:p>
          <text:p text:style-name="vrije-tekst">Bij beschikking van 25 augustus 2009 met kenmerk CIBG TZi 2951734, is de capaciteit als instelling voor verblijf als bedoeld
                  in artikel 9 van het Besluit zorgaanspraken AWBZ, van Philadelphia Zorg Zeeland, Goudend 10-06 4337 NA Middelburg, beheerd
                  door Stichting Philadelphia Zorg te Nunspeet gewijzigd van 85 plaatsen in 97 plaatsen.
               </text:p>
          <text:p text:style-name="vrije-tekst">Bij beschikking van 25 augustus 2009 met kenmerk CIBG TZi  2951626, is de capaciteit als instelling voor verblijf als bedoeld
                  in artikel 9 van het Besluit zorgaanspraken AWBZ, van Philadelphia Zorg Flevoland, Het Ravelijn 1833 BR Lelystad, beheerd
                  door Stichting Philadelphia Zorg te Nunspeet, gewijzigd van 59 plaatsen in 60 plaatsen.
               </text:p>
          <text:p text:style-name="vrije-tekst">Bij beschikking van 25 augustus 2009 met kenmerk CIBG TZi 2951393 is Prokino, ’s-Gravenpolderseweg 35a, 4462 RA Goes, beheerd
                  door de Stichting Prokino te Amsterdam, toegelaten als instelling voor begeleiding als bedoeld in de artikel 6 van het Besluit
                  zorgaanspraken AWBZ.
               </text:p>
          <text:p text:style-name="vrije-tekst">Bij beschikking van 25 augustus 2009 met kenmerk CIBG TZi  2951621, zijn diverse locatiewijzigingen verwerkt in de toelating
                  als instelling voor verblijf van De Batau, Zwaardenburg 54, Nieuwegein, beheerd door de Stichting Reinaerde te Utrecht.
               </text:p>
          <text:p text:style-name="vrije-tekst">Bij beschikking van 25 augustus 2009 met kenmerk CIBG TZi  2951620, zijn diverse locatiewijzigingen verwerkt in de toelating
                  als instelling voor verblijf van De Akker, Uddelerschans 12, 3432 XZ  Nieuwegein, beheerd door de Stichting Reinaerde te Utrecht,
                  gewijzigd.
               </text:p>
          <text:p text:style-name="vrije-tekst">Bij beschikking van 25 augustus 2009 met kenmerk CIBG TZi  2951622, zijn diverse locatiewijzigingen verwerkt in de toelating
                  als instelling voor verblijf van Voordorp, Samoa Machelstraat 6, 3573 XK Utrecht, beheerd door de Stichting Reinaerde te Utrecht.
               </text:p>
          <text:p text:style-name="vrije-tekst">Bij beschikking van 25 augustus 2009 met kenmerk CIBG TZi  2951618, zijn diverse locatiewijzigingen verwerkt in de toelating
                  als instelling voor verblijf van De Zwaluw, Aalsloot 20, 3993 HB Houten, beheerd door de Stichting Reinaerde te Utrecht, gewijzigd.
               </text:p>
          <text:p text:style-name="vrije-tekst">Bij beschikking van 25 augustus 2009 met kenmerk CIBG TZi  2951625, is de capaciteit als instelling voor verblijf als bedoeld
                  in artikel 9 van het Besluit zorgaanspraken AWBZ, van De Oester, Oude Vlie 150, 8303 XD Emmeloord, beheerd door Stichting
                  Philadelphia Zorg te Nunspeet, gewijzigd van 183 plaatsen in 195 plaatsen.
               </text:p>
          <text:p text:style-name="vrije-tekst">Bij beschikking van 27 augustus 2009 met kenmerk CIBG TZi 2953278, is het aantal plaatsen SGLVG-verblijf van Het Rijtven,
                  Helmondseweg 144, 5751 PH Deurne, beheerd door Stichting ORO in Helmond, gewijzigd van 40 plaatsen in 64 plaatsen.
               </text:p>
          <text:p text:style-name="vrije-tekst">Bij beschikking van 27 augustus 2009 met kenmerk CIBG TZi  2953256, is de capaciteit als instelling voor medisch specialistische
                  zorg van Triversum, Centrum voor Kinder- en Jeugdpsychiatrie, Kees Boekestraat 5, 1817 EZ Alkmaar, beheerd door Stichting
                  Triversum, Centrum voor Kinder- en Jeugdpsychiatrie te Alkmaar, gewijzigd van 112 plaatsen in 118 plaatsen.
               </text:p>
          <text:p text:style-name="vrije-tekst">Bij beschikking van 28 augustus 2009 met kenmerk CIBG TZi  2953027, is Stichting Baalderborg, Vlasakkerkamp 19, 7772 MK Hardenberg,
                  statutair gevestigd aldaar toegelaten als instelling voor de functies persoonlijke verzorging, verpleging, begeleiding, behandeling
                  en verblijf als bedoeld in de artikelen 4, 5, 6, 8 en 9  van het Besluit zorgaanspraken AWBZ. De capaciteit als instelling
                  als bedoeld in  in artikel 9 van het Besluit zorgaanspraken AWBZ is gewijzigd van 351 plaatsen in 366 plaatsen.
               </text:p>
          <text:p text:style-name="vrije-tekst">Bij beschikking van 28 augustus 2009 met kenmerk CIBG TZi 2951668, is de capaciteit als instelling voor verblijf als bedoeld
                  in artikel 9 van het Besluit zorgaanspraken AWBZ, van Reinier van Arkel Groep, Bethaniestraat 2, 5211 LS ’s-Hertogenbosch,
                  beheerd door de gelijknamige stichting aldaar wijzigt van 876 plaatsen in 770 plaatsen.
               </text:p>
          <text:p text:style-name="vrije-tekst">Bij beschikking van 28 augustus 2009 met kenmerk CIBG TZi 2952906, is de capaciteit als instelling voor verblijf als bedoeld
                  in artikel 9 van het Besluit zorgaanspraken AWBZ, van Stichting Zorgbruggen Thuiszorg, Neterselsedijk 22, 5094 BD Lage Mierde,
                  statutair gevestigd aldaar stel ik vast op 22 plaatsen.
               </text:p>
          <text:p text:style-name="vrije-tekst">Bij beschikking van 28 augustus 2009 met kenmerk CIBG TZi  2953015, is de capaciteit als instelling voor verblijf als bedoeld
                  in artikel 9 van het Besluit zorgaanspraken AWBZ, van Stichting Lunet zorg, Croy 5a, 5653 LC Eindhoven, statutair gevestigd
                  te Eindhoven, gewijzigd van 1265 plaatsen in 1294 plaatsen
               </text:p>
          <text:p text:style-name="vrije-tekst">Bij beschikking van 28 augustus 2009 met kenmerk CIBG TZi 2953521 is Stichting Annders, Schoolstraat 113, 5038 RJ Tilburg,
                  statutair gevestigd in Tilburg, toegelaten als instelling voor begeleiding en behandeling als bedoeld in de artikelen 6 en
                  8 van het Besluit zorgaanspraken AWBZ.
               </text:p>
          <text:p text:style-name="vrije-tekst">Bij beschikking van 28 augustus 2009 met kenmerk CIBG TZi 2953542, is Medisource Zorgdiensten B.V., Verryn Stuartlaan 17,
                  2288 EK Rijswijk, beheerd door Elderson Ventures B.V. in Rijswijk, ook toegelaten als instelling voor persoonlijke verzorging
                  en verpleging als bedoeld in de artikelen 4 en 5  van het Besluit zorgaanspraken AWBZ.
               </text:p>
          <text:p text:style-name="vrije-tekst">Bij beschikking van 28 augustus 2009 met kenmerk CIBG TZi  2953020, is de capaciteit als instelling voor verblijf als bedoeld
                  in artikel 9 van het Besluit zorgaanspraken AWBZ, van GVT Ons Thuis, Zijdeveld 22, 1421 TH Uithoorn, beheerd door stichting
                  Ons Tweede Thuis te Aalsmeer, gewijzigd van 55 plaatsen in 11 plaatsen.
               </text:p>
          <text:p text:style-name="vrije-tekst">Bij beschikking van 28 augustus 2009 met kenmerk CIBG TZi  2953017, is de capaciteit als instelling voor verblijf als bedoeld
                  in artikel 9 van het Besluit zorgaanspraken AWBZ, van Amstel-Meer, Vuurdoornlaan 11, 1431 RM te Aalsmeer, beheerd door de
                  stichting Ons Tweede Thuis te Aalsmeer, gewijzigd van 150 plaatsen in 237 plaatsen.
               </text:p>
          <text:p text:style-name="vrije-tekst">Bij beschikking van 28 augustus 2009 met kenmerk CIBG TZi  2953019, is de capaciteit als instelling voor verblijf als bedoeld
                  in artikel 9 van het Besluit zorgaanspraken AWBZ, van GVT Getsewoud, Laan van Norma 1-23, 2152 GB Nieuw-Vennep, beheerd door
                  Stichting Ons Tweede Thuis te Aalsmeer, gewijzigd van 43 plaatsen in 0 plaatsen.
               </text:p>
          <text:p text:style-name="vrije-tekst">Bij beschikking van 31 augustus 2009 met kenmerk CIBG TZi 2953647, is de capaciteit van Schuylenburg, De Voorwaarts 61, 7325
                  AA Apeldoorn, beheerd door stichting ’s Heeren Loo Zorggroep te Amersfoort, als bedoeld in artikel 9 van het Besluit zorgaanspraken
                  AWBZ, gewijzigd van 191 plaatsen in kleinschalige woonvoorzieningen in 223 plaatsen in kleinschalige woonvoorzieningen. Het
                  aantal plaatsen SGLVG-verblijf verandert van 37 plaatsen in 294 plaatsen. De totale capaciteit wijzigt niet.
               </text:p>
          <text:h text:outline-level="3" text:style-name="divisiekop1">September
               </text:h>
          <text:p text:style-name="vrije-tekst">Bij beschikking van 1 september 2009 met kenmerk CIBG TZi  2953350, is de capaciteit als instelling voor verblijf als bedoeld
                  in artikel 9 van het Besluit zorgaanspraken AWBZ, van Estinea, statutair gevestigd te Aalten, wijzigt van 318 plaatsen in
                  320 plaatsen
               </text:p>
          <text:p text:style-name="vrije-tekst">Bij beschikking van 1 september 2009 kenmerk CIBG TZi  2953328, is Stichting De Gezonde Zorg, Levi Vorstkade 65, 3071 AG Rotterdam,
                  statutair gevestigd te Rotterdam toegelaten als instelling voor medisch specialistische zorg, welke zorg behoort tot de ingevolge
                  de Zorgverzekeringswet te verzekeren prestaties.
               </text:p>
          <text:p text:style-name="vrije-tekst">Bij beschikking van 1 september 2009 kenmerk CIBG TZi  2953325, is Stichting Kliniek Amstelveen, Amsterdamseweg 330, 1182
                  HR Amstelveen, statutair gevestigd te Amstelveen, toegelaten als instelling voor medisch specialistische zorg, welke zorg
                  behoort tot de ingevolge de Zorgverzekeringswet te verzekeren prestaties.
               </text:p>
          <text:p text:style-name="vrije-tekst">Bij beschikking van 1 september 2009 met kenmerk CIBG TZi 2952566, is de capaciteit als bedoeld in artikel 9 van het Besluit
                  Zorgaanspraken AWBZ van Amerpoort, Zandheuvelweg 11, 3744 MN Baarn, beheerd door de gelijknamige stichting aldaar, gewijzigd
                  van 946 plaatsen in 958 plaatsen.
               </text:p>
          <text:p text:style-name="vrije-tekst">Bij beschikking van 1 september 2009 met kenmerk CIBG TZi  2953353, is de capaciteit als instelling voor verblijf als bedoeld
                  in artikel 9 van het Besluit zorgaanspraken AWBZ, van het gezinsvervangend tehuis voor verstandelijke gehandicapte kinderen
                  Rozemarijn, Achtervang 1A, 2103 SW Heemstede, beheerd door Raphaelstichting te Schoorl, beheerd door Raphael Stichting te
                  Schoorl, gewijzigd van 6 plaatsen in 26 plaatsen. Van de 26 plaatsen is 1 plaats SGLVG-verblijf.
               </text:p>
          <text:p text:style-name="vrije-tekst">Bij beschikking van 1 september 2009 met kenmerk CIBG TZi  2953340, is toelating verleend aan Verzorgingshuis Norbertushof,
                  Kuipersgroes 2, 6591 BJ Gennep, beheerd door Stichting Pantein Verpleging &amp; Verzorging te Boxmeer, voor het capaciteitsuitbreiding
                  met 1 plaats voor verzekerden met een somatische en/of psychogeriatrische aandoening of beperking en bijkomende psychosociale
                  problemen.
               </text:p>
          <text:p text:style-name="vrije-tekst">Bij beschikking van 1 september 2009 met kenmerk CIBG TZi 2954166 is toelating verleend aan Woon- en Zorgcentrum De Wissel,
                  Erasmuslaan 50, 8024 CS Zwolle, beheerd door Stichting Berkumstede te Zwolle, voor het realiseren van nieuwbouw en renovatie
                  voor capaciteitsuitbreiding met 20 plaatsen voor verzekerden met een psychogeriatrische aandoening of beperking en 4 plaatsen
                  voor verzekerden met een somatische aandoening of beperking, onder reductie van 10 plaatsen voor verzekerden met een somatische
                  en/of psychogeriatrische aandoening of beperking en bijkomende psychosociale problemen.
               </text:p>
          <text:p text:style-name="vrije-tekst">Bij beschikking van 2 september 2009 met kenmerk CIBG TZi 2960358, is de capaciteit als instelling voor verblijf als bedoeld
                  in artikel 9 van het Besluit zorgaanspraken AWBZ, van ’s-Heeren Loo-Lozenoord, Fokko Kortlanglaan 25, 3853 KD Ermelo, beheerd
                  door de Stichting ’s-Heeren Loo Zorggroep te Amersfoort gewijzigd van161 kleinschalige plaatsen in 175 kleinschalige plaatsen.
                  De totale capaciteit blijft 982 plaatsen.
               </text:p>
          <text:p text:style-name="vrije-tekst">Bij beschikking van 2 september 2009 met kenmerk CIBG TZi 2954282, is het aantal plaatsen SGLVG-verblijf van Arduin, Seissingel
                  4, 4333 GV Middelburg, beheerd door Stichting Arduin te Middelburg, gewijzigd van 61 plaatsen in 84 plaatsen.
               </text:p>
          <text:p text:style-name="vrije-tekst">Bij beschikking van 2 september 2009 met kenmerk CIBG TZi 2951728 is toelating verleend aan Verpleeghuis Klevarie, Polvertorenstraat
                  6, 6211 LX Maastricht, beheerd door Stichting Vivre te Maastricht, voor het realiseren van capaciteitsreductie voor 1 plaats
                  voor verzekerden met een somatische aandoening of beperking.
               </text:p>
          <text:section text:name="alineagroep.d579e1099" text:style-name="alineagroep">
            <text:p text:style-name="alineagroep">Bij beschikking van 7 september 2009 met kenmerk CIBG TZi  2954540, is de capaciteit als instelling voor verblijf als bedoeld
                     in artikel 9 van het Besluit zorgaanspraken AWBZ, van 40 plaatsen voor verzekerden met een somatische en/of psychogeriatrische
                     aandoening of beperking en bijkomende psychosociale problemen gewijzigd in 33 plaatsen voor verzekerden met somatische en/of
                     psychogeriatrische aandoening of beperking en bijkomende psychosociale problemen, 2 plaatsen voor verzekerden met een psychogeriatrische
                     aandoening of beperking en 5 plaatsen voor verzekerden met een somatische aandoening of beperking.
                  </text:p>
            <text:p text:style-name="alineagroep.end">Ook is Huize Liesbosch toegelaten voor de functie behandeling, als bedoeld in artikel 8 van het Besluit zorgaanspraken AWBZ.</text:p>
          </text:section>
          <text:p text:style-name="vrije-tekst">Bij beschikking van 7 september 2009 met kenmerk CIBG TZi 2954546, is de capaciteit als instelling voor verblijf als bedoeld
                  in artikel 9 van het Besluit zorgaanspraken AWBZ, van Stichting Sherpa, Zandheuvelweg 4, 3744 MN Baarn, beheerd door gelijknamige
                  stichting te Baarn, gewijzigd van 669 plaatsen in 683 plaatsen.
               </text:p>
          <text:p text:style-name="vrije-tekst">Bij beschikking van 7 september 2009 met kenmerk CIBG TZi  2954543, is de capaciteit als instelling voor verblijf als bedoeld
                  in artikel 9 van het Besluit zorgaanspraken AWBZ, van Woon- en Zorgcentrum De Bleijke, Steintjesweide 67, 7255 DS Hengelo,
                  beheerd door de Stichting Markenheem te Doetinchem, uitgebreid met 18 plaatsen voor verzekerden met een psychogeriatrische
                  aandoening of beperking onder een gelijktijdige vermindering met 19 plaatsen voor verzekerden met een somatische en/of psychogeriatrische
                  aandoening of beperking en bijkomende psychosociale problemen.  Daarnaast is Woon- en Zorgcentrum De Bleijke ook toegelaten
                  als instelling voor de functie behandeling als bedoeld in artikel 8 van het Besluit zorgaanspraken AWBZ.
               </text:p>
          <text:p text:style-name="vrije-tekst">Bij beschikking van 7 september 2009 met kenmerk CIBG TZi  2954531, is de capaciteit als instelling voor verblijf als bedoeld
                  in artikel 9 van het Besluit zorgaanspraken AWBZ, van Zorgcentrum De Zevenster, Leliestraat 3, 2761 HD Zevenhuizen, beheerd
                  door de stichting De Zevenster in Zevenhuizen, gewijzigd. Van de 85 plaatsen zijn 53 plaatsen voor verzekerden met een somatische
                  en/of psychogeriatrische aandoening of beperking en bijkomende psychosociale problemen en 32 plaatsen voor verzekerden met
                  een psychogeriatrische aandoening of beperking.
               </text:p>
          <text:p text:style-name="vrije-tekst">Bij beschikking van 7 september 2009 met kenmerk CIBG TZi  2952563, zijn diverse wijzigingen verwerkt in de toelating van
                  (KGVT) ’t Kroeven, Gezellelaan 11, 4707 CC Roosendaal, beheerd door de Nederlandse Stichting Woon- en Activiteitencentrum
                  voor lichamelijk gehandicapten (NSWAC).
               </text:p>
          <text:p text:style-name="vrije-tekst">Bij beschikking van 7 september 2009 met kenmerk CIBG TZi 2954629 is het aantal plaatsen SGLVG-verblijf van Stichting Epilepsie
                  Instellingen Nederland, Achterweg 5, 2103 SW Heemstede, beheerd door Stichting Epilepsie Instellingen Nederland in Heemstede,
                  vastgesteld op 27 plaatsen.
               </text:p>
          <text:p text:style-name="vrije-tekst">Bij beschikking van 7 september 2009 met kenmerk CIBG TZi 2884849 is de toelating als instelling voor verblijf als bedoeld
                  in artikel 9 van het Besluit zorgaanspraken AWBZ van Verzorgingshuis De Gelderhorst, Willy Brandtlaan 40, 6716 RK Ede, beheerd
                  door de stichting De Gelderhorst te Ede voor verzekerden met een somatische en/of psychogeriatrische aandoening of beperking
                  en bijkomende psychosociale problemen gewijzigd in een toelating als instelling voor verblijf voor verzekerden met een zintuiglijke
                  handicap (verblijfsspecificatie doven en slechthorenden).
               </text:p>
          <text:p text:style-name="vrije-tekst">Bij beschikking van 7 september 2009 met kenmerk CIBG TZi  2954535, blijft de capaciteit als instelling voor verblijf als
                  bedoeld in artikel 9 van het Besluit zorgaanspraken AWBZ van Locatie Haga, Heilaarstraat 103, 4813 AV Breda, beheerd door
                  stichting Oranjehaeve in Breda, 94 plaatsen, waarvan 66 plaatsen voor verzekerden  met een somatische en/of psychogeriatrische
                  aandoening of beperking en bijkomende psychosociale problemen (verblijfsspecificatie: somatisch/psychogeriatrisch algemeen)
                  en 3 plaatsen voor verzekerden met een somatische aandoening of beperking (verblijfsspecificatie: somatisch algemeen) en 25
                  plaatsen voor verzekerden met een psychogeriatrische aandoening of beperking (verblijfsspecificatie: psychogeriatrisch algemeen).
               </text:p>
          <text:p text:style-name="vrije-tekst">Bij beschikking van 7 september 2009 met kenmerk CIBG TZi  2954539, blijft de capaciteit als instelling voor verblijf als
                  bedoeld in artikel 9 van het Besluit zorgaanspraken AWBZ van Locatie Hagedonk, Middenweg 40, 4841 RR Prinsenbeek, beheerd
                  door stichting Oranjehaeve in Breda, 77 plaatsen, waarvan 50 plaatsen voor verzekerden  met een somatische en/of psychogeriatrische
                  aandoening of beperking en bijkomende psychosociale problemen (verblijfsspecificatie: somatisch/psychogeriatrisch algemeen)
                  en 4 plaatsen voor verzekerden met een somatische aandoening of beperking (verblijfsspecificatie: somatisch algemeen) en 23
                  plaatsen voor verzekerden met een psychogeriatrische aandoening of beperking (verblijfsspecificatie: psychogeriatrisch algemeen).
               </text:p>
          <text:p text:style-name="vrije-tekst">Bij beschikking van 7 september 2009 met kenmerk CIBG TZi  2954537, blijft de capaciteit als instelling voor verblijf als
                  bedoeld in artikel 9 van het Besluit zorgaanspraken AWBZ van Locatie Janshove, Sint Janstraat 6, 5111 VR Baarle Nassau, beheerd
                  door stichting Oranjehaeve in Breda, 50 plaatsen, waarvan 24 plaatsen voor verzekerden  met een somatische en/of psychogeriatrische
                  aandoening of beperking en bijkomende psychosociale problemen (verblijfsspecificatie: somatisch/psychogeriatrisch algemeen)
                  en 4 plaatsen voor verzekerden met een somatische aandoening of beperking (verblijfsspecificatie: somatisch algemeen) en 22
                  plaatsen voor verzekerden met een psychogeriatrische aandoening of beperking (verblijfsspecificatie: psychogeriatrisch algemeen).
               </text:p>
          <text:p text:style-name="vrije-tekst">Bij beschikking van 9 september 2009 met kenmerk CIBG TZi 2953881 is Roessingh Telezorg Centrum B.V., Roessinghsbleekweg 33,
                  7522 AH Enschede, statutair gevestigd aldaar, toegelaten als instelling voor medisch specialistische zorg, welke zorg behoort
                  tot de ingevolge de Zorgverzekeringswet te verzekeren prestaties.
               </text:p>
          <text:p text:style-name="vrije-tekst">Bij beschikking van 9 september 2009 met kenmerk CIBG TZi 2953752 is Stichting Terraheerd, Breekweg 14, 9965 TE Leens, statutair
                  gevestigd te De Marne, toegelaten als instelling voor persoonlijke verzorging, verpleging, en begeleiding als bedoeld in de
                  artikelen 4, 5 en 6 van het Besluit Zorgaanspraken AWBZ.
               </text:p>
          <text:p text:style-name="vrije-tekst">Bij beschikking van 9 september 2009 met kenmerk CIBG TZi 2953524 is de capaciteit als instelling voor verblijf als bedoeld
                  in artikel 9 van het Besluit zorgaanspraken AWBZ, van Radar, Maasboulevard 1, 6211 JW Maastricht, beheerd door Stichting Radar
                  te Maastricht, gewijzigd van 643 plaatsen in 671 plaatsen.
               </text:p>
          <text:p text:style-name="vrije-tekst">Bij beschikking van 9 september 2009 met kenmerk CIBG TZi 2953755is de capaciteit als instelling voor verblijf als bedoeld
                  in artikel 9 van het Besluit zorgaanspraken AWBZ, van IrisZorg Nijmegen e.o., Nieuwe Dukenburgseweg 15, 6534  AD Nijmegen,
                  beheerd door Stichting IrisZorg in Arnhem gewijzigd van 58 in 143 plaatsen.
               </text:p>
          <text:p text:style-name="vrije-tekst">Bij beschikking van 9 september 2009 met kenmerk CIBG TZi 2953588 is de capaciteit als instelling voor verblijf als bedoeld
                  in artikel 9 van het Besluit zorgaanspraken AWBZ, van Philadelphia Zorg Holland Gouda en omstreken, Praamwerf 14, 2804 MA
                  Gouda beheerd door Stichting Philadelphia Zorg, gewijzigd van 49 plaatsen in 58 plaatsen.
               </text:p>
          <text:p text:style-name="vrije-tekst">Bij beschikking van 9 september 2009 met kenmerk CIBG TZi 2953590 is de capaciteit als instelling voor verblijf als bedoeld
                  in artikel 9 van het Besluit zorgaanspraken AWBZ, van Verpleeg- en revalidatiecentrum Antonia, Industrieweg 115 te Terborg,
                  beheerd door de Stichting Azora te Terborg, gewijzigd van 189 plaatsen in 209 plaatsen.
               </text:p>
          <text:section text:name="alineagroep.d579e1156" text:style-name="alineagroep">
            <text:p text:style-name="alineagroep">Bij beschikking van 9 september 2009 met kenmerk CIBG TZi 2955123, is Zorgcentrum De Meerwende, Kamerlingh Onneslaan 131,
                     1171 AE Badhoevedorp, beheerd door Stichting Zorgcentra Meerlanden, ook toegelaten als instelling voor behandeling, als bedoeld
                     in artikel 8 van het Besluit zorgaanspraken AWBZ
                  </text:p>
            <text:p text:style-name="alineagroep.end">De capaciteit blijft 121 plaatsen, wel is een wijziging opgetreden in de grondslag/ verblijfsspecificatie van de 121 plaatsen.
                     Van deze plaatsen zijn 94 plaatsen voor somatische en/of psychogeriatrische aandoening of beperking en bijkomende psychosociale
                     problemen (verblijfsspecificatie somatisch/psychogeriatrisch algemeen) en 27 plaatsen voor verzekerden met een psychogeriatrische
                     aandoening of beperking (verblijfsspecificatie: psychogeriatrisch algemeen).
                  </text:p>
          </text:section>
          <text:p text:style-name="vrije-tekst">Bij beschikking van 9 september 2009 met kenmerk CIBG TZi 2953686 is toelating verleend aan Verpleeghuis Norschoten, Klaverweide
                  1, 3773 AW Barneveld, beheerd door Stichting Christelijk Verpleeghuis Norschoten te Barneveld, voor het realiseren van vervangende
                  nieuwbouw voor 16 plaatsen voor verzekerden met een psychogeriatrische aandoening of beperking en 8 plaatsen voor verzekerden
                  met een somatische aandoening of beperking.
               </text:p>
          <text:p text:style-name="vrije-tekst">Bij beschikking van 9 september 2009 met kenmerk CIBG TZi 2953689 is toelating verleend aan Verpleeghuis Norschoten, Klaverweide
                  1, 3773 AW Barneveld, beheerd door Stichting Christelijk Verpleeghuis Norschoten te Barneveld, voor het realiseren van vervangende
                  nieuwbouw voor 48 plaatsen voor verzekerden met een psychogeriatrische aandoening of beperking en 24 plaatsen voor verzekerden
                  met een somatische aandoening of beperking en renovatie voor 16 plaatsen voor verzekerden met een psychogeriatrische aandoening
                  of beperking en 16 plaatsen voor verzekerden met een somatische aandoening of beperking.
               </text:p>
          <text:p text:style-name="vrije-tekst">Bij beschikking van 9 september 2009 met kenmerk CIBG TZi 2955095, is de capaciteit als instelling voor verblijf als bedoeld
                  in artikel 9 van het Besluit zorgaanspraken AWBZ, van  Daelzicht Zuid-Limburg, Wilhelminastraat 1, 6131 KK Sittard, beheerd
                  door stichting Daelzicht in Heel, gewijzigd van 175 plaatsen in 166 plaatsen.
               </text:p>
          <text:p text:style-name="vrije-tekst">Bij beschikking van 9 september 2009 met kenmerk CIBG TZi 2955130, is Stichting Kio, Bieslookstraat 14, 4451 TG Heinkenszand,
                  beheerd door de gelijknamige stichting in Lewedorp, ook toegelaten als instelling voor behandeling als bedoeld in artikel
                  8 van het Besluit zorgaanspraken AWBZ.
               </text:p>
          <text:p text:style-name="vrije-tekst">Bij beschikking van 9 september 2009 met kenmerk CIBG TZi 2955121, is de capaciteit voor medisch specialistische zorg van
                  de Brijderstichting, Kees Boekestraat 20, 1817 EZ Alkmaar, beheerd door de Parnassia Bavo Groep in Schiedam, gewijzigd van
                  170 plaatsen in 180 plaatsen en geldt voor verzekerden met een psychiatrische aandoening (verblijfsspecificatie: verslaving).
               </text:p>
          <text:p text:style-name="vrije-tekst">Bij beschikking van 9 september 2009 met kenmerk CIBG TZi  2955114, is de capaciteit als instelling voor verblijf als bedoeld
                  in artikel 9 van het Besluit zorgaanspraken AWBZ, van wooncentrum Ede, Notaris Fisherstraat 36A t/m M, 6711 BD Ede, beheerd
                  door de Stichting humanitas DMH in Nieuwegein, gewijzigd van 12 plaatsen in 13 plaatsen en geldt voor verzekerden met een
                  verstandelijke handicap.
               </text:p>
          <text:p text:style-name="vrije-tekst">Bij beschikking van 9 september 2009 met kenmerk CIBG TZi 2955101, is de capaciteit als instelling voor verblijf als bedoeld
                  in artikel 9 van het Besluit zorgaanspraken AWBZ, van Zorgcentrum De Vurssche, Rooseveltlaan 1, 4571HT, beheerd door Stichting
                  SVRZ in Middelburg, gewijzigd van 36 plaatsen in 12 plaatsen en geldt voor verzekerden met een somatische en/of psychogeriatrische
                  aandoening of beperking en bijkomende psychosociale problemen (verblijfsspecificatie: somatisch/psychogeriatrisch algemeen).
               </text:p>
          <text:p text:style-name="vrije-tekst">Bij beschikking van 9 september 2009 met kenmerk CIBG TZi 2955109, is de capaciteit als instelling voor verblijf als bedoeld
                  in artikel 9 van het Besluit zorgaanspraken AWBZ, van Centrum voor zorg en reactivering Ter Schorre, Bachlaan 90, 4536 GD
                  Terneuzen, beheerd door Stichting SVRZ in Middelburg, gewijzigd van 318 plaatsen in 375 plaatsen. Van deze 375 plaatsen zijn
                  115 plaatsen voor verzekerden met een somatische aandoening of beperking (verblijfsspecificatie: somatisch algemeen) en 260
                  plaatsen voor verzekerden met een psychogeriatrische aandoening of beperking (verblijfsspecificatie: psychogeriatrisch algemeen).
               </text:p>
          <text:section text:name="alineagroep.d579e1190" text:style-name="alineagroep">
            <text:p text:style-name="alineagroep">Bij beschikking van 10 september 2009 met kenmerk CIBG TZi  2953345, is RIBW PC Hooft, Panamalaan 190, 1019 AZ Amsterdam,
                     beheerd door Stichting Cordaan te Amsterdam, toegelaten als instelling voor de functies persoonllijke verzorging, verpleging,
                     begeleiding en behandeling als bedoeld in de artikelen 4, 5, 6 en 9 van het Besluit zorgaanspraken AWBZ.
                  </text:p>
            <text:p text:style-name="alineagroep.end">Ook is RIBW PC Hooft toegelaten als instelling voor medisch specialistische zorg.</text:p>
          </text:section>
          <text:section text:name="alineagroep.d579e1199" text:style-name="alineagroep">
            <text:p text:style-name="alineagroep">Bij beschikking van 15 september 2009 met kenmerk CIBG TZi 2956398 is toelating verleend aan Verzorgingshuis Meerleven, Witte
                     de Withlaan 1, 2121 XE Bennebroek, beheerd door Stichting ZorgContact te Zandvoort, voor het realiseren van capaciteitsuitbreiding
                     met 44 plaatsen, waarvan 26 plaatsen voor verzekerden met een psychogeriatrische aandoening of beperking en 18 plaatsen voor
                     verzekerden met een somatische aandoening of beperking, onder gelijktijdige reductie van 44 plaatsen voor verzekerden met
                     een somatische en/of psychogeriatrische aandoening of beperking en bijkomende psychosociale problemen.
                  </text:p>
            <text:p text:style-name="alineagroep.end">Ook is Verzorgingshuis Meerleven toegelaten als instelling voor begeleiding en behandeling, als bedoeld in de artikelen 6
                     en 8 van het Besluit zorgaanspraken AWBZ.
                  </text:p>
          </text:section>
          <text:section text:name="alineagroep.d579e1208" text:style-name="alineagroep">
            <text:p text:style-name="alineagroep">Bij beschikking van 15 september 2009 met kenmerk CIBG TZi 2956340 is toelating verleend aan A.G. Bodaan, Bramenlaan 2, 2116
                     TR Bentveld, beheerd door Stichting ZorgContact te Zandvoort, voor het realiseren van capaciteitsuitbreiding met 40 plaatsen,
                     waarvan 35 plaatsen voor verzekerden met een psychogeriatrische aandoening of beperking en 18 plaatsen voor verzekerden met
                     een somatische aandoening of beperking, onder gelijktijdige reductie van 40 plaatsen voor verzekerden met een somatische en/of
                     psychogeriatrische aandoening of beperking en bijkomende psychosociale problemen.
                  </text:p>
            <text:p text:style-name="alineagroep.end">Ook is A.G. Bodaan toegelaten als instelling voor begeleiding en behandeling, als bedoeld in de artikelen 6 en 8 van het Besluit
                     zorgaanspraken AWBZ.
                  </text:p>
          </text:section>
          <text:p text:style-name="vrije-tekst">Bij beschikking van 18 september 2009 met kenmerk CIBG TZi 2957145 is Lievensberg Zorg B.V., Boerhaaveplein 1, 4624 VT Bergen
                  op Zoom, statutair gevestigd aldaar, toegelaten als instelling voor medisch specialistische zorg, welke zorg behoort tot de
                  ingevolge de Zorgverzekeringswet te verzekeren prestaties.
               </text:p>
          <text:p text:style-name="vrije-tekst">Bij beschikking van 18 september 2009 met kenmerk CIBG TZi 2957184 is de capaciteit als instelling voor verblijf als bedoeld
                  in artikel 9 van het Besluit zorgaanspraken AWBZ, van Swetterhage, Blankaartweg 2, 2381 AD Zoeterwoude, beheerd door de Gemiva-SVG
                  Groep in Gouda, gewijzigd van 342 plaatsen in 367 plaatsen en geldt voor en geldt voor verzekerden met een verstandelijke
                  handicap waarvan 64 SGLVG-plaatsen.
               </text:p>
          <text:p text:style-name="vrije-tekst">Bij beschikking van 18 september 2009 met kenmerk CIBG TZi 2957180 is AAZorg, Polakweg 10–11, 2288 GG Rijswijk ZH, toegelaten
                  als instelling voor persoonlijke verzorging, verpleging en begeleiding als bedoeld in de artikelen 4, 5 en 6 van het Besluit
                  zorgaanspraken AWBZ.
               </text:p>
          <text:p text:style-name="vrije-tekst">Bij beschikking van 18 september 2009 met kenmerk CIBG TZi 2957186 is de capaciteit als instelling voor verblijf als bedoeld
                  in artikel 9 van het Besluit zorgaanspraken AWBZ, van verzorgingshuis Maria-Oord, Harmelinkstraat 17, 8105 AL Luttenberg,
                  beheerd door Zorggroep Raalte in Raalte, gewijzigd van 16 plaatsen in 48 plaatsen, waarvan 28 plaatsen voor verzekerden met
                  een somatische en/of psychogeriatrische aandoening of beperking en bijkomende psychosociale problemen, 7 plaatsen voor verzekerden
                  met een somatische aandoening of beperking en 13 plaatsen voor verzekerden met een psychogeriatrische aandoening of beperking.
                  Tevens is verzorgingshuis Maria-Oord, Harmelinkstraat 17, 8105 AL Luttenberg, beheerd door Zorggroep Raalte in Raalte toegelaten
                  als instelling voor behandeling zoals bedoeld in artikel 8 van het Besluit zorgaanspraken AWBZ.
               </text:p>
          <text:p text:style-name="vrije-tekst">Bij beschikking van 18 september 2009 met kenmerk CIBG TZi 2957188 is Verzorgingshuis De Haven, Op de Ree 161, 3752 GM Bunschoten
                  Spakenburg, statutair gevestigd aldaar, ook toegelaten als instelling voor behandeling als bedoeld in artikel 8 van het Besluit
                  zorgaanspraken AWBZ. De capaciteit als instelling voor verblijf is vastgesteld op 94 plaatsen verblijf met behandeling, waarvan
                  60 plaatsen voor verzekerden met een somatische aandoening of beperking en 34 plaatsen voor verzekerden met een psychogeriatrische
                  aandoening of beperking.
               </text:p>
          <text:p text:style-name="vrije-tekst">Bij beschikking van 21 september 2009 met kenmerk CIBG TZi  2955529, is de capaciteit als instelling voor verblijf als bedoeld
                  in artikel 9 van het Besluit zorgaanspraken AWBZ, van azM Herstelzorg, Polvertorenstraat 6, 6211 LX Maastricht, beheerd door
                  Stichting Bejaardenzorg Clara Fey te Maastricht, gewijzigd van 60 plaatsen in 70 plaatsen.
               </text:p>
          <text:p text:style-name="vrije-tekst">Bij beschikking van 21 september 2009 met kenmerk CIBG TZi  2955274, is de capaciteit als instelling voor verblijf als bedoeld
                  in artikel 9 van het Besluit zorgaanspraken AWBZ, van Verpleeghuis Hornerheide, Hornerheide 1, 6085 NM  Horn, beheerd door
                  Stichting Proteion in Haelen, beheerd door Stichting Proteion in Haelen, gewijzigd van 265 plaatsen in 279 plaatsen.
               </text:p>
          <text:p text:style-name="vrije-tekst">Bij beschikking van 21 september 2009 met kenmerk CIBG TZi 2955522, is Reestmond, Eekhorstweg 4, 7942 JC Meppel, openbaar
                  lichaam als bedoeld onder artikel 8/lid 1 van de Wet Gemeenschappelijke Regelingen, gevestigd in Meppel, toegelaten als instelling
                  voor begeleiding als bedoeld in de artikel 6 van het Besluit zorgaanspraken AWBZ.
               </text:p>
          <text:p text:style-name="vrije-tekst">Bij beschikking van 21 september 2009 met kenmerk CIBG TZi  2957800, is de capaciteit van Verpleeghuis Hornerheide, Hornerheide
                  1, 6085 NM Horn, beheerd door Stichting Proteion in Haelen, als instelling voor verblijf als bedoeld in artikel 9 van het
                  Besluit zorgaanspraken AWBZ, gewijzigd van 279 plaatsen in 303 plaatsen.
               </text:p>
          <text:p text:style-name="vrije-tekst">Bij beschikking van 21 september 2009 met kenmerk CIBG TZi 2955299, is de capaciteit als instelling voor verblijf als bedoeld
                  in artikel 9 van het Besluit zorgaanspraken AWBZ, van ASVZ regio Rotterdam, Touwbaan 1, 3363 WB Sliedrecht, beheerd door ASVZ
                  te Sliedrecht, gewijzigd van 240 plaatsen in 254 plaatsen.
               </text:p>
          <text:p text:style-name="vrije-tekst">Bij beschikking van 21 september 2009 met kenmerk CIBG TZi 2955519, is Pension Maaszicht, Walenburgerweg 31, 3039 AC Rotterdam,
                  beheerd door de gelijknamige stichting aldaar, ook toegelaten als instelling voor verblijf zoals bedoeld in artikel 9 van
                  het Besluit zorgaanspraken AWBZ. De capaciteit als instelling voor verblijf is vastgesteld op 35 plaatsen, waarvan 5 plaatsen
                  voor verzekerden met een verstandelijke handicap (verblijfsspecificatie: licht verstandelijk gehandicapten (jeugdigen) en
                  30 plaatsen voor verzekerden met een psychiatrische aandoening (verblijfsspecificatie: verzekerden met een psychiatrische
                  aandoening (Beschermde woonvorm).
               </text:p>
          <text:p text:style-name="vrije-tekst">Bij beschikking van 21 september 2009 met kenmerk CIBG TZi  2955392, zijn diverse wijzigingen verwerkt in de toelating als
                  instelling voor verblijf van Zorgcentrum Reyshoeve, Gendringenlaan 15, 5043 LW Tilburg, beheerd door Stichting De Wever te
                  Tilburg.
               </text:p>
          <text:p text:style-name="vrije-tekst">Bij beschikking van 21 september 2009 met kenmerk CIBG TZi 2955513, is Stichting 113 Online, Sonniussstraat 3, 2512 AJ Den,
                  statutair gevestigd aldaar, toegelaten als instelling voor begeleiding en behandeling als bedoeld in de artikel 6 en 8 van
                  het Besluit zorgaanspraken AWBZ.
               </text:p>
          <text:p text:style-name="vrije-tekst">Bij beschikking van 21 september 2009 met kenmerk CIBG TZi  2955516, is de capaciteit als instelling voor verblijf als bedoeld
                  in artikel 9 van het Besluit zorgaanspraken AWBZ, van Verpleeghuis Angeli Custodes, Burg. Kerssemakersstraat 46, 8101 AP Raalte,
                  beheerd door de Stichting Zorggroep Raalte aldaar gewijzigd van 30 plaatsen in 57 plaatsen. Van deze 57 plaatsen zijn 8 plaatsen
                  voor verzekerden met een somatische aandoening of beperking, 34 plaatsen voor verzekerden met een psychogeriatrische aandoening
                  of beperking en 15 plaatsen voor verzekerden met een somatische en/of psychogeriatrische aandoening of beperking en psychosociaal
                  probleem.
               </text:p>
          <text:p text:style-name="vrije-tekst">Bij beschikking van 21 september 2009 met kenmerk CIBG TZi  2955525, is de capaciteit als instelling voor verblijf als bedoeld
                  in artikel 9 van het Besluit zorgaanspraken AWBZ, van Philadelphia Zorg Noord-West Veluwe te Nunspeet, beheerd door Stichting
                  Philadelphia Zorg te Nunspeet, gewijzigd van 57 plaatsen in 59 plaatsen.
               </text:p>
          <text:p text:style-name="vrije-tekst">Bij beschikking van 21 september 2009 met kenmerk CIBG TZi 2955524, een locaties van GVT verwerkt in de toelating als instelling
                  voor verblijf van GVT aan de Brasem, Brasem 43 t/m 49, 7908 WC Hoogeveen, beheerd door Stichting Filadelfia Zorgverlening
                  te Houten.
               </text:p>
          <text:p text:style-name="vrije-tekst">Bij beschikking van 21 september 2009 met kenmerk CIBG TZi  2955515, is Stichting Het Robertshuis, Bergenhuizen 13a, 6255
                  NJ Noorbeek, statutair gevestigd in Noorbeek, toegelaten als instelling voor medisch specialistische zorg welke zorg behoort
                  tot de ingevolge de Zorgverzekeringswet te verzekeren prestaties. De capaciteit als instelling voor verblijf als bedoeld in
                  artikel 9 van het Besluit zorgaanspraken AWBZ van Stichting Het Robertshuis, Bergenhuizen 13a, 6255 NJ Noorbeek, statutair
                  gevestigd in Noorbeek , is gewijzigd van 0 in 5 plaatsen en geldt voor verzekerden met een psychiatrische aandoening.
               </text:p>
          <text:p text:style-name="vrije-tekst">Bij beschikking van 21 september 2009 met kenmerk CIBG TZi  2955389, is Ziekenhuis Bronovo, Bronovolaan 5, 2597 AX  Den Haag,
                  beheerd door de Stichting Bronovo-Nebo te Den Haag, toegelaten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30 plaatsen.
               </text:p>
          <text:p text:style-name="vrije-tekst">Bij beschikking van 21 september 2009 met kenmerk CIBG TZi 2955403, is Stichting Huize Mater Misericordiae, Kloosterstraat
                  10, 5048 VP Tilburg, beheerd door Stichting De Wever gevestigd te Tilburg, toe als instelling voor de functies persoonlijke
                  verzorging, verpleging, begeleiding, behandeling en verblijf als bedoeld in de artikelen 4, 5, 6, 8 en 9 van het Besluit zorgaanspraken
                  AWBZ. De capaciteit als instelling voor verblijf is vastgesteld op 111 plaatsen.
               </text:p>
          <text:p text:style-name="vrije-tekst">Bij beschikking van 21 september 2009 met kenmerk CIBG TZi 2955430, is Psycholoog in Praktijk Boerhavelaan 28, 2713 HX Zoetermeer,
                  statutair gevestigd te Amsterdam, toegelaten als instelling voor begeleiding als bedoeld in de artikel 6 van het Besluit zorgaanspraken
                  AWBZ.
               </text:p>
          <text:p text:style-name="vrije-tekst">Bij beschikking van 21 september 2009 met kenmerk CIBG TZi 2955405, is de capaciteit als instelling voor verblijf als bedoeld
                  in artikel 9 van het Besluit zorgaanspraken AWBZ, van Verpleeghuis De Hazelaar, Dr. Eijgenraamstraat 3, 5042 SE Tilburg, beheerd
                  door Stichting De Wever in Tilburg, gewijzigd van 440 plaatsen in 442 plaatsen.
               </text:p>
          <text:p text:style-name="vrije-tekst">Bij beschikking van 21 september 2009 met kenmerk CIBG TZi 2955417, is de capaciteit als instelling voor verblijf als bedoeld
                  in artikel 9 van het Besluit zorgaanspraken AWBZ, van Verzorgingshuis De Kasteelhof, Kasteelhof 50, 6651 VB Druten, beheerd
                  door Stichting Maas &amp; Waal te Beneden Leeuwen, gewijzigd van 75 plaatsen in 76 plaatsen.
               </text:p>
          <text:p text:style-name="vrije-tekst">Bij beschikking van 21 september 2009 met kenmerk CIBG TZi  2955277, is Stichting Pension Singelzicht, Wittevrouwenkade 1,
                  3512 CR Utrecht, beheerd door de lijknamige Stichting aldaar, toegelaten voor de functies begeleiding en verblijf als bedoeld
                  in de artikelen 6 en 9 van het Besluit zorgaanspraken AWBZ. De capaciteit als instelling voor verblijf als bedoeld in artikel
                  9 van het Besluit zorgaanspraken AWBZ is vastgesteld op 25 plaatsen.
               </text:p>
          <text:p text:style-name="vrije-tekst">Bij beschikking van 21 september 2009 met kenmerk CIBG TZi  2955274, is de capaciteit als instelling voor verblijf als bedoeld
                  in artikel 9 van het Besluit zorgaanspraken AWBZ, van Verpleeghuis Hornerheide, Hornerheide 1, 6085 NM  Horn, beheerd door
                  Stichting Proteion in Haelen, beheerd door Stichting Proteion in Haelen, gewijzigd van 265 plaatsen in 279 plaatsen.
               </text:p>
          <text:p text:style-name="vrije-tekst">Bij beschikking van 21 september 2009 met kenmerk CIBG TZi 2955290, is de capaciteit als instelling voor verblijf als bedoeld
                  in artikel 9 van het Besluit zorgaanspraken AWBZ, van ASVZ regio Midden Holland, Touwbaanlaan 1, 3363 WB Sliedrecht, beheerd
                  door ASVZ te Sliedrecht, gewijzigd van 105 plaatsen in 109 plaatsen.
               </text:p>
          <text:p text:style-name="vrije-tekst">Bij beschikking van 23 september 2009 met kenmerk CIBG TZi 2957458 is toelating verleend aan Open Vensters Woon- en Zorgcentrum,
                  Prinses Marijkeweg 34, 4233 HM Ameide, beheerd door Stichting Zorggroep Alblasserwaard te Ameide, voor het huren van tijdelijke
                  huisvesting voor 40 plaatsen voor verzekerden met een somatische en/of psychogeriatrische aandoening of beperking en bijkomende
                  psychosociale problemen.
               </text:p>
          <text:p text:style-name="vrije-tekst">Bij beschikking van 23 september 2009 met kenmerk CIBG TZi 2957401 is het aantal plaatsen SGLVG-verblijf van Borgstede, Vlasakkerkamp
                  11, 7772 MK Hardenberg, beheerd door de Stichting Sprank te Zwolle, gewijzigd van 3 plaatsen in 5 plaatsen. Het aantal plaatsen
                  voor verzekerden met een lichamelijke handicap (algemeen) is gewijzigd van geen plaatsen in 1 plaats en het aantal plaatsen
                  voor verzekerden met een zintuigelijke handicap (blinden en slechtzienden) is gewijzigd van geen plaatsen in 1 plaats.
               </text:p>
          <text:p text:style-name="vrije-tekst">Bij beschikking van 23 september 2009 met kenmerk CIBG TZi 2957504 is de capaciteit als instelling voor verblijf als bedoeld
                  in artikel 9 van het Besluit zorgaanspraken AWBZ, van Daelzicht Noord- en Midden-Limburg, Rector Driessenstraat 2, 6097 AK
                  Heel, beheerd door Stichting Daelzicht te Heel gewijzigd van 802 plaatsen in 866 plaatsen.
               </text:p>
          <text:p text:style-name="vrije-tekst">Bij beschikking van 23 september 2009 met kenmerk CIBG TZI  2954197, is Stichting Zorggroep Noorderbreedte, Dragoonsplein
                  2, 8923 AD Leeuwarden, statutair gevestigd aldaar, toegelaten als instelling voor de functies persoonlijke verzorging, verpleging,
                  begeleiding, behandeling en verblijf als bedoeld in de artikelen 4, 5, 6, 8 en 9 van het Besluit zorgaanspraken AWBZ.
               </text:p>
          <text:p text:style-name="vrije-tekst">Bij beschikking van 23 september 2009 met kenmerk CIBG TZi  2954198, is de capaciteit als instelling voor verblijf als bedoeld
                  in artikel 9 van het Besluit zorgaanspraken AWBZ, van Stichting Zorggroep Noorderbreedte, Dragoonsplein 2, 8923 AD Leeuwarden,
                  statutair gevestigd aldaar, gewijzigd van 1434 plaatsen in 1437 plaatsen.
               </text:p>
          <text:p text:style-name="vrije-tekst">Bij beschikking van 23 september 2009 met kenmerk CIBG TZi 2957588, is de capaciteit als instelling voor verblijf als bedoeld
                  in artikel 9 van het Besluit zorgaanspraken AWBZ, van Heliomare wonen, locatie Bergen, Molenweidtje 6, 1862 BC Bergen, beheerd
                  door de Stichting Heliomare te Wijk aan Zee, gewijzigd van 54 plaatsen in 64 plaatsen.
               </text:p>
          <text:p text:style-name="vrije-tekst">Bij beschikking van 23 september 2009 met kenmerk CIBG TZi 2957463 is Stichting Woonzorgcentra Flevoland, Schouw 3501, 8232
                  DJ Lelystad, statutair gevestigd in Lelystad, toegelaten als instelling voor persoonlijke verzorging, verpleging, begeleiding,
                  behandeling en verblijf als bedoeld in de artikelen 4, 5, 6, 8 en 9 van het Besluit zorgaanspraken AWBZ.
               </text:p>
          <text:p text:style-name="vrije-tekst">Bij beschikking van 23 september 2009 met kenmerk CIBG TZi 2958077 is Stichting Maatschappelijke Opvang Voorzieningen Limburg,
                  Heilige Geeststraat 29, 6041 GB Roermond ook toegelaten als instelling voor persoonlijke verzorging en verpleging als bedoeld
                  in de artikelen 4 en 5 van het Besluit zorgaanspraken AWBZ.
               </text:p>
          <text:p text:style-name="vrije-tekst">Bij beschikking van 23 september 2009 met kenmerk CIBG TZi 2957458 is toelating verleend aan Open Vensters Woon- en Zorgcentrum,
                  Prinses Marijkeweg 34, 4233 HM Ameide, beheerd door Stichting Zorggroep Alblasserwaard te Ameide, voor het huren van tijdelijke
                  huisvesting voor 40 plaatsen voor verzekerden met een somatische en/of psychogeriatrische aandoening of beperking en bijkomende
                  psychosociale problemen.
               </text:p>
          <text:section text:name="alineagroep.d579e1325" text:style-name="alineagroep">
            <text:p text:style-name="alineagroep">Bij beschikking van 23 september 2009 met kenmerk CIBG TZi 2957651, is de capaciteit als instelling voor verblijf als bedoeld
                     in artikel 9 van het Besluit zorgaanspraken AWBZ, van Verzorgingshuis Vegelinshof, Sluisdijk 30, 8501 BZ Joure, beheerd door
                     de stichting Hof en HIem te Joure vastgesteld op 60 plaatsen voor verzekerden met een somatische en/of psychogeriatrische
                     aandoening of beperking en bijkomende psychosociale problemen.
                  </text:p>
            <text:p text:style-name="alineagroep.end">Met ingang van 1 juni 2012 wijzigt de capaciteit van 60 plaatsen in 45 plaatsen voor verzekerden met een somatische en/of
                     psychogeriatrische aandoening of beperking en bijkomende psychosociale problemen.
                  </text:p>
          </text:section>
          <text:p text:style-name="vrije-tekst">Bij beschikking van 23 september 2009 met kenmerk CIBG TZi 2957516 is de capaciteit als instelling voor verblijf als bedoeld
                  in artikel 9 van het Besluit zorgaanspraken AWBZ, van Siloah Diekjansweg, Diekjansweg 1, 7462 JD Rijssen, beheerd door Stichting
                  Siloah te Goes, gewijzigd van 18 plaatsen in 54 plaatsen.
               </text:p>
          <text:section text:name="alineagroep.d579e1338" text:style-name="alineagroep">
            <text:p text:style-name="alineagroep">Bij beschikking van 23 september 2009 met kenmerk CIBG TZi 2957411 is Stichting Altrecht, Dolderseweg 164, 3734 BN Den Dolder,
                     statutair gevestigd in Den Dolder, toegelaten als instelling voor de functies persoonlijke verzorging, verpleging, begeleiding,
                     behandeling en verblijf als bedoeld in de artikelen 4, 5, 6, 8 en 9 van het Besluit zorgaanspraken AWBZ.
                  </text:p>
            <text:p text:style-name="alineagroep.end">De capaciteit stel ik vast op 1337 plaatsen voor verzekerden met een verstandelijke handicap. Van de 1337 plaatsen zijn:</text:p>
            <text:list text:style-name="list-style-6">
              <text:list-item>
                <text:p text:style-name="list.start">76 plaatsen voor verzekerden met een verstandelijke handicap (verblijfsspecificatie: SGLVG-behandel),
                        </text:p>
              </text:list-item>
              <text:list-item>
                <text:p text:style-name="list.cont">27 plaatsen voor verzekerden met een lichamelijke handicap (verblijfsspecificatie verstandelijk gehandicapten algemeen),
                        </text:p>
              </text:list-item>
              <text:list-item>
                <text:p text:style-name="list.cont">24 plaatsen voor verzekerden met een psychiatrische aandoening (verblijfsspecificatie: sterk psychiatrisch gestoorde kinderen
                           of jeugdigen),
                        </text:p>
              </text:list-item>
              <text:list-item>
                <text:p text:style-name="list.cont">152 plaatsen voor verzekerden met een psychiatrische aandoening (verblijfsspecificatie: verslaafden),
                        </text:p>
              </text:list-item>
              <text:list-item>
                <text:p text:style-name="list.cont">24 plaatsen voor verzekerden met een psychiatrische aandoening (verblijfsspecificatie: klinisch psychiatrische gezinsverpleging),
                        </text:p>
              </text:list-item>
              <text:list-item>
                <text:p text:style-name="list.cont">70 plaatsen voor verzekerden met een psychiatrische aandoening (verblijfsspecificatie: Herstellingsoord),
                        </text:p>
              </text:list-item>
              <text:list-item>
                <text:p text:style-name="list.cont">92 plaatsen voor verzekerden met een psychiatrische aandoening (verblijfsspecificatie: forensisch psychiatrische aandoening),
                        </text:p>
              </text:list-item>
              <text:list-item>
                <text:p text:style-name="list.cont">872 plaatsen voor verzekerden met een psychiatrische aandoening (verblijfsspecificatie: psychiatrisch algemeen).
                        </text:p>
                <text:p text:style-name="list.cont">De 1337 plaatsen van Altrecht zijn gevestigd op de onderstaande locaties:</text:p>
              </text:list-item>
              <text:list-item>
                <text:p text:style-name="list.cont">Dolderseweg 164, 3734 BN Den Dolder;
                        </text:p>
              </text:list-item>
              <text:list-item>
                <text:p text:style-name="list.end">Kanaalweg 22, 3526 KM Utrecht.
                        </text:p>
              </text:list-item>
            </text:list>
          </text:section>
          <text:p text:style-name="vrije-tekst">Bij beschikking van 23 september 2009 met kenmerk CIBG TZi 2958099 is de capaciteit als instelling voor verblijf als bedoeld
                  in artikel 9 van het Besluit zorgaanspraken AWBZ, van Woonvorm De Vlonder, beheerd door Stichting Interakt Contour, gewijzigd
                  van 46 plaatsen in 47 plaatsen.
               </text:p>
          <text:p text:style-name="vrije-tekst">Bij beschikking van 23 september 2009 met kenmerk CIBG TZi 2958147 is de capaciteit als instelling voor verblijf als bedoeld
                  in artikel 9 van het Besluit zorgaanspraken AWBZ, van Verpleeghuis ’t Blauwbörgje, Zonnelaan 8, 9742 BL Groningen, beheerd
                  door de Stichting Dignis te Groningen, gewijzigd van 188 plaatsen in 192 plaatsen.
               </text:p>
          <text:p text:style-name="vrije-tekst">Bij beschikking van 23 september 2009 met kenmerk CIBG TZi CIBG TZi 2957641, zijn diverse wijzigingen verwerkt in de toelating
                  als instelling voor verblijf van Philadelphia Zorg Twente Erve Holland, Rijssenseweg 2, 7491 EJ Delden, beheerd door de stichting
                  Philadelphia Zorg te Nunspeet.
               </text:p>
          <text:p text:style-name="vrije-tekst">Bij beschikking van 24 september 2009 met kenmerk CIBG TZi 2958188 is Zorggroep Care Free C.V., Roggeweg 28k, 6534 AJ Nijmegen,
                  statutair gevestigd te Nijmegen, toegelaten als instelling voor persoonlijke verzorging, verpleging, begeleiding en behandeling
                  als bedoeld in de artikelen 4, 5, 6 en 8 van het Besluit zorgaanspraken AWBZ.
               </text:p>
          <text:p text:style-name="vrije-tekst">Bij beschikking van 24 september 2009 met kenmerk CIBG TZi 2957402 is de capaciteit als instelling voor verblijf als bedoeld
                  in artikel 9 van het Besluit zorgaanspraken AWBZ, van Tjallinga Hiem, Salomonszegel 103, 8935 SE Leeuwarden, beheerd door
                  de gelijknamige stichting aldaar, gewijzigd van 91 plaatsen in 107 plaatsen.
               </text:p>
          <text:p text:style-name="vrije-tekst">Bij beschikking van 24 september 2009 met kenmerk CIBG TZi 2957436 is Ready For Change B.V., Onder de Linden 10, 2921 BP Krimpen
                  aan den IJssel, statutair gevestigd te Krimpen aan den IJssel, toegelaten als instelling voor medisch specialistische zorg,
                  welke zorg behoort tot de ingevolge de Zorgverzekeringswet te verzekeren prestaties.
               </text:p>
          <text:p text:style-name="vrije-tekst">Bij beschikking van 24 september 2009 met kenmerk CIBG TZi 2957517 is de capaciteit als instelling voor verblijf als bedoeld
                  in artikel 9 van het Besluit zorgaanspraken AWBZ, van Verpleeghuis St. Barbara, Eerdsebaan 1, 5482 DA Schijndel, beheerd door
                  de Stichting Verenigde Zorgcentra Schijndel te Schijndel gewijzigd van 88 in 91 plaatsen.
               </text:p>
          <text:p text:style-name="vrije-tekst">Bij beschikking van 24 september 2009 met kenmerk CIBG TZi 2958102 is de capaciteit als instelling voor verblijf als bedoeld
                  in artikel 9 van het Besluit zorgaanspraken AWBZ, van ASVZ regio Midden Brabant, Touwbaan 1, 3363 WB Sliedrecht, beheerd door
                  ASVZ te Sliedrecht, gewijzigd van 376 plaatsen in 408 plaatsen, waarvan 75 plaatsen SGLVG-verblijf.
               </text:p>
          <text:p text:style-name="vrije-tekst">Bij beschikking van 24 september 2009 met kenmerk CIBG TZi 2957408 is de capaciteit als instelling voor medisch specialistische
                  zorg van Volksbond, Sarphatistraat 104b, 1018 GV Amsterdam, gewijzigd van 120 plaatsen in 118 plaatsen.
               </text:p>
          <text:section text:name="alineagroep.d579e1462" text:style-name="alineagroep">
            <text:p text:style-name="alineagroep">Bij beschikking van 24 september 2009 met kenmerk CIBG TZi 2958066, is de capaciteit als instelling voor verblijf als bedoeld
                     in artikel 9 van het Besluit zorgaanspraken AWBZ, van De Wieken, Hoge Molenstraat 13, 4301 KB Zierikzee, gewijzigt met ingang
                     van 1 januari 2009 van 62 plaatsen in 34 plaatsen voor verzekerden met een somatische en/of psychogeriatrische aandoening
                     of beperking en bijkomende psychosociale problemen en 28 plaatsen voor verzekerden met een psychogeriatrische aandoening of
                     beperking.
                  </text:p>
            <text:p text:style-name="alineagroep">Ook laat ik Stichting zorgcentrum De Wieken toe als instelling voor de functie behandeling.</text:p>
            <text:p text:style-name="alineagroep.end">Met ingang van 24 september 2009 met kenmerk CIBG TZi 2957450 is verpleeghuis Oranje Nassau’s Oord, Kortenburg 4, 6871 NE
                     Renkum, beheerd door de Stichting Zinzia Zorggroep te Renkum, toegelaten als instelling voor de functies persoonlijke verzorging,
                     verpleging, begeleiding, behandeling en verblijf als bedoeld in de artikelen 4, 5, 6, 8 en 9 van het Besluit zorgaanspraken
                     AWBZ.
                  </text:p>
          </text:section>
          <text:p text:style-name="vrije-tekst">Bij beschikking van 24 september 2009 met kenmerk CIBG TZi  2957610, is Valentina Zorgverlening, Rijnlaan 119, 3522 BG Utrecht,
                  toegelaten als instelling voor persoonlijke verzorging, verpleging en begeleiding als bedoeld in de artikelen 4, 5 en 6 van
                  het Besluit zorgaanspraken AWBZ.
               </text:p>
          <text:p text:style-name="vrije-tekst">Bij beschikking van 24 september 2009 met kenmerk CIBG TZi 2957434, is Philadelphia Zorg regio West, Veerkade 5B, 3016 DE
                  Rotterdam, beheerd door Stichting Philadelphia Zorg te Nunspeet, toegelaten als instelling voor de functies persoonlijke verzorging,
                  verpleging, begeleiding en verblijf als bedoeld in de artikelen 4, 5, 6 en 9 van het Besluit zorgaanspraken AWBZ. De capaciteit
                  als instelling voor verblijf is vastgesteld op 47 plaatsen en geldt voor verzekerden met een verstandelijke handicap.
               </text:p>
          <text:p text:style-name="vrije-tekst">Bij beschikking van 24 september 2009 met kenmerk CIBG TZi 2957426, is Joost Zorgt Nederland B.V., Postbus 37543, 1030 AM
                  Amsterdam, statutair gevestigd te Utrecht, toegelaten als instelling voor persoonlijke verzorging, verpleging, begeleiding
                  als bedoeld in de artikelen 4, 5 en 6 van het Besluit zorgaanspraken AWBZ.
               </text:p>
          <text:p text:style-name="vrije-tekst">Bij beschikking van 24 september 2009 met kenmerk CIBG TZi 2957647, is de capaciteit als instelling voor verblijf als bedoeld
                  in artikel 9 van het Besluit zorgaanspraken AWBZ, van Sherpa, Zandheuvelweg 4, 3744 MN Baarn, beheerd door de gelijknamige
                  stichting te Baarn, gewijzigd van 646 plaatsen in 669 plaatsen.
               </text:p>
          <text:p text:style-name="vrije-tekst">Bij beschikking van 24 september 2009 met kenmerk CIBG TZi 2957485, is de capaciteit als instelling voor verblijf als bedoeld
                  in artikel 9 van het Besluit zorgaanspraken AWBZ, van De Koppels, Zijpe 101, 8023 HV Zwolle, beheerd door Interakt Contour
                  te Hengelo, gewijzigd van 48 plaatsen in 51 plaatsen.
               </text:p>
          <text:p text:style-name="vrije-tekst">Bij beschikking van 24 september 2009 met kenmerk CIBG TZi 2957649, is Stichting Futoro In  Samenwerking, Keilweg 65a, 3029
                  BR Rotterdam statutair gevestigd te Amstelveen, toe als instelling voor begeleiding en behandeling als bedoeld in de artikelen
                  6<text:span text:style-name="superscript"/>en 8 van het Besluit zorgaanspraken AWBZ.
               </text:p>
          <text:p text:style-name="vrije-tekst">Bij beschikking van 24 september 2009 met kenmerk CIBG TZi 2957647, is de capaciteit als instelling voor verblijf als bedoeld
                  in artikel 9 van het Besluit zorgaanspraken AWBZ, van Sherpa, Zandheuvelweg 4, 3744 MN Baarn, beheerd door de gelijknamige
                  stichting te Baarn, gewijzigd van 646 plaatsen in 669 plaatsen.
               </text:p>
          <text:p text:style-name="vrije-tekst">Bij beschikking van 24 september 2009 met kenmerk CIBG TZi 2957413 is de capaciteit als instelling voor verblijf als bedoeld
                  in artikel 9 van het Besluit zorgaanspraken AWBZ, van Maeykehiem, Bouwen 17, 8521 KN Sint Nicolaasga, beheerd door de gelijknamige
                  stichting aldaar, gewijzigd van 87 plaatsen in 91 plaatsen.
               </text:p>
          <text:p text:style-name="vrije-tekst">Bij beschikking van 24 september 2009 met kenmerk CIBG TZi 2957455, is de capaciteit als instelling voor verblijf als bedoeld
                  in artikel 9 van het Besluit zorgaanspraken AWBZ, van De Nederhof, Hofstraat 29, 2675 AJ Honselersdijk, beheerd door Stichting
                  Paus Johannes XXIII te Rotterdam, gewijzigd van 31 plaatsen in 34 plaatsen.
               </text:p>
          <text:p text:style-name="vrije-tekst">Bij beschikking van 24 september 2009 met kenmerk CIBG TZi 2957441, is de capaciteit als instelling voor verblijf als bedoeld
                  in artikel 9 van het Besluit zorgaanspraken AWBZ, van De Vier Ambachten, Markt 4, 3201 CZ Spijkenisse, beheerd door Careyn
                  Zuid-Hollandse eilanden B.V. te Spijkenisse, gewijzigd van 50 plaatsen in 56 plaatsen.
               </text:p>
          <text:p text:style-name="vrije-tekst">Bij beschikking van 24 september 2009 met kenmerk CIBG TZi 2957643, is Zorg Invest, Rietkerkweg 353, 3066 VL Rotterdam toegelaten
                  als instelling voor persoonlijke verzorging, verpleging en begeleiding als bedoeld in de artikelen 4, 5 en 6 van het Besluit
                  zorgaanspraken AWBZ.
               </text:p>
          <text:p text:style-name="vrije-tekst">Bij beschikking van 24 september 2009 met kenmerk CIBG TZi 2957650, is de capaciteit als instelling voor verblijf als bedoeld
                  in artikel 9 van het Besluit zorgaanspraken AWBZ, van Verpleeghuis Wendhorst, Eperweg 33, 8181 ET Heerde,  beheerd door Stichting
                  Novel Zorg &amp; Wonen in Heerde, wijzigt van 198 plaatsen in 210 plaatsen waarvan:
               </text:p>
          <text:list text:style-name="list-style-7">
            <text:list-item>
              <text:p text:style-name="list.start">92 plaatsen voor verzekerden met een psychogeriatrische aandoening of beperking
                     </text:p>
              <text:p text:style-name="list.cont">(verblijfsspecificatie: psychogeriatrisch algemeen)</text:p>
            </text:list-item>
            <text:list-item>
              <text:p text:style-name="list.cont">106 plaatsen voor verzekerden met een somatische aandoening of beperking
                     </text:p>
              <text:p text:style-name="list.cont">(verblijfsspecificatie: somatisch algemeen)</text:p>
            </text:list-item>
            <text:list-item>
              <text:p text:style-name="list.cont">12 plaatsen voor verzekerden met een somatische en/of psychogeriatrische aandoening of beperking en bijkomende psychosociale
                        problemen
                     </text:p>
              <text:p text:style-name="list.end">(verblijfsspecificatie: somatisch/psychogeriatrisch algemeen)</text:p>
            </text:list-item>
          </text:list>
          <text:p text:style-name="vrije-tekst">Bij beschikking van 25 september 2009 met kenmerk CIBG TZi 2957619, is de capaciteit als instelling voor verblijf als bedoeld
                  in artikel 9 van het Besluit zorgaanspraken AWBZ, van van Philadelphia Zorg Apeldoorn-Zutphen, Stationsstraat 122, 7311 MJ
                  Apeldoorn, beheerd door Stichting Philadelphia Zorg te Nunspeet, gewijzigd van 433 plaatsen in 432 plaatsen.
               </text:p>
          <text:p text:style-name="vrije-tekst">Bij beschikking van 25 september 2009 met kenmerk CIBG TZi 2959003, zijn diverse locatiewijzigingen verwerkt in de toelating
                  als instelling voor verblijf van GVT Chopinplein, Chopinplein 10, 14, 4102 CV Culemborg, beheerd door Stichting Woonvormen
                  Verstandelijk Gehandicapten Betuwe Bommelerwaard in Zaltbommel. Van de 36 plaatsen zijn 11 plaatsen in kleinschalige woonvormen
                  en 25 plaatsen in een grootschalige woonvorm.
               </text:p>
          <text:p text:style-name="vrije-tekst">Bij beschikking van 25 september 2009 met kenmerk CIBG TZi 2958984, is de capaciteit als instelling voor verblijf als bedoeld
                  in artikel 9 van het Besluit zorgaanspraken AWBZ van woon- zorgcentrum De Rietvinck, niet gewijzigd en blijft 86, waarvan
                  20 plaatsen voor verzekerden met een somatische aandoening of beperking (verblijfsspecificatie: somatisch algemeen), 20 plaatsen
                  voor verzekerden met een psychogeriatrische aandoening of beperking (verblijfsspecificatie: psychogeriatrische algemeen) en
                  46 plaatsen voor verzekerden met een somatische en/of psychogeriatrische aandoening of beperking en bijkomende psychosociale
                  problemen (verblijfsspecificatie: somatisch/psychogeriatrisch algemeen).
               </text:p>
          <text:p text:style-name="vrije-tekst">Bij beschikking van 25 september 2009 met kenmerk CIBG TZi 2958990, is de capaciteit als instelling voor verblijf als bedoeld
                  in artikel 9 van het Besluit zorgaanspraken AWBZ van verzorgingshuis Het Schouw, Th. Weeversweg 137, 1025 AX Amsterdam, beheerd
                  door de Stichting OsiraGroep in Amsterdam, niet gewijzigd en blijft 227 plaatsen, waarvan 24 plaatsen voor verzekerden met
                  een somatische aandoening of beperking (verblijfsspecificatie: somatisch algemeen) en 12 plaatsen voor verzekerden met een
                  psychogeriatrische aandoening of beperking (verblijfsspecificatie: psychogeriatrisch algemeen).
               </text:p>
          <text:p text:style-name="vrije-tekst">Bij beschikking van 25 september 2009 met kenmerk CIBG TZi 2959198 is toelating verleend aan Verpleeghuis Innersdijk, Ypemaheerd
                  2a, 9736 MA Groningen, beheerd door de stichting Zorggroep Groningen te Groningen, voor het huren van gerenoveerde ruimte
                  voor 16 plaatsen voor verzekerden met een psychogeriatrische aandoening of beperking. 
               </text:p>
          <text:p text:style-name="vrije-tekst">Bij beschikking van 25 september 2009 met kenmerk CIBG TZi 2958976, is BOTS Begeleiding B.V., Molenveldlaan 166, 6523 RN Nijmegen,
                  statutair gevestigd aldaar, toegelaten als instelling voor begeleiding als bedoeld in de artikel 6 van het Besluit zorgaanspraken
                  AWBZ.
               </text:p>
          <text:p text:style-name="vrije-tekst">Bij beschikking van 28 september 2009 met kenmerk CIBG TZi 2958634, is de capaciteit van RIBW Drenthe, Kloekhorststraat 18,
                  9401 BD Assen, beheerd door de gelijknamige stichting aldaar, gewijzigd van 377 plaatsen in 395 plaatsen en geldt voor verzekerden
                  met een psychiatrische aandoening (Beschermde woonvorm).
               </text:p>
          <text:p text:style-name="vrije-tekst">Bij beschikking van 28 september 2009 met kenmerk CIBG TZi 2958563,  is Stichting Zorg Thuis, Emmalaan 2, 3972 EZ, Driebergen-Rijsburg,
                  statutair gevestigd te Driebergen-Rijsburg, toegelaten als instelling voor de functies persoonlijke verzorging, verpleging
                  en begeleiding als bedoeld in de artikelen 4, 5 en 6 van het Besluit zorgaanspraken AWBZ.
               </text:p>
          <text:p text:style-name="vrije-tekst">Bij beschikking van 28 september 2009 met kenmerk CIBG TZi 2958603, is De Witte Tulp, De Fazant 4, 7609 BN Almelo, toegelaten
                  als instelling voor persoonlijke verzorging en begeleiding als bedoeld in de artikelen4 en 6 van het Besluit zorgaanspraken
                  AWBZ.
               </text:p>
          <text:p text:style-name="vrije-tekst">Bij beschikking van 28 september 2009 met kenmerk CIBG TZi CIBG TZi 2958689 is de capaciteit als instelling voor verblijf
                  als bedoeld in artikel 9 van het Besluit zorgaanspraken AWBZ van RIBW Flevoland, Waagstraat 1, 8232 DR Lelystad, beheerd door
                  stichting Triade in Lelystad, gewijzigd van 13 plaatsen in 41 plaatsen voor verzekerden met een psychiatrische aandoening,
                  waarvan 23 plaatsen voor verzekerden met een psychiatrishe aandoening (verblijfsspecificatie: kinderen en jeugd) en 18 plaatsen
                  voor verzekerden met een psychiatrische aandoening (verblijfsspecificatie: psychiatrische aandoening algemeen).
               </text:p>
          <text:p text:style-name="vrije-tekst">Bij beschikking van 28 september 2009 met kenmerk CIBG TZi CIBG TZi 2958694 is de capaciteit als instelling voor verblijf
                  als bedoeld in artikel 9 van het Besluit zorgaanspraken AWBZ van RIBW Flevobolder, Waagstraat 1, 8232 DR Lelystad, beheerd
                  door stichting Triade in Lelystad, gewijzigd van 27 plaatsen in 37 plaatsen voor verzekerden met een psychiatrische aandoening,
                  waarvan 13 plaatsen voor verzekerden met een psychiatrische aandoening (verblijfsspecificatie: kinderen en jeugd) en 24 plaatsen
                  voor verzekerden met een psychiatrische aandoening (verblijfsspecificatie: psychiatrische aandoening algemeen).
               </text:p>
          <text:p text:style-name="vrije-tekst">Bij beschikking van 28 september 2009 met kenmerk CIBG TZi 2958568, is de capaciteit als instelling voor verblijf als bedoeld
                  in artikel 9 van het Besluit zorgaanspraken AWBZ, van De Lichtenvoorde, Het Brook 2, 7132 EJ Lichtenvoorde, beheerd door de
                  gelijknamige stichting gewijzigd van 432 plaatsen in 464 plaatsen.
               </text:p>
          <text:p text:style-name="vrije-tekst">Bij beschikking van 28 september 2009 met kenmerk CIBG TZi  2958665, is Zuidwester Basis Zorgvoorzieningen Middelharnis, Oosthavendijk
                  30, 3241 LK Middelharnis, beheerd door Stichting Zuidwester in Middelharnis, toegelaten als instelling voor de functies persoonlijke
                  verzorging, verpleging, begeleiding, behandeling en verblijf als bedoeld in de artikelen 4, 5, 6, 8 en 9 van het Besluit zorgaanspraken
                  AWBZ. De capaciteit als instelling voor verblijf is vastgesteld op 705 plaatsen, waarvan 630 plaatsen voor verzekerden met
                  een verstandelijke handicap (verblijfsspecificatie: gehandicapten algemeen) en 75 plaatsen voor verzekerden met een verstandelijke
                  handicap (verblijfsspecificatie: SGLVG). 
               </text:p>
          <text:p text:style-name="vrije-tekst">Bij beschikking van 28 september 2009 met kenmerk CIBG TZi  2958591, is de capaciteit als instelling voor verblijf als bedoeld
                  in artikel 9 van het Besluit zorgaanspraken AWBZ, van Verpleeghuis Maria-Oord, Vliertwijksestraat 369, 5244 NJ Rosmalen, beheerd
                  door Stichting Vivent te ’s-Hertogenbosch gewijzigd van 163 plaatsen in 175 plaatsen.
               </text:p>
          <text:p text:style-name="vrije-tekst">Bij beschikking van 28 september 2009 met kenmerk CIBG TZi 2958586, is de capaciteit als instelling voor verblijf als bedoeld
                  in artikel 9 van het Besluit zorgaanspraken AWBZ, van Woonvorm De Patio, Bierens de Haanweg 151, 3076 DB Rotterdam, beheerd
                  door Stichting Steinmetz de Compaan te Rijswijk, gewijzigd van 45 plaatsen in 47 plaatsen.
               </text:p>
          <text:p text:style-name="vrije-tekst">Bij beschikking van 28 september 2009 kenmerk CIBG TZi 2958610, is Riaggz Parkstad B.V., Guido Gezellestraat 1a, 6416 SV Heerlen,
                  statutair gevestigd aldaar, toegelaten als instelling voor medisch specialistische zorg, welke zorg behoort tot de ingevolge
                  de Zorgverzekeringswet te verzekeren prestaties.
               </text:p>
          <text:p text:style-name="vrije-tekst">Bij beschikking van 28 september 2009 met kenmerk CIBG TZi 2958555, is de capaciteit als instelling voor verblijf als bedoeld
                  in artikel 9 van het Besluit zorgaanspraken AWBZ, van Verpleeghuis Grootenhoek, Hellevoetse Achterweg 4, 3222 AA Hellevoetsluis,
                  beheerd door Careyn Zuid-Hollandse eilanden B.V. te Spijkenisse, gewijzigd van 161 plaatsen in 170 plaatsen.
               </text:p>
          <text:p text:style-name="vrije-tekst">Bij beschikking van 28 september 2009 kenmerk CIBG TZi 2958577, is Stichting Dialysezorg Nederland, Dialysecentrum Emmeloord,
                  Urkerweg 4, 8303 BX Emmeloord, statutair gevestigd in Emmeloord, toegelaten als instelling voor medisch specialistische zorg,
                  welke zorg behoort tot de ingevolge de Zorgverzekeringswet te verzekeren prestaties.
               </text:p>
          <text:p text:style-name="vrije-tekst">Bij beschikking van 28 september 2009 met kenmerk CIBG TZi 2957270, is Interakt Contour Extramurale zorg voor mensen met NAH
                  of lichamelijke handicap, Menzis zorgkantoren, Pastoor Geertmanstraat 17, 7535 BZ Enschede, beheerd door Stichting Interakt Contour in Nunspeet toegelaten als instelling voor persoonlijke
                  verzorging, verpleging, begeleiding en behandeling als bedoeld in de artikelen 4, 5, 6 en 8 van het Besluit zorgaanspraken
                  AWBZ.
               </text:p>
          <text:p text:style-name="vrije-tekst">Bij beschikking van 28 september 2009 met kenmerk CIBG TZi 2957262, is Interakt Contour woonvormen voor mensen met NAH of
                  lichamelijke handicap, Menzis zorgkantoren, Wethouder Beversstraat 12, 7543 BL Enschede, beheerd door Stichting Interakt Contour
                  in Nunspeet, toegelaten als instelling voor persoonlijke verzorging, verpleging, begeleiding en verblijf als bedoeld in de
                  artikelen 4, 5, 6 en 9 van het Besluit zorgaanspraken AWBZ. De capaciteit als instelling voor verblijf is vastgesteld op 114
                  plaatsen en geldt voor verzekerden met een lichamelijke handicap.
               </text:p>
          <text:p text:style-name="vrije-tekst">Bij beschikking van 28 september 2009 met kenmerk CIBG TZi 2957255, is Interakt ContourExtramurale zorg voor NAH of lichamelijke
                  handicap, Achmea zorgkantoren regio Flevoland, Rode Klif 1, 8223 CA Lelystad, beheerd door Stichting Interakt Contour in Nunspeet,
                  beheerd door Stichting Interakt Contour in Nunspeet toegelaten als instelling voor persoonlijke verzorging, begeleiding en
                  behandeling als bedoeld in de artikelen 4, 6 en 8 van het Besluit zorgaanspraken AWBZ.
               </text:p>
          <text:p text:style-name="vrije-tekst">Bij beschikking van 28 september 2009 met kenmerk CIBG TZi 2957260, is Interakt Contour woonvormen, voor mensen met NAH of
                  lichamelijke handicap, zorgkantoor Midden IJssel, Lindehof 2–22, 8102 GS Raalte, beheerd door Stichting Interakt Contour in
                  Nunspeet toegelaten als instelling voor persoonlijke verzorging, verpleging, begeleiding en verblijf als bedoeld in de artikelen
                  4, 5, 6 en 9 van het Besluit zorgaanspraken AWBZ. De capaciteit als instelling voor verblijf is vastgesteld op 11 plaatsen
                  en geldt voor verzekerden met een lichamelijke handicap.
               </text:p>
          <text:p text:style-name="vrije-tekst">Bij beschikking van 28 september 2009 met kenmerk CIBG TZi 2958560, is de capaciteit als instelling voor verblijf als bedoeld
                  in artikel 9 van het Besluit zorgaanspraken AWBZ, van RImo Parkstad, Gerard Bruningstraat 6, 6416 EB Heerlen, beheerd door
                  de Stichting Rimo  te Heerlen gewijzigd van 70 plaatsen in 80 plaatsen.
               </text:p>
          <text:p text:style-name="vrije-tekst">Bij beschikking van 28 september 2009 met kenmerk CIBG TZi 2957253, is Interakt Contour woonvormen voor mensen met NAH of
                  lichamelijke handicap, Achmea zorgkantoren regio Flevoland, Rode Klif 218, 8223 CK Lelystad, beheerd door Stichting Interakt
                  Contour in Nunspeet toegelaten als instelling voor persoonlijke verzorging, begeleiding en behandeling als bedoeld in de artikelen
                  4, 6 en 9 van het Besluit zorgaanspraken AWBZ. De capaciteit als instelling voor verblijf is vastgesteld op 47 plaatsen en
                  geldt voor verzekerden met een lichamelijke handicap. Interakt Contour woonvormen voor mensen met NAH of lichamelijke handicap
               </text:p>
          <text:p text:style-name="vrije-tekst">Bij beschikking van 28 september 2009 met kenmerk CIBG TZi 2957248, is Interakt Contour Extramurale zorg voor mensen met NAH
                  of lichamelijke handicap, Achmea zorgkantoren regio Zwolle, Wilhelminalaan 18, 3851XW Ermelo, beheerd door Stichting Interakt
                  Contour in Nunspeet toegelaten als instelling voor persoonlijke verzorging, verpleging, begeleiding en behandeling als bedoeld
                  in de artikelen 4, 5, 6 en 8 van het Besluit zorgaanspraken AWBZ.
               </text:p>
          <text:p text:style-name="vrije-tekst">Bij beschikking van 28 september 2009 met kenmerk CIBG TZi 2957245, is Interakt Contour woonvormen voor mensen met NAH of
                  lichamelijke handicap, Achmea zorgkantoren regio Zwolle, beheerd door Stichting Interakt Contour in Nunspeet toegelaten als
                  instelling voor persoonlijke verzorging, verpleging, begeleiding, behandeling en verblijf als bedoeld in de artikelen 4, 5,
                  6, 8 en 9 van het Besluit zorgaanspraken AWBZ. De capaciteit als instelling voor verblijf is vastgesteld op 118 plaatsen en
                  geldt voor verzekerden met een lichamelijke handicap.
               </text:p>
          <text:p text:style-name="vrije-tekst">Bij beschikking van 28 september 2009 met kenmerk CIBG TZi 2957241, is Interakt Contour Extramurale zorg voor mensen met NAH
                  of lichamelijke handicap, regio Zorgkantoor Midden IJssel, Hercules Seghersstraat 1, 7412 GT Deventer, beheerd door Stichting
                  Interakt Contour in Nunspeet, toegelaten als instelling voor persoonlijke verzorging, verpleging, begeleiding en behandeling
                  als bedoeld in de artikelen 4, 5, 6 en 8 van het Besluit zorgaanspraken AWBZ.
               </text:p>
          <text:p text:style-name="vrije-tekst">Bij beschikking van 28 september 2009 met kenmerk CIBG TZi 2957240, is Interakt Contour Extramurale zorg voor mensen met NAH
                  of lichamelijke handicap, regio Agis zorgkantoren, Juan Grisstraat 108, 1328 SV Almere, Juan Grisstraat 108, 1328 SV Almere,
                  beheerd door Stichting Interakt Contour in Nunspeet, toegelaten als instelling voor persoonlijke verzorging, verpleging, begeleiding
                  en behandeling als bedoeld in de artikelen 4, 5, 6 en 8 van het Besluit zorgaanspraken AWBZ.
               </text:p>
          <text:p text:style-name="vrije-tekst">Bij beschikking van 28 september 2009 met kenmerk CIBG TZi 2957243, is Interakt Contour woonvormenvoor mensen met NAH of lichamelijke
                  handicap, Agis zorgkantoren, Burg van der Feltzlaan 4, 8162 MB Epe, beheerd door Stichting Interakt Contour in Nunspeet toegelaten
                  als instelling voor persoonlijke verzorging, begeleiding en verblijf als bedoeld in de artikelen 4, 6 en 9 van het Besluit
                  zorgaanspraken AWBZ. De capaciteit als instelling voor verblijf is vastgesteld op 55 plaatsen en geldt voor verzekerden met
                  een lichamelijke handicap.
               </text:p>
          <text:section text:name="alineagroep.d579e1644" text:style-name="alineagroep">
            <text:p text:style-name="alineagroep">Bij beschikking van 29 september 2009 met kenmerk CIBG TZi  2959818 is toelating verleend aan Dr. Leo Kannerhuis, Houtsniplaan
                     1a, 6865 XZ Doorwerth, beheerd door Stichting Dr. Leo Kannerhuis te Doorwerth, voor het realiseren van uitbreiding van capaciteit
                     met 30 plaatsen voor verzekerden met een psychiatrische aandoening (verblijfsspecificatie: Kinderen en Jeugd) in een nieuw
                     op te richten centrum.
                  </text:p>
            <text:p text:style-name="alineagroep.end">Ook laat ik Dr. Leo Kannerhuis toe als instelling voor medisch specialistische zorg.</text:p>
          </text:section>
          <text:p text:style-name="vrije-tekst">Bij beschikking van 28 september 2009 met kenmerk CIBG TZi 2958560, is de capaciteit als instelling voor verblijf als bedoeld
                  in artikel 9 van het Besluit zorgaanspraken AWBZ, van RImo Parkstad, Gerard Bruningstraat 6, 6416 EB Heerlen, beheerd door
                  de Stichting Rimo  te Heerlen gewijzigd van 70 plaatsen in 80 plaatsen.
               </text:p>
          <text:section text:name="alineagroep.d579e1657" text:style-name="alineagroep">
            <text:p text:style-name="alineagroep">Bij beschikking van 29 september 2009 met kenmerk CIBG TZi  2959816, is toelating verleend aan Dr. Leo Kannerhuis, Houtsniplaan
                     1a, 6865 XZ Doorwerth, beheerd door Stichting Dr. Leo Kannerhuis te Doorwerth, voor het realiseren van uitbreiding van capaciteit
                     met 30 plaatsen voor verzekerden met een psychiatrische aandoening (verblijfsspecificatie: Kinderen en Jeugd) in een nieuw
                     op te richten centrum.
                  </text:p>
            <text:p text:style-name="alineagroep.end">Ook laat ik Dr. Leo Kannerhuis toe als instelling voor medisch specialistische zorg.</text:p>
          </text:section>
          <text:p text:style-name="vrije-tekst">Bij beschikking van 30 september 2009 met kenmerk CIBG TZi 2959349 is Actief Zorg, regio Zuid Oost Brabant, Veldmaarschalk
                  Montgommerylaan 9, 5612 BA Eindhoven, beheerd door de Stichting Actief Zorg in Tilburg, toegelaten als instelling voor persoonlijke
                  verzorging, verpleging en begeleiding als bedoeld in de artikelen 4, 5 en 6 van het Besluit zorgaanspraken AWBZ.
               </text:p>
          <text:p text:style-name="vrije-tekst">Bij beschikking van 30 september 2009 met kenmerk CIBG TZi 2958970, is All in One Services B.V., statutair gevestigd te ’s-Gravenhage
                  toegelaten als instelling voor begeleiding en behandeling als bedoeld in de artikelen 6 en 8 van het Besluit Zorgaanspraken
                  AWBZ
               </text:p>
          <text:p text:style-name="vrije-tekst">Bij beschikking van 30 september 2009 kenmerk CIBG TZi 2959337 is Stichting IMSZ Laurium, Laan van Overvliet 7, 3461 HE Linschoten,
                  statutair gevestigd te Wateringen, toegelaten als instelling voor medisch specialistische zorg, welke zorg behoort tot de
                  ingevolge de Zorgverzekeringswet te verzekeren prestaties.
               </text:p>
          <text:p text:style-name="vrije-tekst">Bij beschikking van 30 september 2009 met kenmerk CIBG TZi 2959260 is Humanitas DMH, Veldmolenweg 3, 5401 HL Uden, beheerd
                  door Stichting Humanitas DMH te Nieuwegein, toegelaten als instelling voor de functies persoonlijke verzorging, verpleging,
                  begeleiding en behandeling, als bedoeld in de artikelen 4, 5, 6 en 8 van het Besluit zorgaanspraken AWBZ.
               </text:p>
          <text:p text:style-name="vrije-tekst">Bij beschikking van 30 september 2009 met kenmerk CIBG TZi 2959344 is de capaciteit als instelling voor medisch specialistische
                  zorg in verband met een psychiatrische aandoening van RIBW Arnhem en Veluwe Vallei, Kloosterstraat 3, 6824 RA Arnhem, beheerd
                  door de gelijknamige stichting aldaar, gewijzigd van 395 plaatsen in 510 plaatsen.
               </text:p>
          <text:p text:style-name="vrije-tekst">Bij beschikking van 30 september 2009 met kenmerk CIBG TZi 2959290 is de capaciteit als instelling voor verblijf als bedoeld
                  in artikel 9 van het Besluit zorgaanspraken AWBZ, van Orbis De Egthe, De Egthe 1, 6101 EX Echt, beheerd door Orbis medisch
                  en Zorgconcern in Sittard, gewijzigd van 79 plaatsen in 83 plaatsen en geldt voor verzekerden met een somatische en/of psychogeriatrische
                  aandoening of beperking en bijkomende psychosociale problemen. De 83 plaatsen van Orbis De Egthe zijn gevestigd op de volgende
                  locatie: De Egthe 1, 6101 EX Echt.
               </text:p>
          <text:section text:name="alineagroep.d579e1685" text:style-name="alineagroep">
            <text:p text:style-name="alineagroep">Bij beschikking van 30 september 2009 met kenmerk CIBG TZi 2958962 is de capaciteit als instelling voor verblijf als bedoeld
                     in artikel 9 van het Besluit zorgaanspraken AWBZ, van verzorgingshuis De Bongerd, Bongerd 32, 8051 VL Hattem, beheerd door
                     de stichting Christelijke Zorg- en wooncentra Noord Veluwe in Hattem, gewijzigd van 76 plaatsen in 92 plaatsen en geldt voor
                     verzekerden met een psychogeriatrische aandoening of beperking (verblijfsspecificatie psychogeriatrisch algemeen).
                  </text:p>
            <text:p text:style-name="alineagroep.end">Verzorgingshuis De Bongerd, Bongerd 32, 8051 VL Hattem, beheerd door de stichting Christelijke Zorg- en wooncentra Noord Veluwe
                     in Hattem, is ook toegelaten voor de functie behandeling als bedoeld in artikel 8 van het Besluit zorgaanspraken AWBZ.
                  </text:p>
          </text:section>
          <text:p text:style-name="vrije-tekst">Bij beschikking van 30 september 2009 met kenmerk CIBG TZi 2958564 is de capaciteit als instelling voor verblijf als bedoeld
                  in artikel 9 van het Besluit zorgaanspraken AWBZ, van Woonvorm Leiderdorp, Hans Vonkstraat 27, 2353 KL Leiderdorp, beheerd
                  door de stichting Gemiva-SVG Groep te Gouda, gewijzigd van 34 plaatsen in 33 plaatsen.
               </text:p>
          <text:p text:style-name="vrije-tekst">Bij beschikking van 30 september 2009 met kenmerk CIBG TZi 2958616, is de capaciteit als instelling voor verblijf als bedoeld
                  in artikel 9 van het Besluit zorgaanspraken AWBZ, Verpleeghuis Berchhiem, Prinses Margrietstraat 1, 9251 HA Burgum, beheerd
                  door Stichting De Friese Wouden, gewijzigd van 107 plaatsen in 125 plaatsen. Van de 125 plaatsen zijn:
               </text:p>
          <text:list text:style-name="list-style-8">
            <text:list-item>
              <text:p text:style-name="list.start">53 plaatsen voor verzekerden met voor verzekerden met een somatische aandoening of beperking en
                     </text:p>
            </text:list-item>
            <text:list-item>
              <text:p text:style-name="list.end">72 plaatsen voor verzekerden met voor verzekerden met een psychogeriatrische aandoening of beperking.
                     </text:p>
            </text:list-item>
          </text:list>
          <text:p text:style-name="vrije-tekst">Bij beschikking van 30 september 2009 met kenmerk CIBG TZi  2959228, is de capaciteit als instelling voor verblijf als bedoeld
                  in artikel 9 van het Besluit zorgaanspraken AWBZ, van Doendersdreef Zorg B.V., Minckelersstraat 16, 1223 LE Hilversum, statutair
                  gevestigd te Hilversum, wijzigt van 36 plaatsen in 50 plaatsen.
               </text:p>
          <text:p text:style-name="vrije-tekst">Bij beschikking van 30 september 2009 met kenmerk CIBG TZi 2959300 zijn diverse locatiewijzigingen verwerkt in de toelating
                  als instelling voor verblijf van gezinsvervangend tehuis voor verstandelijk gehandicapten Bommelstein, Bloemkeshof 1, 5301
                  WK Zaltbommel, beheerd door Stichting Woonvormen Verstandelijk Gehandicapten Betuwe Bommelerwaard in Zaltbommel. Van de 50
                  plaatsen zijn 24 plaatsen in kleinschalige woonvormen en 26 plaatsen in een grootschalige woonvorm.
               </text:p>
          <text:p text:style-name="vrije-tekst">Bij beschikking van 30 september 2009 met kenmerk CIBG TZi 2958912 is Balanszorg B.V., Hengelosestraat 32D, 7514 AH Enschede,
                  statutair gevestigd aldaar, toegelaten als instelling voor persoonlijke verzorging, verpleging en begeleiding als bedoeld
                  in de artikelen 4, 5 en 6 van het Besluit zorgaanspraken AWBZ.
               </text:p>
          <text:p text:style-name="vrije-tekst">Bij beschikking van 30 september 2009 met kenmerk CIBG TZi 2959256 is het aantal plaatsen SGLVG-verblijf van De Akker, Broekveldselaan
                  12, 2411 NL Bodegraven, beheerd door Stichting Siloah in Goes, gewijzigd van 0 plaatsen in 8 plaatsen.
               </text:p>
          <text:p text:style-name="vrije-tekst">Bij beschikking van 30 september 2009 met kenmerk CIBG TZi  2957511, is de capaciteit als instelling voor verblijf als bedoeld
                  in artikel 9 van het Besluit zorgaanspraken AWBZ, van De Leite, Lauwers 17, 9405 BL Assen, beheerd door de gelijknamige stichting
                  aldaar, gewijzigd van 788 plaatsen in 804 plaatsen.
               </text:p>
          <text:p text:style-name="vrije-tekst">Bij beschikking van 30 september 2009 met kenmerk CIBG TZi 2959523, is RIBW Leger des Heils GGZ Nijmegen, Tarweweg 19–23,
                  6534 AM Nijmegen beheerd door beheerd door Stichting Leger des Heils Welzijns- en Gezondheidszorg in Almere toegelaten als
                  instelling voor persoonlijke verzorging, verpleging, begeleiding, behandeling en verblijf als bedoeld in de artikelen 4, 5,
                  6, 8 en 9 van het Besluit zorgaanspraken AWBZ. De toelating voor de functie behandeling geldt niet in combinatie met verblijf.
                  De capaciteit als instelling voor verblijf als bedoeld in artikel 9 van het Besluit zorgaanspraken AWBZ, gewijzigd van 0 plaatsen
                  in 24 plaatsen.
               </text:p>
          <text:p text:style-name="vrije-tekst">Bij beschikking van 30 september 2009 met kenmerk CIBG TZi  2959534, is de capaciteit als instelling voor verblijf als bedoeld
                  in artikel 9 van het Besluit zorgaanspraken AWBZ, van Stichting Opmaat, Fazant 15, 9781 XE Bedum beheerd door Stichting ’s
                  Heeren Loo Zorggroep, gewijzigd van 207 plaatsen in 223 plaatsen waarvan:
               </text:p>
          <text:list text:style-name="list-style-9">
            <text:list-item>
              <text:p text:style-name="list.start">181 plaatsen voor verzekerden met verstandelijk gehandicapten;
                     </text:p>
            </text:list-item>
            <text:list-item>
              <text:p text:style-name="list.end">42 plaatsen voor verzekerden met SGLVG-verblijf.
                     </text:p>
            </text:list-item>
          </text:list>
          <text:p text:style-name="vrije-tekst">Bij beschikking van 30 september 2009 met kenmerk CIBG TZi 2959343 is Stichting IJsselheem Holding, Engelenbergplantsoen 3,
                  8266 AB Kampen, statutair gevestigd te Kampen,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stel ik vast op 963 plaatsen.
               </text:p>
          <text:p text:style-name="vrije-tekst">Bij beschikking van 30 september 2009 met kenmerk CIBG TZi  2958584, is Stichting Primazorg, Herendreef 65–67, 4527 AH te
                  Aardenburg, statutair gevestigd te Aardenburg, toegelaten als instelling voor behandeling als bedoeld in de artikelen 8 van
                  het Besluit zorgaanspraken AWBZ.
               </text:p>
          <text:p text:style-name="vrije-tekst">Bij beschikking van 30 september 2009 met kenmerk CIBG TZi 2959262 is de capaciteit als instelling voor verblijf als bedoeld
                  in artikel 9 van het Besluit zorgaanspraken AWBZ, van IrisZorg Deventer, Polstraat 75–79, 7411 KX Deventer, beheerd door de
                  IrisZorg te Arnhem, gewijzigd van 10 plaatsen verzekerden met een psychiatrische aandoening in 22 plaatsen verzekerden met
                  een psychiatrische aandoening.
               </text:p>
          <text:p text:style-name="vrije-tekst">Bij beschikking van 30 september 2009 met kenmerk CIBG TZi 2959352, is de capaciteit als instelling voor verblijf als bedoeld
                  in artikel 9 van het Besluit zorgaanspraken AWBZ, van De Vijfsprong, Reeoordweg 2, 7251 JJ Vorden, beheerd door Stichting
                  Urtica te Vorden, gewijzigd van 39 plaatsen in 40 plaatsen. Van de 40 plaatsen zijn:
               </text:p>
          <text:list text:style-name="list-style-10">
            <text:list-item>
              <text:p text:style-name="list.start">15 plaatsen zonder behandeling voor verzekerden met een verstandelijke handicap
                     </text:p>
            </text:list-item>
            <text:list-item>
              <text:p text:style-name="list.cont">19 plaatsen met behandeling voor verzekerden met een verstandelijke handicap (waarvan 8 plaatsen voor kinderen);
                     </text:p>
            </text:list-item>
            <text:list-item>
              <text:p text:style-name="list.cont">4 plaats SGLVG-verblijf;
                     </text:p>
            </text:list-item>
            <text:list-item>
              <text:p text:style-name="list.end">2 plaatsen voor verzekerden met een psychiatrische aandoening.
                     </text:p>
            </text:list-item>
          </text:list>
          <text:p text:style-name="vrije-tekst">Bij beschikking van 30 september 2009 met kenmerk CIBG TZi 2959521, is is de capaciteit als instelling voor medisch specialistische
                  zorg in verband met een psychiatrische aandoening van RIBW Beschermende Woonvormen Utrecht, Furkaplateau 15, 3524 ZH Utrecht,
                  beheerd door de Stichting Beschermende Woonvormen Utrecht aldaar, gewijzigd van 543 plaatsen in 546 plaatsen.
               </text:p>
          <text:p text:style-name="vrije-tekst">Bij beschikking van 30 september 2009 met kenmerk CIBG TZi 2959379, is de capaciteit als instelling voor verblijf als bedoeld
                  in artikel 9 van het Besluit zorgaanspraken AWBZ, van Zutphensestraat 175, 6971 JR Brummen, beheerd door Stichting Michaelshoeve
                  Overkempe, gewijzigd van 110 plaatsen in 109 plaatsen. Van de 109 plaatsen zijn 55 plaatsen voor verstandelijke gehandicapten
                  algemeen, 40 plaatsen voor licht verstandelijk gehandicapte jeugdigen met gedragsproblemen (LVGj) en 14 plaatsen SGLVG-verblijf.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latingen augustus en september</dc:title>
  </office:meta>
</office:document-meta>
</file>