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7392-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7392</text:p>
      <text:p text:style-name="publicatie-titel.end">18 november 2009</text:p>
      <text:h text:outline-level="1" text:style-name="staatscourant_kop">
            <draw:frame draw:name="Afbeelding2" draw:style-name="frame.picture" draw:z-index="1" svg:height="1.113cm" svg:width="5.008cm" text:anchor-type="paragraph" style:rel-height="scale" style:rel-width="scale">
               <draw:image draw:filter-name="PNG - Portable Network Graphics" xlink:actuate="onLoad" xlink:href="Pictures/stcrt-2009-17392-001.png" xlink:show="embed" xlink:type="simple"/>
            </draw:frame> Ontwerpuitwerkingsplan
            ‘Legmeerplein 2<text:span text:style-name="superscript">e</text:span> fase’ (winkelcentrum) ter
            inzage
         </text:h>
      <text:section text:name="algemeen.d5518e108" text:style-name="algemeen">
        <text:section text:name="vrije-tekst.d5518e110" text:style-name="vrije-tekst">
          <text:section text:name="alineagroep.d5518e112" text:style-name="alineagroep">
            <text:p text:style-name="alineagroep">In het bestemmingsplan De Legmeer, dat op 24 april
                     2009 in werking is getreden, is voor het centrumgebied Legmeerplein een
                     globale, nog nader uit te werken bestemming ‘Centrum
                     (C-U)’ opgenomen. De reden dat voor een uit te werken bestemming
                     is gekozen in plaats van gedetailleerde bestemmingen, is dat de plannen
                     voor de invulling van het Legmeerplein op het moment dat het
                     bestemmingsplan werd opgesteld nog niet voldoende duidelijk
                     waren.
                  </text:p>
            <text:p text:style-name="alineagroep.end">De eigenaar van het winkelcentrum Legmeer heeft
                     aangegeven dat hij de bestaande winkelpanden wil vervangen door een
                     nieuw winkelcentrum. Het plan voor het nieuwe winkelcentrum gaat uit
                     van vrijwel dezelfde oppervlakte aan winkels als het huidige
                     winkelcentrum en wordt gerealiseerd in één bouwlaag. Door een
                     nieuwe indeling van de winkelruimten zal de vorm van het winkelcentrum
                     worden veranderd. Deze ontwikkeling past binnen de uitwerkingsregels
                     van de het bestemmingsplan De Legmeer voor het
                     Legmeerplein.
                  </text:p>
          </text:section>
          <text:section text:name="alineagroep.d5518e121" text:style-name="alineagroep">
            <text:p text:style-name="alineagroep">Voordat er een
                     bouwvergunning voor het nieuwe winkelcentrum kan worden verleend, moet
                     de globale bestemming ‘Centrum (C-U)’ worden uitgewerkt
                     in een door burgemeester en wethouders vast te stellen
                     uitwerkingsplan.
                  </text:p>
            <text:p text:style-name="alineagroep.end">In verband hiermee maken burgemeester en
                     wethouders van Uithoorn bekend dat zij het voornemen hebben om voor het
                     zuidelijke gedeelte van het Legmeerplein het uitwerkingsplan
                     ‘Legmeerplein 2<text:span text:style-name="superscript">e</text:span> fase’ vast te stellen. In dit
                     ontwerpuitwerkingsplan zijn de gronden waarop het nieuwe winkelcentrum
                     zal worden gebouwd bestemd voor ‘Centrum’ en zijn de
                     overige gronden bestemd voor ‘Verkeer
                     ’.
                  </text:p>
          </text:section>
          <text:section text:name="alineagroep.d5518e133" text:style-name="alineagroep">
            <text:p text:style-name="alineagroep">Het ontwerp van het
                     uitwerkingsplan ‘Legmeerplein 2<text:span text:style-name="superscript">e</text:span> fase’ ligt
                     van 20 november 2009 tot en met 31 december 2009 ter inzage
                     bij het gemeentelijk informatiecentrum in het gemeentehuis, Laan van
                     Meerwijk 16, gedurende de openingstijden van het gemeentehuis, en
                     in de bibliotheek, Alfons Ariënslaan 1, gedurende de
                     openingstijden van de bibliotheek. Ook is het ontwerpuitwerkingsplan
                     digitaal in te zien op de website van de gemeente Uithoorn
                     (http://www.uithoorn.nl/terinzage).
                  </text:p>
            <text:p text:style-name="alineagroep.end">Binnen deze termijn van zes
                     weken kunnen belanghebbenden tegen dit ontwerpuitwerkingsplan
                     zienswijzen indienen bij burgemeester en wethouders, Postbus 8, 1420 AA
                     Uithoorn.
                  </text:p>
          </text:section>
          <text:section text:name="alineagroep.d5518e145" text:style-name="alineagroep">
            <text:p text:style-name="alineagroep">Het ontwerpuitwerkingsplan bevat
                     geen (bouw)tekeningen van het nieuwe winkelcentrum, maar alleen een
                     toelichting, een verbeelding (plankaart) waarop de bestemmingsvlakken
                     ‘Centrum’ en ‘Verkeer’ zijn opgenomen, en
                     de hierop betrekking hebbende regels (voorschriften).
                  </text:p>
            <text:p text:style-name="alineagroep.end">Zodra het
                     uitwerkingsplan in werking is getreden kan een bouwaanvraag voor het
                     vernieuwen van het winkelcentrum in behandeling worden
                     genomen.
                  </text:p>
          </text:section>
        </text:section>
        <text:section text:name="tekst-sluiting.d5518e155" text:style-name="tekst-sluiting">
          <text:section text:name="gegeven.d5518e157" text:style-name="gegeven">
            <text:p text:style-name="dagtekening">Uithoorn, 18
                     november
                     2009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uitwerkingsplan ‘Legmeerplein 2e fase’ (winkelcentrum) ter inzage</dc:title>
  </office:meta>
</office:document-meta>
</file>