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91</text:p>
      <text:p text:style-name="publicatie-titel.end">18 november 2009</text:p>
      <text:h text:outline-level="1" text:style-name="staatscourant_kop">Besluit van de Minister van Sociale Zaken en Werkgelegenheid, van 10 november 2009, directie Gezond en Veilig Werken, nr. G&amp;VW/GW/2009/25537,
            tot verlenging van de aanwijzing als certificerende instelling van de aanwijzing als certficerende instelling ter uitvoering
            van artikel 6.14a, derde lid, en artikel 6.16, derde, zesde en zevende lid, van het Arbeidsomstandighedenbesluit.
         </text:h>
      <text:section text:name="regeling.d29e108" text:style-name="regeling">
        <text:section text:name="aanhef.d29e110" text:style-name="aanhef">
          <text:p text:style-name="wie">De Minister van Sociale Zaken en Werkgelegenheid,</text:p>
          <text:p text:style-name="considerans.al">Gelezen het verzoek van 6 oktober 2009, kenmerk Ndc 135/09/ci van de voorzitter van de stichting Nationaal Duikcentrum te
                  Delft;
               </text:p>
          <text:p text:style-name="considerans.al">Alles overwegende en gelet op het bepaalde in de Arbeidsomstandighedenwet, het Arbeidsomstandighedenbesluit en de Arbeidsomstandighedenregeling;</text:p>
          <text:p text:style-name="afkondiging">Besluit:</text:p>
        </text:section>
        <text:section text:name="regeling-tekst.d29e125" text:style-name="regeling-tekst">
          <text:p text:style-name="regeling-tekst">De aanwijzing van de stichting Nationaal Duikcentrum, Buitenhofdreef 280 te 2625 RE Delft, als certificerende instelling voor
                  professionele duikers, zoals gepubliceerd in de Staatscourant van 8 augustus 2008, nr. 152/p.22 wordt hierbij verlengd voor de duur van 4 jaar tot 1 januari 2014.
               </text:p>
        </text:section>
        <text:section text:name="regeling-sluiting.d29e134" text:style-name="regeling-sluiting">
          <text:section text:name="slotformulering.d29e136" text:style-name="slotformulering">
            <text:p text:style-name="slotformulering">Dit besluit zal in de Staatscourant worden geplaatst.</text:p>
          </text:section>
          <text:section text:name="gegeven.d29e142" text:style-name="gegeven">
            <text:p text:style-name="dagtekening">Den Haag, 10 november 2009</text:p>
          </text:section>
          <text:section text:name="ondertekening.d29e148" text:style-name="ondertekening">
            <text:p text:style-name="ondertekening">De Minister van Sociale Zaken en Werkgelegenheid,</text:p>
            <text:p text:style-name="ondertekening">namens deze:</text:p>
            <text:p text:style-name="ondertekening.end">M.P. Fli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0 november 2009, directie Gezond en Veilig Werken, nr. G&amp;VW/GW/2009/25537,
         tot verlenging van de aanwijzing als certificerende instelling van de aanwijzing als certficerende instelling ter uitvoering
         van artikel 6.14a, derde lid, en artikel 6.16, derde, zesde en zevende lid, van het Arbeidsomstandighedenbesluit.
      </dc:title>
  </office:meta>
</office:document-meta>
</file>