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3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90</text:p>
      <text:p text:style-name="publicatie-titel.end">18 nov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7390-001.png" xlink:show="embed" xlink:type="simple"/>
            </draw:frame> Ontwerpbestemmingsplan ‘Kleine kernen, partiële herziening Oldenzaalseweg 83/Heerenbrick 1 in Fleringen’ als bedoeld in artikel
            3.1 van de Wet ruimtelijke ordening
         </text:h>
      <text:section text:name="algemeen.d5485e101" text:style-name="algemeen">
        <text:section text:name="vrije-tekst.d5485e103" text:style-name="vrije-tekst">
          <text:section text:name="alineagroep.d5485e105" text:style-name="alineagroep">
            <text:p text:style-name="alineagroep">Burgemeester en wethouders van Tubbergen maken ingevolge artikel 3.8 lid 1 van de Wet ruimtelijke ordening het volgende bekend.</text:p>
            <text:p text:style-name="alineagroep">Met ingang van donderdag 19 november 2009 ligt gedurende een termijn van zes weken bij het Klant Contact Centrum in het gemeentehuis,
                     Raadhuisplein 1 in Tubbergen en via www.tubbergen.nl, voor eenieder ter inzage het ontwerpbestemmingsplan ‘Kleine kernen,
                     partiële herziening Oldenzaalseweg 83/Heerenbrinck 1 in Fleringen’.
                  </text:p>
            <text:p text:style-name="alineagroep.end">Gedurende deze termijn van zes weken kan een ieder schriftelijk of mondeling zijn zienswijze naar voren brengen omtrent het
                     ontwerpbestemmingsplan. Schriftelijke zienswijzen kunnen worden gericht aan de gemeenteraad van Tubbergen, Postbus 30, 7650 AA
                     Tubbergen. Schriftelijke zienswijzen kunnen ook per e-mail worden ingediend via het e-mailadres gemeente@tubbergen.nl. Mondelinge
                     zienswijzen kunnen naar voren worden gebracht via het Klant Contact Centrum. Van hetgeen mondeling naar voren wordt gebracht
                     wordt een verslag gemaakt. Tegen betaling van de kosten wordt een aschrift van de ter inzage gelegde stukken verstrek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leine kernen, partiële herziening Oldenzaalseweg 83/Heerenbrick 1 in Fleringen’ als bedoeld in artikel
         3.1 van de Wet ruimtelijke ordening
      </dc:title>
  </office:meta>
</office:document-meta>
</file>