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83</text:p>
      <text:p text:style-name="publicatie-titel.end">18 november 2009</text:p>
      <text:h text:outline-level="1" text:style-name="staatscourant_kop">Besluit van de Minister van Onderwijs, Cultuur en Wetenschap van 3 november 2009, nr. Kennis/2009/157697, houdende instelling
            van de Commissie Nationaal Plan Toekomst Onderwijswetenschappen (Instellingsbesluit Commissie Nationaal Plan Toekomst Onderwijswetenschappen)
         </text:h>
      <text:section text:name="regeling.d883e192" text:style-name="regeling">
        <text:section text:name="aanhef.d883e194" text:style-name="aanhef">
          <text:p text:style-name="wie">De Minister van Onderwijs, Cultuur en Wetenschap,</text:p>
          <text:p text:style-name="afkondiging">Besluit:</text:p>
        </text:section>
        <text:section text:name="regeling-tekst.d883e203" text:style-name="regeling-tekst">
          <text:section text:name="artikel.d883e205"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de commissie bedoeld in artikel 2.</text:p>
          </text:section>
          <text:section text:name="artikel.d883e240" text:style-name="artikel">
            <text:h text:outline-level="3" text:style-name="artikel_kop">Artikel 2. Instelling en taak
                  </text:h>
            <text:list text:style-name="list-style-1">
              <text:list-item text:start-value="1">
                <text:p text:style-name="list.start"> Er is een Commissie Nationaal Plan Toekomst Onderwijswetenschappen.
                        </text:p>
              </text:list-item>
              <text:list-item text:start-value="2">
                <text:p text:style-name="list.end"> De commissie heeft tot taak het opstellen van een toekomstgericht nationaal plan waarin de waarde en positie van de onderwijswetenschappen
                           in Nederland, mede in internationaal perspectief, beschreven worden. Daarmee wordt ook een referentiekader geboden voor (bestuurlijke)
                           beslissingen op landelijk, instellings- en facultair niveau ten aanzien van duurzame en hoogwaardige beoefening van de onderwijswetenschappen.
                           De commissie gaat in op de versterking van de bijdrage van de onderwijswetenschappen aan de optimalisering van het Nederlandse
                           onderwijs. De commissie houdt ook rekening met het beleidsprogramma van het kabinet en de strategische agenda voor hoger onderwijs
                           en wetenschap.
                        </text:p>
              </text:list-item>
            </text:list>
          </text:section>
          <text:section text:name="artikel.d883e266" text:style-name="artikel">
            <text:h text:outline-level="3" text:style-name="artikel_kop">Artikel 3. Instellingsduur
                  </text:h>
            <text:p text:style-name="artikel">De commissie wordt ingesteld met ingang van 1 november 2009 en wordt opgeheven op 31 december 2010.</text:p>
          </text:section>
          <text:section text:name="artikel.d883e276" text:style-name="artikel">
            <text:h text:outline-level="3" text:style-name="artikel_kop">Artikel 4. Informatieplicht
                  </text:h>
            <text:p text:style-name="artikel">De commissie verstrekt aan de minister desgevraagd de door hem gewenste inlichtingen.</text:p>
          </text:section>
          <text:section text:name="artikel.d883e286"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de heer mr. Th.C. de Graaf te Nijmegen, tevens voorzitter
                              </text:p>
                  </text:list-item>
                  <text:list-item text:start-value="2">
                    <text:p text:style-name="list.cont">mevrouw drs. M.F. van den Bergh te Leiden
                              </text:p>
                  </text:list-item>
                  <text:list-item text:start-value="3">
                    <text:p text:style-name="list.cont">de heer prof. dr. P. Hagoort te Nijmegen
                              </text:p>
                  </text:list-item>
                  <text:list-item text:start-value="4">
                    <text:p text:style-name="list.cont">mevrouw drs. F. W. Hengeveld te Eindhoven
                              </text:p>
                  </text:list-item>
                  <text:list-item text:start-value="5">
                    <text:p text:style-name="list.cont">de heer G. Hostens te Linden, België
                              </text:p>
                  </text:list-item>
                  <text:list-item text:start-value="6">
                    <text:p text:style-name="list.cont">de heer dr. S. Noorda te Amsterdam
                              </text:p>
                  </text:list-item>
                  <text:list-item text:start-value="7">
                    <text:p text:style-name="list.cont">de heer mr. drs. J. Staman te Utrecht
                              </text:p>
                  </text:list-item>
                  <text:list-item text:start-value="8">
                    <text:p text:style-name="list.cont">de heer prof. dr. A.F.M. van Wieringen te Den Haag
                              </text:p>
                  </text:list-item>
                </text:list>
              </text:list-item>
              <text:list-item text:start-value="2">
                <text:p text:style-name="list.cont"> De commissie wordt bijgestaan door een secretaris. De secretaris wordt aangewezen door de minister.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883e397"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883e423" text:style-name="artikel">
            <text:h text:outline-level="3" text:style-name="artikel_kop">Artikel 7. Eindrapport
                  </text:h>
            <text:p text:style-name="artikel">De commissie brengt vóór 1 januari 2011 haar eindrapport uit aan de minister, waarin het nationaal plan wordt vergezeld van
                     een deugdelijke motivering.
                  </text:p>
          </text:section>
          <text:section text:name="artikel.d883e433" text:style-name="artikel">
            <text:h text:outline-level="3" text:style-name="artikel_kop">Artikel 8. Vergoeding
                  </text:h>
            <text:list text:style-name="list-style-4">
              <text:list-item text:start-value="1">
                <text:p text:style-name="list.start"> De voorzitter en de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end"> De voorzitter en de andere leden van de commissie ontvangen een vergoeding van reis- en verblijfkosten op basis van het Reisbesluit
                           Binnenland en het Reisbesluit Buitenland. Deze vergoeding wordt door de secretaris van de commissie afgehandeld.
                        </text:p>
              </text:list-item>
            </text:list>
          </text:section>
          <text:section text:name="artikel.d883e475" text:style-name="artikel">
            <text:h text:outline-level="3" text:style-name="artikel_kop">Artikel 9. Kosten van de commissie
                  </text:h>
            <text:list text:style-name="list-style-5">
              <text:list-item text:start-value="1">
                <text:p text:style-name="list.start"> De kosten van de commissie komen, voor zover goedgekeurd, voor rekening van de minister. Onder kosten worden in ieder geval
                           verstaan de kosten voor vergaderingen, secretariële ondersteuning en de productie van het rapport.
                        </text:p>
              </text:list-item>
              <text:list-item text:start-value="2">
                <text:p text:style-name="list.end"> De commissie biedt zo spoedig mogelijk na haar instelling een begroting en een planning ter goedkeuring aan de minister aan.
                        </text:p>
              </text:list-item>
            </text:list>
          </text:section>
          <text:section text:name="artikel.d883e501" text:style-name="artikel">
            <text:h text:outline-level="3" text:style-name="artikel_kop">Artikel 10. Verantwoording
                  </text:h>
            <text:p text:style-name="artikel">Bij of in het eindrapport biedt de commissie ook een overzicht van de verrichte activiteiten en legt zij rekening en verantwoording
                     af.
                  </text:p>
          </text:section>
          <text:section text:name="artikel.d883e511" text:style-name="artikel">
            <text:h text:outline-level="3" text:style-name="artikel_kop">Artikel 11. Openbaarmaking
                  </text:h>
            <text:p text:style-name="artikel">Rapporten, notities, verslagen en andere producten die door of namens de commissie worden vervaardigd, worden niet door de
                     commissie openbaar gemaakt maar uitsluitend aan de minister uitgebracht.
                  </text:p>
          </text:section>
          <text:section text:name="artikel.d883e522" text:style-name="artikel">
            <text:h text:outline-level="3" text:style-name="artikel_kop">Artikel 12. Archiefbescheiden
                  </text:h>
            <text:p text:style-name="artikel">De commissie draagt zo spoedig mogelijk na beëindiging van haar werkzaamheden de bescheiden betreffende deze werkzaamheden
                     over aan het archief van de directie Concernondersteuning van het Ministerie van Onderwijs, Cultuur en Wetenschap.
                  </text:p>
          </text:section>
          <text:section text:name="artikel.d883e532" text:style-name="artikel">
            <text:h text:outline-level="3" text:style-name="artikel_kop">Artikel 13. Inwerkingtreding
                  </text:h>
            <text:list text:style-name="list-style-6">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31 december 2010.
                        </text:p>
              </text:list-item>
            </text:list>
          </text:section>
          <text:section text:name="artikel.d883e558" text:style-name="artikel">
            <text:h text:outline-level="3" text:style-name="artikel_kop">Artikel 14. Citeertitel
                  </text:h>
            <text:p text:style-name="artikel">Dit besluit wordt aangehaald als: Instellingsbesluit Commissie Nationaal Plan Toekomst Onderwijswetenschappen.</text:p>
          </text:section>
        </text:section>
        <text:section text:name="regeling-sluiting.d883e569" text:style-name="regeling-sluiting">
          <text:section text:name="slotformulering.d883e571" text:style-name="slotformulering">
            <text:p text:style-name="slotformulering">Dit besluit zal met de toelichting in de Staatscourant worden geplaatst.</text:p>
          </text:section>
          <text:section text:name="ondertekening.d883e577" text:style-name="ondertekening">
            <text:p text:style-name="ondertekening">De Minister van Onderwijs, Cultuur en Wetenschap,</text:p>
            <text:p text:style-name="ondertekening.end">R.H.A. Plasterk. </text:p>
          </text:section>
        </text:section>
        <text:section text:name="nota-toelichting.d883e587" text:style-name="nota-toelichting">
          <text:h text:outline-level="2" text:style-name="nota-toelichting_kop">TOELICHTING
               </text:h>
          <text:h text:outline-level="3" text:style-name="divisiekop1">1. De aanleiding
               </text:h>
          <text:section text:name="alineagroep.d883e597" text:style-name="alineagroep">
            <text:p text:style-name="alineagroep">Op verzoek van OCW heeft de Programmaraad Onderwijsonderzoek van NWO (verder PROO) de periodieke zelfevaluatie uitgebreid
                     met een terugblik op ruim twaalf jaar onderwijsonderzoek bij NWO. Op 1 mei heeft de PROO zijn rapport aan de minister van
                     OCW aangeboden. Een externe commissie onder leiding van de heer Gaby Hostens heeft deze zelfevaluatie getoetst. Dit rapport
                     is op 1 juni opgeleverd en komt grosso modo tot de conclusie dat aan de meeste doelstellingen van het convenant OCW-NWO is
                     voldaan, maar dat gezien de veranderde omstandigheden aanpassing nodig is.
                  </text:p>
            <text:p text:style-name="alineagroep.end">De Tweede Kamer is over deze evaluaties geïnformeerd bij brief van 12 juni 2009 waarin ook het voornemen is aangekondigd om
                     tot een sectorplan onderwijswetenschappen te komen.
                  </text:p>
          </text:section>
          <text:h text:outline-level="3" text:style-name="divisiekop1">2. De noodzaak van een nationaal plan toekomst onderwijswetenschappen
               </text:h>
          <text:section text:name="alineagroep.d883e610" text:style-name="alineagroep">
            <text:p text:style-name="alineagroep">Een sectorplan is een instrument om periodiek de waarde en positie van bepaalde wetenschappelijke disciplines kritisch te
                     bezien. Daarbij is ook het internationaal vergelijkend perspectief aan de orde en de vraag of de relevante wetenschappelijke
                     en maatschappelijke vragen worden geagendeerd met het oog op een duurzame ontwikkeling.
                  </text:p>
            <text:p text:style-name="alineagroep">Een sectorplan onderwijswetenschappen zou dus een beeld moeten geven van hoe de onderwijswetenschappen in Nederland er momenteel
                     voorstaan en een proces op gang moeten brengen naar een duurzame nieuwe toekomst. Bij een sectorplan gaat het initiatief vaak
                     uit van de sector zelf. OCW neemt hier echter het initiatief als uitdrukking van zijn expliciete verantwoordelijkheid voor
                     het onderwijsstelsel en de kwaliteit ervan, het object van de onderwijswetenschappen. Daarom ook is het perspectief van de
                     benutting door het Nederlandse onderwijs, in de praktijk en in het beleid, een belangrijk element in dit sectorplan.
                  </text:p>
            <text:p text:style-name="alineagroep.end">Met de evaluatie van NWO/PROO is een goed beeld beschikbaar gekomen van het tweede-geldstroomonderzoek. Daarnaast is beter
                     zicht nodig op de omvang en wetenschappelijke waarde van het eerste-geldstroomonderzoek in de relevante wetenschappelijke
                     disciplines en op de maatschappelijke belangen voor de komende tijd. Een overzicht van de derde geldstroom maakt het beeld
                     compleet.
                  </text:p>
          </text:section>
          <text:h text:outline-level="3" text:style-name="divisiekop1">3. De reikwijdte van een nationaal plan toekomst onderwijswetenschappen
               </text:h>
          <text:section text:name="alineagroep.d883e627" text:style-name="alineagroep">
            <text:p text:style-name="alineagroep">‘Onderwijswetenschappen’ is hier de verzamelnaam voor de wetenschappelijke disciplines die zich met onderwijs als object van
                     wetenschappelijk onderwijs en onderzoek bezighouden. Hieronder vallen disciplines uit de mens- en maatschappijwetenschappen
                     als (ortho)pedagogiek, onderwijskunde, (cognitieve- en ontwikkelings)psychologie, sociologie, (staats- en bestuurs)recht,
                     economie, politieke en bestuurlijke wetenschappen en recent ook de hersen- en neurowetenschappen. Het zijn de disciplines
                     waarin onder meer zaken als begrip, kennis en leren worden bestudeerd, welke methoden daarbij het beste aansluiten, hoe onderwijs
                     en opleiding georganiseerd zijn, welke de vereiste kwaliteiten van leraren en docenten zijn, en op welke manier beleid kan
                     worden gevoerd ter verbetering van de resultaten daarvan. De samenstelling van de commissie voor het Nationaal Plan Toekomst
                     Onderwijswetenschappen weerspiegelt iets van deze breedte. In gesprekken met derden kan de commissie zich laten informeren
                     over in de commissie zelf ontbrekende elementen.
                  </text:p>
            <text:p text:style-name="alineagroep.end">Vraagstukken op het gebied van leren en onderwijs zijn meestal complex van aard en vragen om de inzet van verschillende disciplines.
                     Een belangrijke aspect van het plan is daarom ook de toekomstige dynamiek in de ontwikkeling van de verschillende disciplines
                     afzonderlijk en de meerwaarde van hun onderlinge samenwerking.
                  </text:p>
          </text:section>
          <text:h text:outline-level="3" text:style-name="divisiekop1">4. Meer specifieke vragen
               </text:h>
          <text:p text:style-name="nota-toelichting">Bij het opstellen van een toekomstgericht nationaal plan voor de onderwijswetenschappen gaat het in elk geval om de volgende
                  onderwerpen:
               </text:p>
          <text:list text:style-name="list-style-7">
            <text:list-item>
              <text:p text:style-name="list.start">in kaart brengen van de onderwijswetenschappen: welke zijn de kerndisciplines, welke aanpalende disciplines (zoals economie,
                        recht en neuro/cognitie) zijn relevant, welke dynamiek speelt nu en is voor de toekomst te verwachten, hoe is hun onderlinge
                        verhouding gelet op de verschillende ontwikkelingsstadia;
                     </text:p>
            </text:list-item>
            <text:list-item>
              <text:p text:style-name="list.cont">de potentie van het vakgebied onderwijsrecht beschrijven, inclusief een verkenning van de mogelijkheid het vakgebied te verbreden
                        tot de bestuurlijke context waarin het onderwijs functioneert;
                     </text:p>
            </text:list-item>
            <text:list-item>
              <text:p text:style-name="list.cont">schets van de huidige omvang (eerste, tweede, derde geldstroom; welke universiteiten, faculteiten (incl. lerarenopleidingen,
                        vakgroepen, lectoraten (al dan niet in het kader van lerarenopleidingen); hoeveel arbeidsplaatsen wetenschappelijk personeel,
                        onderwijstijd en onderzoekstijd; hoeveel studenten bij welke disciplines, ontwikkeling in de tijd, arbeidsmarktpositie afgestudeerden);
                     </text:p>
            </text:list-item>
            <text:list-item>
              <text:p text:style-name="list.cont">een analyse van de huidige organisatie in instellingen, faculteiten (incl. lerarenopleidingen), vakgroepen, lectoraten (al
                        dan niet in het kader van lerarenopleidingen), onderzoeksscholen: is versterking van wetenschappelijke en maatschappelijke
                        impact mogelijk door andere organisatievormen, meer samenhang e.d.;
                     </text:p>
            </text:list-item>
            <text:list-item>
              <text:p text:style-name="list.cont">de positie van het Nederlands onderzoek in internationaal verband;
                     </text:p>
            </text:list-item>
            <text:list-item>
              <text:p text:style-name="list.cont">de contact- en samenwerkingsvormen tussen de onderscheiden onderwijswetenschappen;
                     </text:p>
            </text:list-item>
            <text:list-item>
              <text:p text:style-name="list.cont">de valorisatie vanuit de onderwijswetenschappen; meer specifiek: de relatie met het te onderzoeken  onderwijsveld, het perspectief
                        van gebruikers en mede-producenten van kennis, de kennisinfrastructuur in de driehoek onderzoek, praktijk en beleid;
                     </text:p>
            </text:list-item>
            <text:list-item>
              <text:p text:style-name="list.cont">de publicatiecultuur (met inbegrip van de spanning tussen publiceren in het Nederlands en het Engels), de toegankelijkheid
                        van het onderzoek in relatie tot de complexiteit ervan, zowel tegenover een wetenschappelijk als een maatschappelijk forum
                        in en rond het Nederlandse onderwijs;
                     </text:p>
            </text:list-item>
            <text:list-item>
              <text:p text:style-name="list.cont">de belangrijkste huidige en toekomstige maatschappelijke vraagstukken waaraan onderzoek kan bijdragen, i.h.b. de relatie tussen
                        onderzoek en verbetering en innovatie van het onderwijs;
                     </text:p>
            </text:list-item>
            <text:list-item>
              <text:p text:style-name="list.end">de noodzakelijke voorwaarden om de sector in kwaliteit en kwantiteit te laten bijdragen aan de optimalisering van het Nederlandse
                        onderwijs, onder andere met het oog op de Kennisagenda van het volgend Kabinet.
                     </text:p>
            </text:list-item>
          </text:list>
          <text:h text:outline-level="3" text:style-name="divisiekop1">5. Verdere stappen
               </text:h>
          <text:section text:name="alineagroep.d883e732" text:style-name="alineagroep">
            <text:p text:style-name="alineagroep">De commissie zal een nationaal plan opstellen om een vitale en duurzame toekomst voor de onderwijswetenschappen te bevorderen.
                     Dit plan moet een fundament en referentiekader bieden voor alle betrokken instanties waarmee de onderwijswetenschappen een
                     nieuwe impuls wordt gegeven. Om het draagvlak in de sector te bevorderen zal de commissie het plan op een interactieve manier
                     tot stand brengen.
                  </text:p>
            <text:p text:style-name="alineagroep.end">Ik zal het plan met mijn beleidsreactie aan de Tweede Kamer toezenden. Het uitgangspunt moet zijn dat het primaat voor het
                     oplossen van eventuele problemen wordt gelaten aan de faculteiten in samenwerking met hun Colleges van Bestuur. Daarnaast
                     ben ik in principe bereid mijn aandeel in het geheel te nemen.
                  </text:p>
          </text:section>
          <text:section text:name="ondertekening.d883e741" text:style-name="ondertekening">
            <text:p text:style-name="ondertekening">De Minister van Onderwijs, Cultuur en Wetenschap,</text:p>
            <text:p text:style-name="ondertekening.end">R 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3 november 2009, nr. Kennis/2009/157697, houdende instelling
         van de Commissie Nationaal Plan Toekomst Onderwijswetenschappen (Instellingsbesluit Commissie Nationaal Plan Toekomst Onderwijswetenschappen)
      </dc:title>
  </office:meta>
</office:document-meta>
</file>