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79</text:p>
      <text:p text:style-name="publicatie-titel.end">16 november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7379-001.png" xlink:show="embed" xlink:type="simple"/>
            </draw:frame> Beoordeling Milieu-effectrapportplicht van Biogas Wijster, Ambachtsweg 13 te Wijster
         </text:h>
      <text:section text:name="algemeen.d7443e114" text:style-name="algemeen">
        <text:section text:name="vrije-tekst.d7443e116" text:style-name="vrije-tekst">
          <text:p text:style-name="vrije-tekst">Gedeputeerde staten van Drenthe maken bekend dat zij een beslissing hebben genomen op de op 30 oktober 2009 ontvangen mededeling
                  van E-invest NL BV, voor de inrichting Biogas Wijster te Wijster, in verband met de voorbereiding van de aanvraag voor een
                  oprichtingsvergunning voor een vergistingsinstallatie op het MERA-terrein, gelegen aan de Ambachtsweg 13 te Wijster.
               </text:p>
          <text:p text:style-name="vrije-tekst">De mededeling is gedaan omdat de beoogde activiteit staat vermeld in bijlage D, categorie 18.2 van het Besluit milieueffectrapportage
                  1994 (Besluit m.e.r.). Dat betekent dat het bevoegd gezag moet beoordelen of er een milieueffectrapport moet worden gemaakt
                  met het oog op de aan te vragen vergunning.
               </text:p>
          <text:section text:name="alineagroep.d7443e124" text:style-name="alineagroe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section>
          <text:h text:outline-level="3" text:style-name="divisiekop1">Terinzagelegging
               </text:h>
          <text:section text:name="alineagroep.d7443e137" text:style-name="alineagroep">
            <text:p text:style-name="alineagroep">De mededeling en de beslissing liggen van 12 november 2009 tot en met 23 december 2009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end">bij de provincie Drenthe, bezoekadres: Lauwers 1 te Assen op werkdagen van 8.30 uur tot 17.00 uur.
                        </text:p>
              </text:list-item>
            </text:list>
            <text:p text:style-name="alineagroep.end">U kunt de tekst van de beoordeling ook digitaal inzien op www.provincie.drenthe.nl/actueel/bekendmakingen.</text:p>
          </text:section>
          <text:h text:outline-level="3" text:style-name="divisiekop1">Bezwaar
               </text:h>
          <text:section text:name="alineagroep.d7443e170" text:style-name="alineagroep">
            <text:p text:style-name="alineagroep">Tot en met 23 december 2009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R. Oosterbaan, telefoonnummer (0592) 36 59 34.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plicht van Biogas Wijster, Ambachtsweg 13 te Wijster</dc:title>
  </office:meta>
</office:document-meta>
</file>