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74</text:p>
      <text:p text:style-name="publicatie-titel.end">18 november 2009</text:p>
      <text:h text:outline-level="1" text:style-name="staatscourant_kop">Besluit van de Minister van Justitie van 10 november 2009, nr. 5615006/Justis/09, strekkende tot aanwijzing van toezichthouder
            bij de gemeente Amersfoort tot buitengewoon opsporingsambtenaar
         </text:h>
      <text:section text:name="regeling.d333e158" text:style-name="regeling">
        <text:section text:name="aanhef.d333e160" text:style-name="aanhef">
          <text:p text:style-name="wie">De Minister van Justitie,</text:p>
          <text:p text:style-name="considerans.al">Handelende in overeenstemming met de Ministers die het aangaan;</text:p>
          <text:p text:style-name="considerans.al">Gelezen het verzoek van het hoofd van de Afdeling Vergunningen, Toezicht en Handhaving van de gemeente Amersfoort van 5 augustus
                  2009;
               </text:p>
          <text:p text:style-name="considerans.al">Gelet op:</text:p>
          <text:list text:style-name="list-style-1">
            <text:list-item>
              <text:p text:style-name="list.start">artikel 142, eerste lid, onder b en c en derde lid, van het Wetboek van Strafvordering;
                     </text:p>
            </text:list-item>
            <text:list-item>
              <text:p text:style-name="list.cont">artikel 8, zevende lid en artikel 9, van de Politiewet 1993;
                     </text:p>
            </text:list-item>
            <text:list-item>
              <text:p text:style-name="list.cont">het Besluit buitengewoon opsporingsambtenaar;
                     </text:p>
            </text:list-item>
            <text:list-item>
              <text:p text:style-name="list.end">de Regeling Toetsing Geweldsbeheersing Buitengewoon Opsporingsambtenaar en ambtenaren van bijzondere opsporingsdiensten;
                     </text:p>
            </text:list-item>
          </text:list>
          <text:p text:style-name="afkondiging">Besluit:</text:p>
        </text:section>
        <text:section text:name="regeling-tekst.d333e214" text:style-name="regeling-tekst">
          <text:section text:name="artikel.d333e216" text:style-name="artikel">
            <text:h text:outline-level="3" text:style-name="artikel_kop">Artikel 1
                  </text:h>
            <text:p text:style-name="artikel">In dit besluit wordt verstaan onder buitengewoon opsporingsambtenaar:</text:p>
            <text:p text:style-name="artikel">De personen, werkzaam in de functie van toezichthouder in dienst van de gemeente Amersfoort, zijn aangewezen als buitengewoon
                     opsporingsambtenaar.
                  </text:p>
          </text:section>
          <text:section text:name="artikel.d333e229" text:style-name="artikel">
            <text:h text:outline-level="3" text:style-name="artikel_kop">Artikel 2
                  </text:h>
            <text:list text:style-name="list-style-2">
              <text:list-item text:start-value="1">
                <text:p text:style-name="list.start"> De buitengewoon opsporingsambtenaar is bevoegd tot het opsporen van feiten,
                        </text:p>
                <text:p text:style-name="list.cont">strafbaar gesteld bij of krachtens:</text:p>
                <text:list>
                  <text:list-item text:start-value="1">
                    <text:p text:style-name="list.start">de Wegenverkeerswet 1994;
                              </text:p>
                    <text:p text:style-name="list.cont">de toepassing van deze bevoegdheid dient zich te beperken tot stilstaand verkeer met uitzondering van de artikel 5, 6, 10,
                                 60, 62 en 82 van het RVV 1990;
                              </text:p>
                  </text:list-item>
                  <text:list-item text:start-value="2">
                    <text:p text:style-name="list.cont">de artikelen 177, 179, 180, 184, 266, 267, 435, onder ten vierde en 447<text:span text:style-name="superscript">e</text:span> van het Wetboek van Strafrecht;
                              </text:p>
                  </text:list-item>
                  <text:list-item text:start-value="3">
                    <text:p text:style-name="list.cont">de verordeningen en of Keuren voor zover betrokkene daarvoor door het bevoegde bestuursorgaan is aangewezen;
                              </text:p>
                  </text:list-item>
                </text:list>
              </text:list-item>
              <text:list-item text:start-value="2">
                <text:p text:style-name="list.end"> De opsporingsbevoegdheid geldt voor het grondgebied van de gemeente Amersfoort.
                        </text:p>
              </text:list-item>
            </text:list>
          </text:section>
          <text:section text:name="artikel.d333e291" text:style-name="artikel">
            <text:h text:outline-level="3" text:style-name="artikel_kop">Artikel 3
                  </text:h>
            <text:p text:style-name="artikel">Op grond van dit besluit kunnen maximaal 25 personen als buitengewoon</text:p>
            <text:p text:style-name="artikel">opsporingsambtenaar worden beëdigd.</text:p>
          </text:section>
          <text:section text:name="artikel.d333e304" text:style-name="artikel">
            <text:h text:outline-level="3" text:style-name="artikel_kop">Artikel 4
                  </text:h>
            <text:list text:style-name="list-style-3">
              <text:list-item text:start-value="1">
                <text:p text:style-name="list.start"> Als toezichthouder van de buitengewoon opsporingsambtenaar is aangewezen de hoofdofficier van justitie bij het arrondissementsparket
                           te Utrecht.
                        </text:p>
              </text:list-item>
              <text:list-item text:start-value="2">
                <text:p text:style-name="list.end"> Als direct toezichthouder van de buitengewoon opsporingsambtenaar is aangewezen de korpschef van het regionaal politiekorps
                           Utrecht.
                        </text:p>
              </text:list-item>
            </text:list>
          </text:section>
          <text:section text:name="artikel.d333e330" text:style-name="artikel">
            <text:h text:outline-level="3" text:style-name="artikel_kop">Artikel 5
                  </text:h>
            <text:list text:style-name="list-style-4">
              <text:list-item text:start-value="1">
                <text:p text:style-name="list.start"> Het Hoofd van de Afdeling Vergunningen, Toezicht en Handhaving van de gemeente Amersfoort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4 van dit
                           besluit, alsmede aan het Ministerie van Justitie, directie Bestuurszaken, afd. BTR/BOA, Postbus 20300, 2500 EH Den Haag.
                        </text:p>
              </text:list-item>
            </text:list>
          </text:section>
          <text:section text:name="artikel.d333e384" text:style-name="artikel">
            <text:h text:outline-level="3" text:style-name="artikel_kop">Artikel 6
                  </text:h>
            <text:p text:style-name="artikel">Dit besluit treedt in werking met ingang van de tweede dag na dagtekening van de Staatscourant waarin het wordt geplaatst.</text:p>
          </text:section>
          <text:section text:name="artikel.d333e394" text:style-name="artikel">
            <text:h text:outline-level="3" text:style-name="artikel_kop">Artikel 7
                  </text:h>
            <text:p text:style-name="artikel">Dit besluit wordt aangehaald als: Besluit buitengewoon opsporingsambtenaar Afdeling Vergunningen, Toezicht en Handhaving van
                     de gemeente Amersfoort 2009.
                  </text:p>
          </text:section>
        </text:section>
        <text:section text:name="regeling-sluiting.d333e405" text:style-name="regeling-sluiting">
          <text:section text:name="slotformulering.d333e407" text:style-name="slotformulering">
            <text:p text:style-name="slotformulering">Dit besluit zal met de toelichting in de Staatscourant worden geplaatst.</text:p>
          </text:section>
          <text:section text:name="gegeven.d333e413" text:style-name="gegeven">
            <text:p text:style-name="dagtekening">Den Haag, 10 november 2009</text:p>
          </text:section>
          <text:section text:name="ondertekening.d333e419"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333e435" text:style-name="bezwaarschrift">
          <text:p text:style-name="bezwaarschrift.end">Binnen zes weken na publicatie van dit besluit kan een belanghebbende daartegen een bezwaarschrift indienen bij de Minister
                  van Justitie, directie Bestuurszaken, afdeling IBB/BTR, Postbus 20300, 2500 EH Den Haag. Het bezwaarschrift dient te zijn
                  gemotiveerd.
               </text:p>
        </text:section>
        <text:section text:name="nota-toelichting.d333e441" text:style-name="nota-toelichting">
          <text:h text:outline-level="2" text:style-name="nota-toelichting_kop">TOELICHTING
               </text:h>
          <text:section text:name="alineagroep.d333e447" text:style-name="alineagroep">
            <text:p text:style-name="alineagroep">Bij brief van 5 augustus 2009 heeft het Hoofd van de Afdeling Vergunningen, Toezicht en Handhaving van de gemeente Amersfoort
                     verzocht om verlening van de categoriale beschikking betreffende de buitengewoon opsporingsambtenaren werkzaam bij de Afdeling
                     Vergunningen, Toezicht en Handhaving van de gemeente Amersfoort.
                  </text:p>
            <text:p text:style-name="alineagroep.end">De gemeente Amersfoort heeft bestuurlijke prioriteit gegeven aan handhaving. Er wordt gewerkt aan een meer integrale en programmatische
                     aanpak, zowel qua organisatie als uitvoering. Basis hiervoor is het team Handhaving Openbare Ruimte.
                  </text:p>
          </text:section>
          <text:p text:style-name="nota-toelichting">De medewerkers van de Afdeling Vergunningen, Toezicht en Handhaving van de gemeente Amersfoort worden ingezet op die taken
                  waar de politie niet of nauwelijks op handhaaft zoals; de APV, de Afvalstoffen verordening, het parkeerbeleid en andere kleine
                  ergernissen c.q. overlastsituaties.
               </text:p>
          <text:p text:style-name="nota-toelichting">Gelezen het advies van de toezichthouder en de direct toezichthouder, acht ik de noodzaak voor verlening van de opsporingsbevoegdheid
                  aanwezig.
               </text:p>
          <text:section text:name="ondertekening.d333e462"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