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361</text:p>
      <text:p text:style-name="publicatie-titel.end">12 november 2009</text:p>
      <text:h text:outline-level="1" text:style-name="staatscourant_kop">Regeling van de Staatssecretaris van Justitie van 9 november 2009, nummer 5618362/09, houdende wijziging van het Voorschrift
            Vreemdelingen 2000 (tweeënnegentigste wijziging)
         </text:h>
      <text:section text:name="regeling.d15673e155" text:style-name="regeling">
        <text:section text:name="aanhef.d15673e157" text:style-name="aanhef">
          <text:p text:style-name="wie">De Staatssecretaris van Justitie,</text:p>
          <text:p text:style-name="considerans.al">Gelet op artikel 24, tweede lid, van de Vreemdelingenwet 2000;</text:p>
          <text:p text:style-name="afkondiging">Besluit:</text:p>
        </text:section>
        <text:section text:name="regeling-tekst.d15673e169" text:style-name="regeling-tekst">
          <text:h text:outline-level="3" text:style-name="wijzig-artikel_kop">ARTIKEL I
               </text:h>
          <text:p text:style-name="wat">Het Voorschrift Vreemdelingen 2000 wordt als volgt gewijzigd:</text:p>
          <text:section text:name="wijzig-lid.d15673e178" text:style-name="wijzig-lid">
            <text:p text:style-name="lid">
                     <text:span text:style-name="lidnr">A<text:tab/>
                     </text:span>
                  </text:p>
            <text:p text:style-name="wat">Aan artikel 3.34 wordt een lid toegevoegd, luidende:</text:p>
            <text:section text:name="wijziging.d15673e187" text:style-name="wijziging">
              <text:section text:name="artikeltekst.d15673e189" text:style-name="wijziging.block">
                <text:list text:style-name="list-style-1">
                  <text:list-item text:start-value="3">
                    <text:p text:style-name="list.single"> In afwijking van het eerste en tweede lid is de vreemdeling van Turkse nationaliteit ter zake van de afdoening van een aanvraag
                                 tot het verlenen van een verblijfsvergunning als bedoeld in artikel 14 van de Wet, voor een verblijfsdoel, bedoeld in artikel
                                 3.4, eerste lid, onder e, van het Besluit, een bedrag van € 41 verschuldigd.
                              </text:p>
                  </text:list-item>
                </text:list>
              </text:section>
            </text:section>
          </text:section>
          <text:section text:name="wijzig-lid.d15673e205" text:style-name="wijzig-lid">
            <text:p text:style-name="lid">
                     <text:span text:style-name="lidnr">B<text:tab/>
                     </text:span>
                  </text:p>
            <text:p text:style-name="wat">Aan artikel 3.34c worden twee leden toegevoegd, luidende:</text:p>
            <text:section text:name="wijziging.d15673e214" text:style-name="wijziging">
              <text:section text:name="artikeltekst.d15673e216" text:style-name="wijziging.block">
                <text:list text:style-name="list-style-2">
                  <text:list-item text:start-value="3">
                    <text:p text:style-name="list.start"> In afwijking van het eerste lid is de vreemdeling van Turkse nationaliteit en aan wie het verrichten van arbeid in loondienst
                                 is toegestaan ter zake van de afdoening van een aanvraag tot het wijzigen van een verblijfsvergunning als bedoeld in artikel
                                 14 van de Wet op basis waarvan het verrichten van arbeid is toegestaan een bedrag van € 41 verschuldigd.
                              </text:p>
                  </text:list-item>
                  <text:list-item text:start-value="4">
                    <text:p text:style-name="list.end"> In afwijking van het eerste lid is het gezinslid van een vreemdeling als bedoeld in het derde lid, aan wie het verrichten
                                 van arbeid is toegestaan, ter zake van de afdoening van een aanvraag tot het wijzigen van een verblijfsvergunning als bedoeld
                                 in artikel 14 van de Wet op basis waarvan het verrichten van arbeid is toegestaan een bedrag van € 41 verschuldigd.
                              </text:p>
                  </text:list-item>
                </text:list>
              </text:section>
            </text:section>
          </text:section>
          <text:section text:name="wijzig-lid.d15673e240" text:style-name="wijzig-lid">
            <text:p text:style-name="lid">
                     <text:span text:style-name="lidnr">C<text:tab/>
                     </text:span>
                  </text:p>
            <text:p text:style-name="wat">Artikel 3.34d komt te luiden:</text:p>
            <text:section text:name="wijziging.d15673e249" text:style-name="wijziging">
              <text:section text:name="artikeltekst.d15673e251" text:style-name="wijziging.block">
                <text:list text:style-name="list-style-3">
                  <text:list-item text:start-value="1">
                    <text:p text:style-name="list.start"> Ter zake van de afdoening van een aanvraag tot het verlengen van de geldigheidsduur van de verblijfsvergunning, bedoeld in
                                 artikel 14 van de Wet, is de vreemdeling een bedrag van € 288 verschuldigd met uitzondering van de vreemdeling die:
                              </text:p>
                    <text:list>
                      <text:list-item text:start-value="1">
                        <text:p text:style-name="list.start">ter zake van de afdoening van een aanvraag tot het verlengen van de verblijfsvergunning, bedoeld in artikel 14 van de Wet,
                                       voor een verblijfsdoel als bedoeld in artikel 3.4, eerste lid, onder n, van het Besluit, een bedrag van € 52 verschuldigd
                                       is;
                                    </text:p>
                      </text:list-item>
                      <text:list-item text:start-value="2">
                        <text:p text:style-name="list.cont">ter zake van de afdoening van een aanvraag tot het verlengen van een verblijfsvergunning, bedoeld in artikel 14 van de Wet,
                                       onder de beperking ‘(verruimde) gezinshereniging bij ouder(s)’, een bedrag van € 52 verschuldigd.
                                    </text:p>
                      </text:list-item>
                      <text:list-item text:start-value="3">
                        <text:p text:style-name="list.cont">ter zake van de afdoening van een aanvraag tot het verlengen van de verblijfsvergunning, bedoeld in artikel 14 van de Wet,
                                       voor een verblijfsdoel als bedoeld in artikel 3.4, eerste lid, onder j, van het Besluit, een bedrag van € 60 verschuldigd
                                       is, indien hij werknemer is op een mijnbouwinstallatie op het continentaal plat.
                                    </text:p>
                      </text:list-item>
                      <text:list-item text:start-value="4">
                        <text:p text:style-name="list.cont">ter zake van de afdoening van een aanvraag tot het verlengen van de verblijfsvergunning, bedoeld in artikel 14 van de Wet,
                                       voor het verblijfsdoel ‘verblijf in het kader van zetelovereenkomst’ op grond vanartikel 3.4, derde lid, van het Besluit,
                                       een bedrag van € 60 verschuldigd is, indien hij een persoon is op wie artikel 40, eerste lid, van het op 7 juni 2007 te ’s-Gravenhage
                                       tot stand gekomen Zetelverdrag tussen het Internationaal Strafhof en het Gastland (Trb. 2007, 25) betrekking heeft met het oog op het verrichten van de daarbedoelde werkzaamheden;
                                    </text:p>
                      </text:list-item>
                      <text:list-item text:start-value="5">
                        <text:p text:style-name="list.cont">ter zake van de afdoening van een aanvraag tot het verlengen van de verblijfsvergunning, bedoeld in artikel 14 van de Wet,
                                       voor het verblijfsdoel ‘verblijf in het kader van zetelovereenkomst’ op grond van artikel 3.4, derde lid, van het Besluit,
                                       een bedrag van € 60 verschuldigd is, indien hij een persoon als bedoeld in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met het oog op het verrichten van de in die alinea bedoelde werkzaamheden.
                                    </text:p>
                      </text:list-item>
                    </text:list>
                  </text:list-item>
                  <text:list-item text:start-value="2">
                    <text:p text:style-name="list.cont"> In afwijking van het eerste lid is de vreemdeling van Turkse nationaliteit en aan wie het verrichten van arbeid is toegestaan
                                 ter zake van de afdoening van een aanvraag tot het verlengen van een verblijfsvergunning als bedoeld in artikel 14 van de
                                 Wet, een bedrag van € 41 verschuldigd.
                              </text:p>
                  </text:list-item>
                  <text:list-item text:start-value="3">
                    <text:p text:style-name="list.end"> In afwijking van het eerste lid is het toegelaten gezinslid van een vreemdeling als bedoeld in het tweede lid, ter zake van
                                 de afdoening van een aanvraag tot het verlengen van een verblijfsvergunning als bedoeld in artikel 14 van de Wet, een bedrag
                                 van € 41 verschuldigd.
                              </text:p>
                  </text:list-item>
                </text:list>
              </text:section>
            </text:section>
          </text:section>
          <text:section text:name="wijzig-lid.d15673e333" text:style-name="wijzig-lid">
            <text:p text:style-name="lid">
                     <text:span text:style-name="lidnr">D<text:tab/>
                     </text:span>
                  </text:p>
            <text:p text:style-name="wat">Artikel 3.34g wordt gewijzigd als volgt:</text:p>
            <text:section text:name="wijziging.d15673e342" text:style-name="wijziging">
              <text:p text:style-name="wat-labeled">1. In het eerste lid wordt “€ 201” vervangen door: € 401.
                     </text:p>
            </text:section>
            <text:section text:name="wijziging.d15673e350" text:style-name="wijziging">
              <text:p text:style-name="wat-labeled">2. Er worden twee leden toegevoegd, luidende:
                     </text:p>
              <text:section text:name="artikeltekst.d15673e357" text:style-name="wijziging.block">
                <text:list text:style-name="list-style-4">
                  <text:list-item text:start-value="3">
                    <text:p text:style-name="list.start"> In afwijking van het eerste lid is de vreemdeling van Turkse nationaliteit en aan wie het verrichten van arbeid is toegestaan
                                 ter zake van de afdoening van een aanvraag tot het verlenen van een verblijfsvergunning als bedoeld in artikel 20 van de Wet,
                                 een bedrag van € 41 verschuldigd.
                              </text:p>
                  </text:list-item>
                  <text:list-item text:start-value="4">
                    <text:p text:style-name="list.end"> In afwijking van het eerste lid het toegelaten gezinslid van een vreemdeling als bedoeld in het derde lid, ter zake van de
                                 afdoening van een aanvraag tot het verlenen van een verblijfsvergunning als bedoeld in artikel 20 van de Wet, een bedrag van
                                 € 41 verschuldigd.
                              </text:p>
                  </text:list-item>
                </text:list>
              </text:section>
            </text:section>
          </text:section>
          <text:section text:name="wijzig-lid.d15673e381" text:style-name="wijzig-lid">
            <text:p text:style-name="lid">
                     <text:span text:style-name="lidnr">E<text:tab/>
                     </text:span>
                  </text:p>
            <text:p text:style-name="wat">Artikel 3.34h wordt gewijzigd als volgt:</text:p>
            <text:section text:name="wijziging.d15673e390" text:style-name="wijziging">
              <text:p text:style-name="wat-labeled">1. Voor de tekst wordt de aanduiding “1.” geplaatst.
                     </text:p>
            </text:section>
            <text:section text:name="wijziging.d15673e398" text:style-name="wijziging">
              <text:p text:style-name="wat-labeled">2. Er worden een lid toegevoegd, luidende:
                     </text:p>
              <text:section text:name="artikeltekst.d15673e405" text:style-name="wijziging.block">
                <text:list text:style-name="list-style-5">
                  <text:list-item text:start-value="2">
                    <text:p text:style-name="list.single"> Onverminderd artikel 3.34c, derde en vierde lid, artikel 3.34d, tweede en derde lid en artikel 3.34g, derde en vierde lid,
                                 is de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
                                 ter zake van de afdoening van een aanvraag tot wijzigen of verlengen van een verblijfsvergunning als bedoeld in artikel 14
                                 van de Wet of een aanvraag tot het verlenen van een verblijfsvergunning als bedoeld in artikel 20 van de Wet, een bedrag van
                                 € 41 verschuldigd.
                              </text:p>
                  </text:list-item>
                </text:list>
              </text:section>
            </text:section>
          </text:section>
          <text:section text:name="artikel.d15673e424" text:style-name="artikel">
            <text:h text:outline-level="3" text:style-name="artikel_kop">ARTIKEL  II
                  </text:h>
            <text:p text:style-name="artikel">Deze regeling treedt in werking met ingang van 15 november 2009, met dien verstande dat de artikelen 3.34, derde lid, 3.34c,
                     derde en vierde lid, 3.34d, tweede en derde lid, 3.34g, derde en vierde lid, en 3.34h, tweede lid, terugwerken tot en met
                     17 september 2009.
                  </text:p>
          </text:section>
        </text:section>
        <text:section text:name="regeling-sluiting.d15673e435" text:style-name="regeling-sluiting">
          <text:section text:name="slotformulering.d15673e437" text:style-name="slotformulering">
            <text:p text:style-name="slotformulering">Deze regeling zal met de toelichting in de Staatscourant worden geplaatst.</text:p>
          </text:section>
          <text:section text:name="gegeven.d15673e443" text:style-name="gegeven">
            <text:p text:style-name="dagtekening">Den Haag, 9 november 2009</text:p>
          </text:section>
          <text:section text:name="ondertekening.d15673e449" text:style-name="ondertekening">
            <text:p text:style-name="ondertekening">De Staatssecretaris van Justitie,</text:p>
            <text:p text:style-name="ondertekening.end">N. Albayrak. </text:p>
          </text:section>
        </text:section>
        <text:section text:name="nota-toelichting.d15673e459" text:style-name="nota-toelichting">
          <text:h text:outline-level="2" text:style-name="nota-toelichting_kop">TOELICHTING
               </text:h>
          <text:h text:outline-level="3" text:style-name="divisiekop1">Algemeen
               </text:h>
          <text:p text:style-name="nota-toelichting">De onderhavige regeling betreft wijzigingen van de heffing van leges op grond van artikel 24, tweede lid, van de Vreemdelingenwet
                  2000. Het omvat  wijzigingen die noodzakelijk zijn om de legestarieven in overeenstemming te brengen met de uitspraak van
                  het Hof van Justitie van de Europese Gemeenschappen (het Hof) van 17 september 2009 in zaak C-242/06.
               </text:p>
          <text:p text:style-name="nota-toelichting">Voorts betreft de regeling twee wijzigingen in de hoogte van de leges teneinde een betere doorberekening aan de burger van
                  de kosten die de overheid maakt voor de afdoening van een aanvraag te kunnen realiseren.
               </text:p>
          <text:h text:outline-level="3" text:style-name="divisiekop1">Artikelsgewijs
               </text:h>
          <text:h text:outline-level="4" text:style-name="divisiekop2">A
               </text:h>
          <text:section text:name="alineagroep.d15673e484" text:style-name="alineagroep">
            <text:p text:style-name="alineagroep">Artikel 41, eerste lid, van het op 23 november 1970 te Brussel tot stand gekomen Aanvullend Protocol bij de op 12 september
                     1963 te Ankara gesloten Overeenkomst waarbij een associatie tot stand wordt gebracht tussen de Europese Economische Gemeenschap
                     en Turkije (Trb. 1971, 70) verplicht de aangesloten staten zich te onthouden van het invoeren van nieuwe beperkingen met betrekking tot de vrijheid
                     van vestiging en het vrij verrichten van diensten. Dit is eenzelfde soort bepaling als artikel 13 van het Besluit 1/80 van
                     de Associatieraad EEG-Turkije betreffende de ontwikkeling van de Associatie. Indien een standstillbepaling van toepassing
                     is mogen leges worden geheven mits deze in een evenredige verhouding staan tot de leges die voor EU-burgers in soortgelijke
                     gevallen worden geheven.
                  </text:p>
            <text:p text:style-name="alineagroep.end">De leges worden verlaagd naar € 41 zodat zij in evenredige verhouding staan tot de leges die voor EU- en EER-onderdanen in
                     soortgelijke gevallen worden geheven. Met dit bedrag wordt aangesloten bij het legesbedrag voor een bewijs van rechtmatig
                     verblijf van EU- en EER-onderdanen.
                  </text:p>
          </text:section>
          <text:h text:outline-level="4" text:style-name="divisiekop2">B, C en D
               </text:h>
          <text:section text:name="alineagroep.d15673e500" text:style-name="alineagroep">
            <text:p text:style-name="alineagroep">Artikel 13 van Besluit 1/80 van de Associatieraad EEG-Turkije betreffende de ontwikkeling van de Associatie maakt dat de lidstaten
                     van de gemeenschap en Turkije geen nieuwe beperkingen mogen invoeren met betrekking tot de toegang tot de werkgelegenheid
                     van werknemers en hun gezinsleden wier arbeid op hun grondgebied vrij zijn toegestaan. Het Hof heeft nu uitgemaakt dat leges
                     mogen worden geheven bij aanvragen voor verlenging of wijziging van verblijfsvergunningen voor Turkse onderdanen, mits deze
                     leges in een evenredige verhouding staan tot de leges die voor EU-burgers in soortgelijke gevallen worden geheven.
                  </text:p>
            <text:p text:style-name="alineagroep">De leges worden verlaagd naar € 41 zodat zij in evenredige verhouding staan tot de leges die voor EU- en EER-onderdanen in
                     soortgelijke gevallen worden geheven.
                  </text:p>
            <text:p text:style-name="alineagroep.end">Uit artikel 13 volgt dat deze bepaling alleen van toepassing is op vreemdelingen wier verblijf en arbeid op het grondgebied
                     legaal is. Vreemdelingen aan wie het niet toegestaan is te werken, behoren niet tot de Nederlandse arbeidsmarkt. Indien de
                     beperking waaronder de vergunning is verleend arbeid niet mogelijk maakt, behoort de vreemdeling niet tot de Nederlandse arbeidsmarkt.
                  </text:p>
          </text:section>
          <text:section text:name="alineagroep.d15673e512" text:style-name="alineagroep">
            <text:p text:style-name="alineagroep">Teneinde een betere doorberekening aan de burger van de kosten die de overheid maakt voor de afdoening van een aanvraag te
                     kunnen realiseren, zullen voor de onderstaande categorieën vreemdelingen de legestarieven worden verhoogd.
                  </text:p>
            <text:p text:style-name="alineagroep">In artikel 3.34d, eerste lid, wordt het tarief voor de afdoening van aanvragen tot het verlengen van een verblijfsvergunning
                     bepaalde tijd regulier verhoogd van € 188,00 naar € 288,00.
                  </text:p>
            <text:p text:style-name="alineagroep.end">In artikel 3.34g, eerste lid, wordt het tarief voor de afdoening van een aanvraag tot het verlenen van een verblijfsvergunning
                     regulier voor onbepaalde tijd  verhoogd van € 201 naar € 401. 
                  </text:p>
          </text:section>
          <text:h text:outline-level="4" text:style-name="divisiekop2">E
               </text:h>
          <text:p text:style-name="nota-toelichting">Deze wijziging maakt het mogelijk om, ten dienste van de uitvoering, in onvoorziene gevallen die niet vallen onder de onderdelen
                  A tot en met D maar de vreemdeling wel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
                  de leges voor de afdoening van de aanvraag te verlagen naar € 41.
               </text:p>
          <text:section text:name="ondertekening.d15673e535" text:style-name="ondertekening">
            <text:p text:style-name="ondertekening">De Staatssecretaris van Justitie,</text:p>
            <text:p text:style-name="ondertekening.end">N. Albayra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