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60</text:p>
      <text:p text:style-name="publicatie-titel.end">18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7360-001.png" xlink:show="embed" xlink:type="simple"/>
            </draw:frame> Ontwerpprojectbesluit ‘Telefoonweg’
         </text:h>
      <text:section text:name="algemeen.d2374e112" text:style-name="algemeen">
        <text:section text:name="vrije-tekst.d2374e114" text:style-name="vrije-tekst">
          <text:p text:style-name="vrije-tekst">Burgemeester en wethouders van de gemeente Stadskanaal maken bekend een projectbesluit te hebben voorbereid voor de bouw van
                  een woning met garage op een perceel aan de Telefoonweg ter hoogte van Metzlaantje 1 en 3 in Musselkanaal en samenhangend
                  daarmee het wijzigen van de agrarische bestemming van het perceel Telefoonweg 4 in een woonbestemming. Tegen dit ontwerpprojectbesluit
                  kunt u zienswijzen indienen. Voor de procedure is afdeling 3.3 van de Wet op de ruimtelijke ordening van toepassing.
               </text:p>
          <text:h text:outline-level="3" text:style-name="divisiekop1">Waar kunt u het inzien?
               </text:h>
          <text:p text:style-name="vrije-tekst">Het ontwerp ligt van 19 november tot 31 december 2009 ter inzage bij de publieksbalie in het gemeentehuis, Raadhuisplein 1
                  in Stadskanaal. Het ontwerp is ook via de website te raadplegen, www.stadskanaal.nl, rubriek Politiek&amp;Organisatie, onderdeel
                  bestemmingsplannen.
               </text:p>
          <text:h text:outline-level="3" text:style-name="divisiekop1">U wilt reageren?
               </text:h>
          <text:p text:style-name="vrije-tekst">U kunt tot 31 december 2009 uw zienswijze over het ontwerpprojectbesluit kenbaar maken. Dit kunt u schriftelijk doen door
                  een brief te sturen aan burgemeester en wethouders van Stadskanaal, Postbus 140, 9500 AC Stadskanaal of mondeling door te
                  bellen voor een afspraak naar (0599) 631 43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elefoonweg’</dc:title>
  </office:meta>
</office:document-meta>
</file>