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35</text:p>
      <text:p text:style-name="publicatie-titel.end">18 november 2009</text:p>
      <text:h text:outline-level="1" text:style-name="staatscourant_kop">Kennisgeving Wet milieubeheer
         </text:h>
      <text:section text:name="algemeen.d6191e100" text:style-name="algemeen">
        <text:section text:name="aanhef.d6191e102" text:style-name="aanhef">
          <text:p text:style-name="afkondiging">De Minister van Economische Zaken maakt bekend:</text:p>
        </text:section>
        <text:section text:name="vrije-tekst.d6191e108" text:style-name="vrije-tekst">
          <text:p text:style-name="vrije-tekst">Op 06-11-2009 is een melding ingevolge artikel 8.19 van de Wet milieubeheer ontvangen van de Nederlandse Aardolie Maatschappij
                  B.V. te Assen.
               </text:p>
          <text:p text:style-name="vrije-tekst">De melding heeft betrekking op een voorgenomen verandering van de inrichting Hardenberg 4, gelegen aan de Dedemsvaartseweg
                  te Ane in de gemeente Hardenberg, op de percelen kadastraal bekend gemeente Gramsbergen, Sectie F, nummers 3873, 3874 en 4141.
               </text:p>
          <text:p text:style-name="vrije-tekst">De voorgenomen verandering omvat het permanent toepassen van de injectie van foamer (zeep) op put Hardenberg-8 (HBG-8).</text:p>
          <text:p text:style-name="vrije-tekst">Voor de bestaande inrichting is eerder vergunning verleend ingevolge de Wet milieubeheer, bij beschikking d.d. 29-04-1997,
                  onder nummer E/EOG/MW/97017066.
               </text:p>
          <text:section text:name="alineagroep.d6191e122" text:style-name="alineagroep">
            <text:p text:style-name="alineagroep">U kunt de melding en de overige van belang zijnde stukken van 19-11-2009 tot en met 31-12-2009 inzien op werkdagen tijdens
                     kantooruren op de secretarie van de gemeente Hardenberg, Stephanusplein 1 te Hardenberg.
                  </text:p>
            <text:p text:style-name="alineagroep.end">Tevens kunt u de stukken gedurende voornoemde periode buiten werktijd inzien na telefonische afspraak (0523-28 91 11).</text:p>
          </text:section>
          <text:section text:name="alineagroep.d6191e132" text:style-name="alineagroep">
            <text:p text:style-name="alineagroep">
                     <text:span text:style-name="Strong_Emphasis">Besluit:</text:span>
                     
                  </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31-12-2009 een gemotiveerd bezwaarschrift indienen bij de Minister van Economische Zaken, Directie Wetgeving en Juridische
                  Zaken, Postbus 20101, 2500 EC  DEN HAAG.
               </text:p>
          <text:p text:style-name="vrije-tekst">Voor nadere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