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29</text:p>
      <text:p text:style-name="publicatie-titel.end">18 november 2009</text:p>
      <text:h text:outline-level="1" text:style-name="staatscourant_kop">Besluit van de Minister van Sociale Zaken en Werkgelegenheid van 9 oktober, nr. G&amp;VW/VW/2009/21641, houdende aanwijzing SKH
            als aangewezen aangemelde instelling voor de keuring van machines, richtlijn 2006/42/EG
         </text:h>
      <text:section text:name="regeling.d1408e125" text:style-name="regeling">
        <text:section text:name="aanhef.d1408e127" text:style-name="aanhef">
          <text:p text:style-name="wie">De Minister van Sociale Zaken en Werkgelegenheid,</text:p>
          <text:p text:style-name="considerans.al">Handelende in overeenstemming met de Minister van volksgezondheid, welzijn en Sport;</text:p>
          <text:p text:style-name="considerans.al">Gelezen het verzoekschrift van SKH te Wageningen d.d. 17 augustus 2009;</text:p>
          <text:p text:style-name="considerans.al">Overwegende dat SKH sinds 22 januari 1997 de bevoegdheid heeft voor bepaalde categorieën machines van richtlijn 98/37/EG,
                  EG-typeonderzoeken te verrichten;
               </text:p>
          <text:p text:style-name="considerans.al">Overwegende dat voor EG-typeonderzoeken van machines volgens richtlijn 2006/42/EG een aparte aanwijzing noodzakelijk is;</text:p>
          <text:p text:style-name="considerans.al">Overwegende dat een aangewezen aangemelde instelling moet voldoen aan de criteria voor aanwijzing, die krachtens artikel 7a
                  van de Warenwet in hoofdstuk 5 van het Warenwetbesluit machines zijn vermeld;
               </text:p>
          <text:p text:style-name="considerans.al">Overwegende dat de toezichtgegevens, brief IWI kenmerk 2009/3298 van 14 september 2009, geen aanleiding geven SKH een aanwijzing
                  voor werkvelden van richtlijn 2006/42/EG die identiek zijn aan de werkvelden van richtlijn 98/37/EG te onthouden;
               </text:p>
          <text:p text:style-name="considerans.al">Overwegende dat SKH is geaccrediteerd voor de categorieën machines waarop deze aanwijzing betrekking heeft;</text:p>
          <text:p text:style-name="considerans.al">Overwegende dat bij de stelselherziening voor het aanwijzen van certificerende instellingen de geldigheidsduur van aanwijzingen
                  is beperkt tot maximaal vier jaar;
               </text:p>
          <text:p text:style-name="considerans.al">Gelet op artikel 7a, eerste lid,van de Warenwet en hoofdstuk 5 van het Warenwetbesluit machines,</text:p>
          <text:p text:style-name="afkondiging">Besluit:</text:p>
        </text:section>
        <text:section text:name="regeling-tekst.d1408e164" text:style-name="regeling-tekst">
          <text:section text:name="artikel.d1408e166"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 zoals het luidt na inwerkingtreding van de wijziging, gepubliceerd in Stb 2008, 236;
                        </text:p>
            <text:p text:style-name="definition.term">c. machine en aangewezen aangemelde instelling: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1408e238" text:style-name="artikel">
            <text:h text:outline-level="3" text:style-name="artikel_kop">Artikel 2
                  </text:h>
            <text:list text:style-name="list-style-1">
              <text:list-item text:start-value="1">
                <text:p text:style-name="list.start"> SKH, Nieuwe Kanaal 9c te Wageningen wordt aangewezen als aangewezen aangemelde instelling, die bevoegd is tot het verrichten
                           van EG-typeonderzoek overeenkomstig bijlage IX van de richtlijn en artikel 5, onderdeel b, onder 2° en artikel 5, onderdeel
                           c, onder 1° van het besluit en het afgeven van verklaringen van EG-typeonderzoek met betrekking tot:
                        </text:p>
                <text:list>
                  <text:list-item>
                    <text:p text:style-name="list.start">cirkelzagen (eenbladig en meerbladig) voor de bewerking van hout en daarmee te stellen materialen (Bijlage IV van de richtlijn,
                                 categorie 1 en 1.1 t/m 1.4),
                              </text:p>
                  </text:list-item>
                  <text:list-item>
                    <text:p text:style-name="list.cont">vlakschaafmachines met handvoeding voor houtbewerking (Bijlage IV van de richtlijn, categorie 2),
                              </text:p>
                  </text:list-item>
                  <text:list-item>
                    <text:p text:style-name="list.cont">eenzijdige schaafmachines met manuele toevoer en/of afvoer voor houtbewerking (Bijlage IV van de richtlijn, categorie 3),
                              </text:p>
                  </text:list-item>
                  <text:list-item>
                    <text:p text:style-name="list.cont">lintzagen met vast of beweegbaar tafelblad en lintzagen met beweegbare slede met manuele toevoer en/of afvoer voor houtbewerking
                                 daarmee gelijk te stellen materialen (Bijlage IV van de richtlijn, categorie 4),
                              </text:p>
                  </text:list-item>
                  <text:list-item>
                    <text:p text:style-name="list.cont">gecombineerde machines van de in Bijlage IV van de richtlijn, categorie 1 tot en met 4 en categorie 7 bedoelde types machines
                                 voor de bewerking van hout en daarmee gelijk te stellen materialen (Bijlage IV van de richtlijn, categorie 5),
                              </text:p>
                  </text:list-item>
                  <text:list-item>
                    <text:p text:style-name="list.cont">pennenbanken met verschillende spillen met handvoeding voor houtbewerking (Bijlage IV van de richtlijn, categorie 6),
                              </text:p>
                  </text:list-item>
                  <text:list-item>
                    <text:p text:style-name="list.cont">freesmachines met verticale as, met handvoeding voor de bewerking van hout en daarmee gelijk te stellen materialen (Bijlage
                                 IV van de richtlijn, categorie 7),
                              </text:p>
                  </text:list-item>
                  <text:list-item>
                    <text:p text:style-name="list.cont">draagbare kettingzaag machines voor houtbewerking (Bijlage IV van de richtlijn, categorie 8).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1408e332" text:style-name="artikel">
            <text:h text:outline-level="3" text:style-name="artikel_kop">Artikel 3
                  </text:h>
            <text:p text:style-name="artikel">SKH,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van EG-typeonderzoek
                           zo spoedig mogelijk mede aan de aanvrager. Daarbij wordt de in de Algemene wet bestuursrecht vermelde termijn, waarbinnen
                           bezwaar of beroep moet worden ingesteld, in acht genomen.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neemt met betrekking tot haar administratie beheersregels in acht, die tenminste voldoen aan de bij of krachtens
                           de Archiefwet en het Archiefbesluit terzake gestelde regels.
                        </text:p>
              </text:list-item>
              <text:list-item text:start-value="3">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4">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5">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6">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7">
                <text:p text:style-name="list.end">De instelling zendt het verslag van werkzaamheden over het afgelopen jaar, als bedoeld in artikel 7c, tweede lid van de wet
                           en artikel 2c van de regeling, jaarlijks vóór 1 maart aan het Ministerie van Sociale Zaken en Werkgelegenheid.
                        </text:p>
              </text:list-item>
            </text:list>
          </text:section>
          <text:section text:name="artikel.d1408e402" text:style-name="artikel">
            <text:h text:outline-level="3" text:style-name="artikel_kop">Artikel 4
                  </text:h>
            <text:p text:style-name="artikel">Deze beschikking treedt in werking met ingang van 29 december 2009 en vervalt met ingang van 29 december 2013.</text:p>
            <text:p text:style-name="artikel">Deze aanwijzingsbeschikking zal in de Staatscourant worden geplaatst.</text:p>
          </text:section>
        </text:section>
        <text:section text:name="regeling-sluiting.d1408e416" text:style-name="regeling-sluiting">
          <text:section text:name="gegeven.d1408e418" text:style-name="gegeven">
            <text:p text:style-name="dagtekening">Den Haag, 9 oktober 2009</text:p>
          </text:section>
          <text:section text:name="ondertekening.d1408e424"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1408e440" text:style-name="bezwaarschrift">
          <text:section text:name="alineagroep.d1408e442"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9 oktober, nr. G&amp;VW/VW/2009/21641, houdende aanwijzing SKH
         als aangewezen aangemelde instelling voor de keuring van machines, richtlijn 2006/42/EG
      </dc:title>
  </office:meta>
</office:document-meta>
</file>