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7</text:p>
      <text:p text:style-name="publicatie-titel.end">17 november 2009</text:p>
      <text:h text:outline-level="1" text:style-name="staatscourant_kop">Bekendmaking Wet verontreiniging oppervlaktewateren (Wvo)
         </text:h>
      <text:section text:name="algemeen.d511e132" text:style-name="algemeen">
        <text:section text:name="vrije-tekst.d511e134" text:style-name="vrije-tekst">
          <text:h text:outline-level="3" text:style-name="divisiekop1">Besluit voor intrekking van de vergunning van Vierhouten Vet B.V. te Kampen
               </text:h>
          <text:section text:name="alineagroep.d511e140" text:style-name="alineagroep">
            <text:p text:style-name="alineagroep">De Staatssecretaris van Verkeer en Waterstaat heeft een besluit genomen op verzoek van Vierhouten Vet B.V. te Kampen om de
                     bestaande Wvo-vergunning in te trekken.
                  </text:p>
            <text:p text:style-name="alineagroep.end">Bij besluit van 26 oktober 2009, nr. WSE 10977, is de vergunning voor de Wet verontreiniging oppervlaktewateren verleend bij
                     besluit van 28 december 1979, nr. 10463, ingetrokken.
                  </text:p>
          </text:section>
          <text:h text:outline-level="4" text:style-name="divisiekop2">Inhoud besluit
               </text:h>
          <text:p text:style-name="vrije-tekst">De reden van de intrekking is dat de betreffende lozing van koelwater wordt opgeheven.</text:p>
          <text:h text:outline-level="4" text:style-name="divisiekop2">Terinzagelegging
               </text:h>
          <text:p text:style-name="vrije-tekst">Het besluit met bijbehorende stukken ligt vanaf 18 november 2009 tot en met 29 december 2009 voor een periode van zes weken
                  ter inzage bij: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het gemeentehuis van de gemeente Kampen, Publieksbalie, Burgemeester Berghuisplein 1 te Kampen, op werkdagen van 8.30 uur
                        tot 12.00 uur, van 13.00 uur tot 17.00 uur en vrijdag van 13.00 uur tot 16.00 uur.
                     </text:p>
            </text:list-item>
          </text:list>
          <text:h text:outline-level="4" text:style-name="divisiekop2">Beroep
               </text:h>
          <text:p text:style-name="vrije-tekst">Tot 30 december 2009 kan tegen betaling van de verschuldigde griffierechten schriftelijk beroep worden ingesteld bij de Raad
                  van State, Afdeling bestuursrechtspraak.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section text:name="alineagroep.d511e255" text:style-name="alineagroep">
            <text:p text:style-name="alineagroep">Tevens kan een verzoek worden gedaan tot het treffen van een voorlopige voorziening.</text:p>
            <text:p text:style-name="alineagroep.end">Een dergelijk verzoek moet worden gericht aan de Raad van State, Afdeling bestuursrechtspraak.</text:p>
          </text:section>
          <text:section text:name="alineagroep.d511e264" text:style-name="alineagroe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4" text:style-name="divisiekop2">Inlichtingen
               </text:h>
          <text:p text:style-name="vrije-tekst">Belanghebbenden kunnen zich voor het verkrijgen van nadere inlichtingen over de ter inzage gelegde stukken tijdens kantooruren
                  wenden tot de onder 1. genoemde instantie, Postbus 9070, 6800 ED  Arnhem, telefonisch bereikbaar onder nummer 026-368 87 02.
               </text:p>
        </text:section>
        <text:section text:name="tekst-sluiting.d511e285" text:style-name="tekst-sluiting">
          <text:section text:name="gegeven.d511e287" text:style-name="gegeven">
            <text:p text:style-name="dagtekening">Arnhem, 6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Wvo)</dc:title>
  </office:meta>
</office:document-meta>
</file>