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326</text:p>
      <text:p text:style-name="publicatie-titel.end">17 november 2009</text:p>
      <text:h text:outline-level="1" text:style-name="staatscourant_kop">Besluit van de Minister voor Ontwikkelingssamenwerking van 5 november 2009, nr. CBI/CZ/902811, tot vaststelling van een plafond
            voor subsidiëring op grond van de Subsidieregeling Ministerie van Buitenlandse Zaken (Subsidieplafond CBI 210)
         </text:h>
      <text:section text:name="regeling.d10020e125" text:style-name="regeling">
        <text:section text:name="aanhef.d10020e127" text:style-name="aanhef">
          <text:p text:style-name="wie">De Minister voor Ontwikkelingssamenwerking,</text:p>
          <text:p text:style-name="considerans.al">Gelet op artikel 6 van het Subsidiebesluit Ministerie van Buitenlandse Zaken en de Subsidieregeling Ministerie van Buitenlandse
                  Zaken 2006;
               </text:p>
          <text:p text:style-name="afkondiging">Besluit:</text:p>
        </text:section>
        <text:section text:name="regeling-tekst.d10020e139" text:style-name="regeling-tekst">
          <text:section text:name="artikel.d10020e141" text:style-name="artikel">
            <text:h text:outline-level="3" text:style-name="artikel_kop">Artikel 1
                  </text:h>
            <text:p text:style-name="artikel">Voor subsidieverlening door het CBI geldt voor de periode van 1 januari 2010 tot en met 31 december 2010 een subsidieplafond
                     van € 0,00.
                  </text:p>
          </text:section>
          <text:section text:name="artikel.d10020e151" text:style-name="artikel">
            <text:h text:outline-level="3" text:style-name="artikel_kop">Artikel 2
                  </text:h>
            <text:p text:style-name="artikel">Dit besluit treedt in werking met ingang van de dag na de dagtekening van de Staatscourant waarin het wordt geplaatst en vervalt
                     met ingang van 1 januari 2011.
                  </text:p>
          </text:section>
        </text:section>
        <text:section text:name="regeling-sluiting.d10020e162" text:style-name="regeling-sluiting">
          <text:section text:name="slotformulering.d10020e164" text:style-name="slotformulering">
            <text:p text:style-name="slotformulering">Dit besluit zal in de Staatscourant worden geplaatst.</text:p>
          </text:section>
          <text:section text:name="ondertekening.d10020e170" text:style-name="ondertekening">
            <text:p text:style-name="ondertekening">De
                     minister  voor  Ontwikkelingssamenwerking,
                  </text:p>
            <text:p text:style-name="ondertekening">namens deze:</text:p>
            <text:p text:style-name="ondertekening">
                     Directeur CBI,
                  </text:p>
            <text:p text:style-name="ondertekening.end">H.M. Klund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