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325</text:p>
      <text:p text:style-name="publicatie-titel.end">17 november 2009</text:p>
      <text:h text:outline-level="1" text:style-name="staatscourant_kop">Beschikking van de minister van Justitie van 6 november 2009, nr. 5627198/09, houdende instelling van de taskforce aanpak
            kinderporno en kindersekstoerisme
         </text:h>
      <text:section text:name="regeling.d740e146" text:style-name="regeling">
        <text:section text:name="aanhef.d740e148" text:style-name="aanhef">
          <text:p text:style-name="wie">De Minister van Justitie,</text:p>
          <text:p text:style-name="afkondiging">Besluit als volgt:</text:p>
        </text:section>
        <text:section text:name="regeling-tekst.d740e157" text:style-name="regeling-tekst">
          <text:section text:name="artikel.d740e159" text:style-name="artikel">
            <text:h text:outline-level="3" text:style-name="artikel_kop">Artikel 1
                  </text:h>
            <text:p text:style-name="artikel">Er is een taskforce bestrijding vervaardigen, verspreiden en downloaden van kinderpornografisch materiaal en bestrijding kindersekstoerisme.</text:p>
          </text:section>
          <text:section text:name="artikel.d740e169" text:style-name="artikel">
            <text:h text:outline-level="3" text:style-name="artikel_kop">Artikel 2
                  </text:h>
            <text:p text:style-name="artikel">De taskforce levert een bijdrage aan het bereiken van de volgende doelstellingen:</text:p>
            <text:list text:style-name="list-style-1">
              <text:list-item>
                <text:p text:style-name="list.start">het reduceren van het vervaardigen, verspreiden en downloaden van kinderpornografisch beeldmateriaal en het bestrijden van
                           kindersekstoerisme;
                        </text:p>
              </text:list-item>
              <text:list-item>
                <text:p text:style-name="list.cont">het bevorderen van de verandering in de aanpak van kinderporno bij de politie en openbaar ministerie zoals voorzien in het
                           landelijk verbeterprogramma politie en op basis van de versterkte coördinatie van kinderporno bij het OM;
                        </text:p>
              </text:list-item>
              <text:list-item>
                <text:p text:style-name="list.cont">het volgen van de resultaten van de proeftuin kinderpornografie en het tot een oplossing brengen van de knelpunten die zich
                           hierin voordoen;
                        </text:p>
              </text:list-item>
              <text:list-item>
                <text:p text:style-name="list.cont">het bevorderen van de samenwerking met private partijen, zoals onder andere in de ICT dienstverlening, om de verspreiding
                           en het downloaden van kinderpornografische afbeeldingen te verstoren in Nederland;
                        </text:p>
              </text:list-item>
              <text:list-item>
                <text:p text:style-name="list.cont">het bevorderen van de ontwikkeling en het toepassen van innovatieve opsporingsmethoden;
                        </text:p>
              </text:list-item>
              <text:list-item>
                <text:p text:style-name="list.end">het bevorderen van een bewustwordingsproces van de risico’s die kleven aan het gebruik van internet.
                        </text:p>
              </text:list-item>
            </text:list>
          </text:section>
          <text:section text:name="artikel.d740e231" text:style-name="artikel">
            <text:h text:outline-level="3" text:style-name="artikel_kop">Artikel 3
                  </text:h>
            <text:p text:style-name="artikel">De taskforce bestaat uit de daarvoor aangewezen partijen die betrokken zijn bij de problematiek van de kinderpornografie en
                     die een bijdrage kunnen leveren aan het voorkomen en aanpakken daarvan. De partijen die aan de taskforce deelnemen, doen dat
                     met behoud van hun eigen verantwoordelijkheid.
                  </text:p>
          </text:section>
          <text:section text:name="artikel.d740e241" text:style-name="artikel">
            <text:h text:outline-level="3" text:style-name="artikel_kop">Artikel 4
                  </text:h>
            <text:p text:style-name="artikel">De taskforce heeft als taken:</text:p>
            <text:list text:style-name="list-style-2">
              <text:list-item>
                <text:p text:style-name="list.start">het signaleren van knelpunten bij de aanpak van het vervaardigen, verspreiden en downloaden van kinderpornografie en bestrijding
                           kindersekstoerisme, het oplossen dan wel het adresseren daarvan;
                        </text:p>
              </text:list-item>
              <text:list-item>
                <text:p text:style-name="list.cont">het ondersteunen van de programmatische aanpak met behulp van het barrièremodel;
                        </text:p>
              </text:list-item>
              <text:list-item>
                <text:p text:style-name="list.cont">het volgen van een aantal voorbeeldzaken en het uitwisselen van best practices;
                        </text:p>
              </text:list-item>
              <text:list-item>
                <text:p text:style-name="list.cont">het opstellen van een agenda waarin de aan te pakken knelpunten, te bereiken doelstellingen, te behalen resultaten, te ondernemen
                           activiteiten en de verantwoordelijkheden van de diverse partijen daarvoor worden beschreven;
                        </text:p>
              </text:list-item>
              <text:list-item>
                <text:p text:style-name="list.end">het informeren van de Minister van Justitie over de voortgang van de werkzaamheden van de taskforce, jaarlijks voor 1 september.
                        </text:p>
              </text:list-item>
            </text:list>
            <text:p text:style-name="artikel">De taskforce stimuleert de oplossing van knelpunten op bovengenoemde deelaspecten vanuit de eigen verantwoordelijkheid van
                     de deelnemers en met oog voor de maatschappelijke noodzaak tot een gemeenschappelijke aanpak van het fenomeen.
                  </text:p>
          </text:section>
          <text:section text:name="artikel.d740e297" text:style-name="artikel">
            <text:h text:outline-level="3" text:style-name="artikel_kop">Artikel 5
                  </text:h>
            <text:p text:style-name="artikel">De taskforce wordt ingesteld voor een periode van 3 jaar. De taskforce zal twee en een half jaar na oprichting zijn werkzaamheden
                     evalueren en hierover aanbevelingen doen aan de Minister van Justitie. Deze zal bezien of het voortbestaan van de taskforce
                     noodzakelijk is.
                  </text:p>
          </text:section>
          <text:section text:name="artikel.d740e308" text:style-name="artikel">
            <text:h text:outline-level="3" text:style-name="artikel_kop">Artikel 6
                  </text:h>
            <text:p text:style-name="artikel">De taskforce komt vier maal per jaar bijeen.</text:p>
          </text:section>
          <text:section text:name="artikel.d740e318" text:style-name="artikel">
            <text:h text:outline-level="3" text:style-name="artikel_kop">Artikel 7
                  </text:h>
            <text:p text:style-name="artikel">In de taskforce worden benoemd:</text:p>
            <text:list text:style-name="list-style-3">
              <text:list-item>
                <text:p text:style-name="list.start">mevrouw M.J. Horstman, plv. hoofd-officier van het parket Dordrecht.
                        </text:p>
              </text:list-item>
              <text:list-item>
                <text:p text:style-name="list.cont">de heer F.J. Heeres, portefeuillehouder op het thema kinderporno vanuit de Raad van Hoofdcommissarissen, voorzitter van de
                           taskforce.
                        </text:p>
              </text:list-item>
              <text:list-item>
                <text:p text:style-name="list.cont">mevrouw P.M. Zorko, plv. Korpschef en directeur recherche van het Korps landelijke politiediensten.
                        </text:p>
              </text:list-item>
              <text:list-item>
                <text:p text:style-name="list.cont">Mevrouw C.E. Dettmeijer-Vermeulen, Nationaal Rapporteur mensenhandel en kinderpornografie.
                        </text:p>
              </text:list-item>
              <text:list-item>
                <text:p text:style-name="list.cont">de heer A. Vergeer, directeur internet en telefonie van de KPN.
                        </text:p>
              </text:list-item>
              <text:list-item>
                <text:p text:style-name="list.cont">de heer R. Blankestein, security manager van UPC.
                        </text:p>
              </text:list-item>
              <text:list-item>
                <text:p text:style-name="list.cont">de heer A. IJzerman, directeur van de Directie Rechtshandhaving en criminaliteitsbestrijding van het ministerie van Justitie.
                        </text:p>
              </text:list-item>
              <text:list-item>
                <text:p text:style-name="list.cont">de heer A.F. Gaastra, directeur van de Directie Politie van het ministerie van Binnenlandse Zaken en Koninkrijksrelaties.
                        </text:p>
              </text:list-item>
              <text:list-item>
                <text:p text:style-name="list.end">Mw. M. Van den Heuvel, Plaatsvervangend Directeur Mensenrechten, Emancipatie, Goed Bestuur en Humanitaire Hulp en tevens Hoofd
                           Afdeling Mensenrechten van het ministerie van Buitenlandse Zaken.
                        </text:p>
              </text:list-item>
            </text:list>
          </text:section>
          <text:section text:name="artikel.d740e404" text:style-name="artikel">
            <text:h text:outline-level="3" text:style-name="artikel_kop">Arikel 8
                  </text:h>
            <text:p text:style-name="artikel">Het secretariaat van de taskforce wordt gevoerd door politie en OM.</text:p>
          </text:section>
          <text:section text:name="artikel.d740e414" text:style-name="artikel">
            <text:h text:outline-level="3" text:style-name="artikel_kop">Artikel 9
                  </text:h>
            <text:p text:style-name="artikel">Dit besluit wordt geplaatst in de Nederlandse Staatscourant en treedt in werking met ingang van de dag na dagtekening.</text:p>
          </text:section>
        </text:section>
        <text:section text:name="regeling-sluiting.d740e425" text:style-name="regeling-sluiting">
          <text:section text:name="gegeven.d740e427" text:style-name="gegeven">
            <text:p text:style-name="dagtekening">Den Haag, 6 november 2009</text:p>
          </text:section>
          <text:section text:name="ondertekening.d740e433" text:style-name="ondertekening">
            <text:p text:style-name="ondertekening">De Minister van Justitie,</text:p>
            <text:p text:style-name="ondertekening.end">E.M.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chikking van de minister van Justitie van 6 november 2009, nr. 5627198/09, houdende instelling van de taskforce aanpak
         kinderporno en kindersekstoerisme
      </dc:title>
  </office:meta>
</office:document-meta>
</file>