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14</text:p>
      <text:p text:style-name="publicatie-titel.end">17 november 2009</text:p>
      <text:h text:outline-level="1" text:style-name="staatscourant_kop">Besluit van de Minister van Onderwijs, Cultuur en Wetenschap van 3 november 2009, nr. CO/BIC/P-DIR/154080, tot het verlenen
            van machtiging aan P-Direkt
         </text:h>
      <text:section text:name="regeling.d9636e215" text:style-name="regeling">
        <text:section text:name="aanhef.d9636e217" text:style-name="aanhef">
          <text:p text:style-name="wie">De Minister van Onderwijs, Cultuur en Wetenschap,</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text:p>
          <text:p text:style-name="afkondiging">Besluit:</text:p>
        </text:section>
        <text:section text:name="regeling-tekst.d9636e232" text:style-name="regeling-tekst">
          <text:section text:name="artikel.d9636e234"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ministerie:
                     </text:p>
            <text:p text:style-name="definition.description">Ministerie van Onderwijs, Cultuur en Wetenschap.</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9636e292"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9636e383"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9636e393"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9636e403"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9636e430"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9636e440" text:style-name="artikel">
            <text:h text:outline-level="3" text:style-name="artikel_kop">Artikel 7
                  </text:h>
            <text:list text:style-name="list-style-3">
              <text:list-item text:start-value="1">
                <text:p text:style-name="list.start"> Dit besluit zal in de Staatscourant worden gepubliceerd.
                        </text:p>
              </text:list-item>
              <text:list-item text:start-value="2">
                <text:p text:style-name="list.cont"> Dit besluit treedt in werking met ingang van 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9636e475" text:style-name="regeling-sluiting">
          <text:section text:name="ondertekening.d9636e477" text:style-name="ondertekening">
            <text:p text:style-name="ondertekening">De Minister van Onderwijs, Cultuur en Wetenschap,</text:p>
            <text:p text:style-name="ondertekening">namens deze:</text:p>
            <text:p text:style-name="ondertekening">
                     de plaatsvervangend secretaris-generaal,
                  </text:p>
            <text:p text:style-name="ondertekening.end">M.H.T. Jansen. </text:p>
          </text:section>
        </text:section>
        <text:section text:name="nota-toelichting.d9636e493" text:style-name="nota-toelichting">
          <text:h text:outline-level="2" text:style-name="nota-toelichting_kop">TOELICHTING
               </text:h>
          <text:h text:outline-level="3" text:style-name="divisiekop1">Algemeen
               </text:h>
          <text:section text:name="alineagroep.d9636e503" text:style-name="alineagroep">
            <text:p text:style-name="alineagroep">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xclusief het ministerie van Defensie).
                  </text:p>
            <text:list text:style-name="list-style-4">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erder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ierover het dienstverleningsmodel
                     2009–2011).
                  </text:p>
          </text:section>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6">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section text:name="alineagroep.d9636e675" text:style-name="alineagroep">
            <text:p text:style-name="alineagroep">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7">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alineagroep.end">P-Direkt zal overigens geen papieren documenten die het onder zich heeft vanwege artikel 2, lid 3 onder b vernietigen voordat
                     een besluit als bedoeld in artikel 2, lid 3 onder a is genomen.
                  </text:p>
          </text:section>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9636e719"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9636e739"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9636e752"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9636e795"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text:p>
          </text:section>
          <text:h text:outline-level="4" text:style-name="divisiekop2">Artikel 3
               </text:h>
          <text:section text:name="alineagroep.d9636e811"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9636e851"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name="ondertekening.d9636e860" text:style-name="ondertekening">
            <text:p text:style-name="ondertekening">De Minister van Onderwijs, Cultuur en Wetenschap,</text:p>
            <text:p text:style-name="ondertekening">namens deze:</text:p>
            <text:p text:style-name="ondertekening">
                     de plaatsvervangend secretaris-generaal,
                  </text:p>
            <text:p text:style-name="ondertekening.end">M.H.T. Jan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3 november 2009, nr. CO/BIC/P-DIR/154080, tot het verlenen
         van machtiging aan P-Direkt
      </dc:title>
  </office:meta>
</office:document-meta>
</file>