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11</text:p>
      <text:p text:style-name="publicatie-titel.end">18 november 2009</text:p>
      <text:h text:outline-level="1" text:style-name="staatscourant_kop">Bekendmaking Wet verontreiniging oppervlaktewateren (Wvo)
         </text:h>
      <text:section text:name="algemeen.d6342e117" text:style-name="algemeen">
        <text:section text:name="aanhef.d6342e119" text:style-name="aanhef">
          <text:section text:name="context.d6342e121" text:style-name="context">
            <text:p text:style-name="context_al.end">Besluit Coentunnel Construction v.o.f.</text:p>
          </text:section>
        </text:section>
        <text:section text:name="vrije-tekst.d6342e128" text:style-name="vrije-tekst">
          <text:p text:style-name="vrije-tekst">De Staatssecretaris van Verkeer en Waterstaat maakt, ter voldoening aan de Algemene wet bestuursrecht, het volgende bekend.</text:p>
          <text:p text:style-name="vrije-tekst">Bij besluit van 2 november 2009, nr. IVW-2009/17130, is aan Coentunnel Construction v.o.f. een vergunning verleend op grond
                  van de Wvo voor het realiseren van de uitbreiding van de tweede Coentunnel te Amsterdam. Het besluit is in vergelijking met
                  het ontwerp niet gewijzigd.
               </text:p>
          <text:h text:outline-level="3" text:style-name="divisiekop1">Termijn van terinzagelegging
               </text:h>
          <text:section text:name="alineagroep.d6342e140" text:style-name="alineagroep">
            <text:p text:style-name="alineagroep">Het besluit en de daarbij behorende stukken liggen vanaf 19 november tot en met 31 december 2009 ter inzage bij:</text:p>
            <text:list text:style-name="list-style-1">
              <text:list-item text:start-value="1">
                <text:p text:style-name="list.start">Rijkswaterstaat Noord-Holland, afdeling WSV, Toekanweg 7 te Haarlem, tijdens kantooruren, alwaar desgewenst een mondelinge
                           toelichting op de stukken kan worden verkregen;
                        </text:p>
              </text:list-item>
              <text:list-item text:start-value="2">
                <text:p text:style-name="list.cont">Inspectie Verkeer en Waterstaat, Toezichteenheid Waterbeheer, Noorderwagenplein 6 te Lelystad;
                        </text:p>
              </text:list-item>
              <text:list-item text:start-value="3">
                <text:p text:style-name="list.end">de Dienst Milieu en Bouwtoezicht, afdeling Milieuvergunningen, van de gemeente Amsterdam, Weesperplein 4 te Amsterdam, tijdens
                           kantooruren.
                        </text:p>
              </text:list-item>
            </text:list>
            <text:p text:style-name="alineagroep.end">Voor nadere informatie kunt u contact opnemen met de afdeling WSV, telefoon 023-530 10 51.</text:p>
          </text:section>
          <text:h text:outline-level="3" text:style-name="divisiekop1">Beroep en voorlopige voorziening
               </text:h>
          <text:section text:name="alineagroep.d6342e181" text:style-name="alineagroep">
            <text:p text:style-name="alineagroep">Tegen bovengenoemd besluit kan gedurende de inzagetermijn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section>
          <text:h text:outline-level="3" text:style-name="divisiekop1">Van kracht worden vergunning
               </text:h>
          <text:section text:name="alineagroep.d6342e221" text:style-name="alineagroep">
            <text:p text:style-name="alineagroep">Het besluit wordt na afloop van de inzagetermijn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Het besluit wordt niet van kracht voordat op een dergelijk verzoek is beslist.</text:p>
            <text:p text:style-name="alineagroep.end">Van de indiener van het beroep/verzoek tot het treffen van een voorlopige voorziening wordt een bedrag aan griffierecht geheven.
                     Omtrent de hoogte hiervan, de wijze waarop en de termijn waarbinnen u dit dient te betalen, dient u zich in verbinding te
                     stellen met de secretarie van de voornoemde afdeling.
                  </text:p>
          </text:section>
        </text:section>
        <text:section text:name="tekst-sluiting.d6342e234" text:style-name="tekst-sluiting">
          <text:section text:name="ondertekening.d6342e236" text:style-name="ondertekening">
            <text:p text:style-name="ondertekening">De Staatssecretaris van Verkeer en Waterstaat,</text:p>
            <text:p text:style-name="ondertekening">namens deze:</text:p>
            <text:p text:style-name="ondertekening">de inspecteur IVW/Waterbeheer,</text:p>
            <text:p text:style-name="ondertekening.end">H.M. Emond MSC.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verontreiniging oppervlaktewateren (Wvo)</dc:title>
  </office:meta>
</office:document-meta>
</file>