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94</text:p>
      <text:p text:style-name="publicatie-titel.end">17 november 2009</text:p>
      <text:h text:outline-level="1" text:style-name="staatscourant_kop">Regeling van de Minister van Economische Zaken van 6 november 2009, nr. WJZ / 9196477, houdende vaststelling van regels ter
            uitvoering van de Rijksoctrooiwet 1995 en het Uitvoeringsbesluit Rijksoctrooiwet 1995 (Uitvoeringsregeling 2009 Rijksoctrooiwet
            1995)
         </text:h>
      <text:section text:name="regeling.d1274e356" text:style-name="regeling">
        <text:section text:name="aanhef.d1274e358" text:style-name="aanhef">
          <text:p text:style-name="wie">De Minister van Economische Zaken;</text:p>
          <text:p text:style-name="considerans.al">Gelet op de artikelen 24, vierde lid, en 52, tweede lid, van de Rijksoctrooiwet 1995 en de artikelen 13, 14a en 14c van het
                  Uitvoeringsbesluit Rijksoctrooiwet 1995;
               </text:p>
          <text:p text:style-name="afkondiging">Besluit:</text:p>
        </text:section>
        <text:section text:name="regeling-tekst.d1274e370" text:style-name="regeling-tekst">
          <text:h text:outline-level="3" text:style-name="hoofdstuk_kop">HOOFDSTUK 1. BEGRIPSBEPALING
               </text:h>
          <text:section text:name="artikel.d1274e376" text:style-name="artikel">
            <text:h text:outline-level="4" text:style-name="artikel_kop">Artikel 1
                  </text:h>
            <text:p text:style-name="artikel">In deze regeling wordt verstaan onder:</text:p>
            <text:p text:style-name="definition.term">wet:</text:p>
            <text:p text:style-name="definition.description">Rijksoctrooiwet 1995;</text:p>
            <text:p text:style-name="definition.term">besluit:</text:p>
            <text:p text:style-name="definition.description">Uitvoeringsbesluit Rijksoctrooiwet 1995;</text:p>
            <text:p text:style-name="definition.term">mededeling:</text:p>
            <text:p text:style-name="definition.description">elke aanvrage tot verlening van een octrooi of elk verzoek, elke verklaring, elk document, elke correspondentie of andere
                           informatie met betrekking tot een aanvrage om octrooi, ongeacht of deze verband houdt met een procedure ingevolge het op 1 juni
                           2000 te Genève tot stand gekomen Verdrag inzake octrooirecht (Trb. 2001, 120).
                        </text:p>
          </text:section>
          <text:h text:outline-level="3" text:style-name="hoofdstuk_kop">HOOFDSTUK 2. MEDEDELINGEN
               </text:h>
          <text:section text:name="paragraaf.d1274e424" text:style-name="paragraaf">
            <text:h text:outline-level="4" text:style-name="paragraaf_kop">§ 1. Algemeen
                  </text:h>
            <text:section text:name="artikel.d1274e430" text:style-name="artikel">
              <text:h text:outline-level="5" text:style-name="artikel_kop">Artikel 2
                     </text:h>
              <text:list text:style-name="list-style-1">
                <text:list-item text:start-value="1">
                  <text:p text:style-name="list.start"> Een mededeling anders dan een aanvrage om octrooi is een schriftelijk door de afzender ondertekend stuk dat ten minste bevat:
                           </text:p>
                  <text:list>
                    <text:list-item text:start-value="1">
                      <text:p text:style-name="list.start">naam en adres van de afzender en
                                 </text:p>
                    </text:list-item>
                    <text:list-item text:start-value="2">
                      <text:p text:style-name="list.cont">indien van toepassing: het nummer van de aanvrage om octrooi of het octrooi waarop de mededeling betrekking heeft.
                                 </text:p>
                    </text:list-item>
                  </text:list>
                </text:list-item>
                <text:list-item text:start-value="2">
                  <text:p text:style-name="list.cont"> Het bureau aanvaardt een mededeling die door een aanvrager om octrooi of octrooihouder wordt verstrekt met gebruikmaking
                              van een internationaal standaardformulier ten aanzien van mededelingen dat overeenkomt met de vereisten ingevolge het op 19 juni
                              1970 te Washington tot stand gekomen Verdrag tot samenwerking inzake octrooien (Trb. 1973, 20).
                           </text:p>
                </text:list-item>
                <text:list-item text:start-value="3">
                  <text:p text:style-name="list.end"> Indien de afzender, bedoeld in het eerste lid, namens een aanvrager om octrooi, octrooihouder of andere belanghebbende bij
                              een octrooi optreedt, bevat de mededeling tevens de naam en het adres van degene namens wie hij optreedt. Indien een gemachtigde
                              optreedt, geldt het adres van de gemachtigde als het correspondentieadres tenzij degene voor wie hij optreedt uitdrukkelijk
                              een afwijkend correspondentieadres heeft vermeld.
                           </text:p>
                </text:list-item>
              </text:list>
            </text:section>
            <text:section text:name="artikel.d1274e486" text:style-name="artikel">
              <text:h text:outline-level="5" text:style-name="artikel_kop">Artikel 3
                     </text:h>
              <text:list text:style-name="list-style-2">
                <text:list-item text:start-value="1">
                  <text:p text:style-name="list.start"> Indien niet is voldaan aan een of meer voorschriften als bedoeld in artikel 15, tweede lid, van het besluit brengt het bureau
                              de betrokkene hiervan zo spoedig mogelijk op de hoogte en stelt hem in de gelegenheid hieraan alsnog te voldoen binnen drie
                              maanden te rekenen vanaf de datum waarop een desbetreffende kennisgeving is gedaan.
                           </text:p>
                </text:list-item>
                <text:list-item text:start-value="2">
                  <text:p text:style-name="list.cont"> Indien de gebreken niet binnen de termijn, bedoeld in het eerste lid, zijn hersteld of indien de betrokkene voordien heeft
                              medegedeeld niet tot herstel te willen overgaan, kan het bureau besluiten de mededeling, bedoeld in artikel 2, eerste lid,
                              als niet-ingediend beschouwen.
                           </text:p>
                </text:list-item>
                <text:list-item text:start-value="3">
                  <text:p text:style-name="list.end"> Indien het bureau redelijke grond voor twijfel heeft over de identiteit of de kwalificaties van de ondertekenaar van een
                              mededeling, kan het bureau van betrokkene ter zake bewijs verlangen.
                           </text:p>
                </text:list-item>
              </text:list>
            </text:section>
            <text:section text:name="artikel.d1274e520" text:style-name="artikel">
              <text:h text:outline-level="5" text:style-name="artikel_kop">Artikel 4
                     </text:h>
              <text:p text:style-name="artikel">Indien dagtekening van een mededeling krachtens de wet is vereist en deze ontbreekt, geldt als dagtekening de dag waarop het
                        bureau de mededeling heeft ontvangen.
                     </text:p>
            </text:section>
          </text:section>
          <text:section text:name="paragraaf.d1274e531" text:style-name="paragraaf">
            <text:h text:outline-level="4" text:style-name="paragraaf_kop">§ 2. Octrooiaanvragen
                  </text:h>
            <text:section text:name="artikel.d1274e537" text:style-name="artikel">
              <text:h text:outline-level="5" text:style-name="artikel_kop">Artikel 5
                     </text:h>
              <text:list text:style-name="list-style-3">
                <text:list-item text:start-value="1">
                  <text:p text:style-name="list.start"> De aanvrage om octrooi en de bij een aanvrage om octrooi behorende beschrijving, tekeningen en uittreksel worden in enkelvoud
                              ingediend.
                           </text:p>
                </text:list-item>
                <text:list-item text:start-value="2">
                  <text:p text:style-name="list.cont"> Een aanvrage om octrooi en de daarbij behorende beschrijving zijn bij voorkeur ingericht overeenkomstig door het bureau daarvoor
                              vastgestelde standaardformulieren.
                           </text:p>
                </text:list-item>
                <text:list-item text:start-value="3">
                  <text:p text:style-name="list.cont"> Een aanvrage om octrooi en de daarbij behorende documenten kunnen elektronisch worden ingediend met gebruikmaking van door
                              het bureau beschikbaar gestelde software, mits wordt voldaan aan de bij deze regeling behorende bijlage. Elektronische indiening
                              met gebruikmaking van een elektronische drager gaat vergezeld van een papieren document, inhoudende naam en adres van de indiener
                              of diens gemachtigde, tezamen met een uitputtende inventarisatie van de op de elektronische drager opgenomen documenten.
                           </text:p>
                </text:list-item>
                <text:list-item text:start-value="4">
                  <text:p text:style-name="list.cont"> Andere documenten dan bedoeld in het derde lid kunnen elektronisch worden ingediend voor zover dit mogelijk is gemaakt.
                           </text:p>
                </text:list-item>
                <text:list-item text:start-value="5">
                  <text:p text:style-name="list.end"> Wanneer bij een niet-elektronisch ingediende aanvrage de dagtekening ontbreekt, geldt als dagtekening de datum waarop het
                              bureau de ondertekende aanvrage heeft ontvangen.
                           </text:p>
                </text:list-item>
              </text:list>
            </text:section>
            <text:section text:name="artikel.d1274e587" text:style-name="artikel">
              <text:h text:outline-level="5" text:style-name="artikel_kop">Artikel 6
                     </text:h>
              <text:p text:style-name="artikel">Op een aanvrage als bedoeld in artikel 5, derde lid, zijn niet van toepassing de artikelen 8, onderdelen a en b, uitgezonderd
                        het voorschrift de beschrijving op formaat A4 (29,7 x 21 cm) te plaatsen, b en c, 9, onderdelen a, uitgezonderd het voorschrift
                        de tekening op formaat A4 (29,7 x 21 cm) te plaatsen, b en c, en 10, onderdeel a, uitgezonderd het voorschrift het uittreksel
                        op formaat A4 (29,7 x 21 cm) te plaatsen.
                     </text:p>
            </text:section>
            <text:section text:name="artikel.d1274e597" text:style-name="artikel">
              <text:h text:outline-level="5" text:style-name="artikel_kop">Artikel 7
                     </text:h>
              <text:list text:style-name="list-style-4">
                <text:list-item text:start-value="1">
                  <text:p text:style-name="list.start"> De in artikel 52 van de wet bedoelde vertalingen van Europese octrooischriften en de verbeterde vertalingen daarvan worden
                              in tweevoud ingediend.
                           </text:p>
                </text:list-item>
                <text:list-item text:start-value="2">
                  <text:p text:style-name="list.cont"> De artikelen 8 en 9 zijn van overeenkomstige toepassing op de vertalingen en verbeterde vertalingen van de beschrijving en
                              de tekeningen van Europese octrooischriften.
                           </text:p>
                </text:list-item>
                <text:list-item text:start-value="3">
                  <text:p text:style-name="list.cont"> Op elke bladzijde van de vertalingen wordt het publicatienummer van de Europese octrooiaanvrage, die tot verlening van het
                              Europees octrooi heeft geleid, vermeld.
                           </text:p>
                </text:list-item>
                <text:list-item text:start-value="4">
                  <text:p text:style-name="list.cont"> Op de in dit artikel bedoelde documenten is artikel 5, derde en vierde lid, van overeenkomstige toepassing. Het tweede lid
                              is van overeenkomstige toepassing, met dien verstande dat daarvan buiten toepassing blijven de artikelen 4, onderdelen a,
                              uitgezonderd het voorschrift de beschrijving op formaat A4 (29,7 x 21 cm) te plaatsen, b en c, en 5, onderdelen a, uitgezonderd
                              het voorschrift de tekening op formaat A4 (29,7 x 21 cm) te plaatsen, b en c.
                           </text:p>
                </text:list-item>
                <text:list-item text:start-value="5">
                  <text:p text:style-name="list.end"> Van aanvragen en documenten die zowel elektronisch als op papier zijn ingediend, wordt de papieren versie onmiddellijk teruggezonden
                              onder de mededeling dat de elektronische versie in behandeling zal worden genomen.
                           </text:p>
                </text:list-item>
              </text:list>
            </text:section>
            <text:section text:name="artikel.d1274e647" text:style-name="artikel">
              <text:h text:outline-level="5" text:style-name="artikel_kop">Artikel 8
                     </text:h>
              <text:p text:style-name="artikel">De bij een aanvrage om octrooi behorende beschrijving voldoet aan de volgende voorschriften:</text:p>
              <text:list text:style-name="list-style-5">
                <text:list-item text:start-value="1">
                  <text:p text:style-name="list.start">de beschrijving is gesteld op één zijde van één of meer bladen buigzaam, sterk, wit, glad, niet-glanzend, ongekreukt, ongescheurd,
                              niet-gevouwen en duurzaam papier van het formaat A4 (29,7 x 21 cm);
                           </text:p>
                </text:list-item>
                <text:list-item text:start-value="2">
                  <text:p text:style-name="list.cont">de beschrijving is met een donkere onuitwisbare inkt getypt of gedrukt, dit zodanig dat zij in een onbeperkt aantal exemplaren
                              rechtstreeks kan worden gereproduceerd door middel van fotografie, elektrostatische werkwijzen, foto-offset en microfilm;
                           </text:p>
                </text:list-item>
                <text:list-item text:start-value="3">
                  <text:p text:style-name="list.cont">in getypte of gedrukte tekst wordt 1½ regelafstand gebruikt;
                           </text:p>
                </text:list-item>
                <text:list-item text:start-value="4">
                  <text:p text:style-name="list.cont">de gehele tekst is weergegeven in letters waarvan de hoofdletters ten minste 0,21 cm hoog zijn;
                           </text:p>
                </text:list-item>
                <text:list-item text:start-value="5">
                  <text:p text:style-name="list.cont">grafische symbolen en tekens, en chemische of wiskundige formules zijn nauwkeurig weergegeven en mogen zo nodig met de hand
                              worden geschreven of getekend;
                           </text:p>
                </text:list-item>
                <text:list-item text:start-value="6">
                  <text:p text:style-name="list.cont">aan het hoofd van de beschrijving is de korte aanduiding, bedoeld in artikel 24, eerste lid, onder d, van de wet, vermeld;
                           </text:p>
                </text:list-item>
                <text:list-item text:start-value="7">
                  <text:p text:style-name="list.cont">conclusies als bedoeld in artikel 24, eerste lid, onder e, van de wet beginnen op een nieuw blad en zijn doorlopend genummerd;
                           </text:p>
                </text:list-item>
                <text:list-item text:start-value="8">
                  <text:p text:style-name="list.cont">elke vijfde regel van elk blad van de beschrijving is genummerd, waarbij de nummers worden aangebracht in de rechterhelft
                              van de linkermarge;
                           </text:p>
                </text:list-item>
                <text:list-item text:start-value="9">
                  <text:p text:style-name="list.cont">de bladen van de beschrijving zijn doorlopend genummerd in Arabische cijfers, waarbij de nummers van de bladen zijn geplaatst
                              boven aan de bladzijden in het midden;
                           </text:p>
                </text:list-item>
                <text:list-item text:start-value="10">
                  <text:p text:style-name="list.cont">de bladen van de beschrijving hebben rondom onbeschreven randen van ten minste de volgende afmetingen: bovenmarge 2 cm, rechtermarge
                              2 cm, linkermarge 2,5 cm, benedenmarge 2 cm;
                           </text:p>
                </text:list-item>
                <text:list-item text:start-value="11">
                  <text:p text:style-name="list.cont">de beschrijving geeft aan welke uitkomst op het gebied van de nijverheid met de uitvinding wordt beoogd, met afbakening van
                              het nieuwe ten opzichte van de stand van de techniek;
                           </text:p>
                </text:list-item>
                <text:list-item text:start-value="12">
                  <text:p text:style-name="list.cont">de tot de beschrijving behorende conclusies wijzen datgene wat nieuw is en waarvoor het uitsluitend recht verlangd wordt,
                              nauwkeurig aan;
                           </text:p>
                </text:list-item>
                <text:list-item text:start-value="13">
                  <text:p text:style-name="list.cont">de beschrijving en de conclusies, behorende bij een afzonderlijke aanvrage als bedoeld in artikel 28 van de wet, kunnen worden
                              begrepen zonder raadpleging van de oorspronkelijke aanvrage;
                           </text:p>
                </text:list-item>
                <text:list-item text:start-value="14">
                  <text:p text:style-name="list.cont">de beschrijving is nauwkeurig en juist gesteld, zo kort mogelijk en zonder nutteloze herhalingen, vrij van raderingen en veranderingen
                              en van boven elkaar geschreven en tussengeschreven woorden;
                           </text:p>
                </text:list-item>
                <text:list-item text:start-value="15">
                  <text:p text:style-name="list.cont">maten en gewichten zijn in de beschrijving aangegeven volgens het metrieke stelsel, temperaturen in graden Celsius, scheikundige
                              elementen, verbindingen en grootheden, met inbegrip van natuurkundige en technische grootheden, op een wijze als in de internationale
                              praktijk is aanvaard;
                           </text:p>
                </text:list-item>
                <text:list-item text:start-value="16">
                  <text:p text:style-name="list.cont">de beschrijving bevat geen andere figuren dan natuurwetenschappelijke, wiskundige of technische formules en tekens;
                           </text:p>
                </text:list-item>
                <text:list-item text:start-value="17">
                  <text:p text:style-name="list.cont">de onder p genoemde figuren worden, indien zij bij het drukken te veel ruimte in beslag zouden nemen of andere moeilijkheden
                              zouden opleveren, afzonderlijk als tekening overgelegd;
                           </text:p>
                </text:list-item>
                <text:list-item text:start-value="18">
                  <text:p text:style-name="list.cont">indien de aanvrage betrekking heeft op een nucleotide- of aminozuursequentie:
                           </text:p>
                  <text:list>
                    <text:list-item text:start-value="1">
                      <text:p text:style-name="list.cont">bevat de beschrijving van de uitvinding een sequentie-opsomming die voldoet aan de door de Wereldorganisatie voor de Intellectuele
                                    Eigendom opgestelde standaarden;
                                 </text:p>
                    </text:list-item>
                    <text:list-item text:start-value="2">
                      <text:p text:style-name="list.end">wordt de aanvrage vergezeld van een elektronische gegevensdrager die de onder 1° bedoelde sequentie-opsomming bevat in een
                                    machine-leesbare vorm die voldoet aan de door het Europees Octrooibureau vastgestelde criteria.
                                 </text:p>
                    </text:list-item>
                  </text:list>
                </text:list-item>
              </text:list>
            </text:section>
            <text:section text:name="artikel.d1274e827" text:style-name="artikel">
              <text:h text:outline-level="5" text:style-name="artikel_kop">Artikel 9
                     </text:h>
              <text:p text:style-name="artikel">De bij een aanvrage om octrooi behorende tekeningen voldoen aan de volgende vormvoorschriften:</text:p>
              <text:list text:style-name="list-style-6">
                <text:list-item text:start-value="1">
                  <text:p text:style-name="list.start">zij zijn gesteld op één zijde van één of meer bladen buigzaam, sterk, wit, glad, niet-glanzend, ongekreukt, ongescheurd, niet-gevouwen
                              en duurzaam papier van het formaat A4 (29,7 x 21 cm);
                           </text:p>
                </text:list-item>
                <text:list-item text:start-value="2">
                  <text:p text:style-name="list.cont">zij zijn in al hun onderdelen uitgevoerd in krachtige en gelijkmatig getrokken duurzame lijnen van een enkele donkere kleur,
                              dit zodanig dat zij in een onbeperkt aantal exemplaren rechtstreeks kunnen worden gereproduceerd door middel van fotografie,
                              elektrostatische werkwijzen, foto-offset en microfilm;
                           </text:p>
                </text:list-item>
                <text:list-item text:start-value="3">
                  <text:p text:style-name="list.cont">de bladen van de tekeningen hebben rondom onbeschreven randen van ten minste de volgende afmetingen: bovenmarge 2 cm, rechtermarge
                              2 cm, linkermarge 2,5 cm, benedenmarge 2 cm;
                           </text:p>
                </text:list-item>
                <text:list-item text:start-value="4">
                  <text:p text:style-name="list.cont">de afzonderlijke figuren zijn duidelijk van elkaar gescheiden en doorlopend genummerd;
                           </text:p>
                </text:list-item>
                <text:list-item text:start-value="5">
                  <text:p text:style-name="list.cont">de tekeningen zijn duidelijk en bevatten niet meer dan voor een juist begrip van de uitvinding nodig is;
                           </text:p>
                </text:list-item>
                <text:list-item text:start-value="6">
                  <text:p text:style-name="list.cont">dwarsdoorsneden zijn voorzien van schuine arceringen, zonder dat hierdoor het duidelijk onderscheiden van verwijzingstekens
                              en lijnen wordt verhinderd;
                           </text:p>
                </text:list-item>
                <text:list-item text:start-value="7">
                  <text:p text:style-name="list.cont">bij het bepalen van de schaal van de tekeningen wordt rekening gehouden met de graad van ingewikkeldheid van de figuren, waarbij
                              de schaal als voldoende wordt aangemerkt indien bij een fotografische reproductie op tweederde van de grootte de bijzonderheden
                              van de tekening zonder moeite gezien kunnen worden;
                           </text:p>
                </text:list-item>
                <text:list-item text:start-value="8">
                  <text:p text:style-name="list.cont">verwijzingstekens ter aanduiding van de figuren of onderdelen van figuren worden alleen gebruikt voor zover een goed begrip
                              van de beschrijving dit vereist, en komen overeen met de verwijzingstekens die in de beschrijving voorkomen, waarbij dezelfde
                              onderdelen in verschillende figuren worden aangegeven met dezelfde verwijzingstekens;
                           </text:p>
                </text:list-item>
                <text:list-item text:start-value="9">
                  <text:p text:style-name="list.cont">ingeval in de beschrijving varianten van de uitvinding worden beschreven, wordt in de met deze varianten overeenkomende figuren
                              gebruik gemaakt van een systeem, waarbij dezelfde kenmerken in verschillende figuren worden aangeduid door samenhangende verwijzingscijfers,
                              zodat bij voorbeeld algemeen kenmerk ‘15’ in varianten wordt aangeduid met ‘115’, ‘215’, enzovoorts;
                           </text:p>
                </text:list-item>
                <text:list-item text:start-value="10">
                  <text:p text:style-name="list.cont">een verwijzingsteken wordt niet voor verschillende onderdelen gebezigd, ook niet in verschillende figuren, en het bijvoegen
                              van accenten of cijfers bij de verwijzingstekens wordt zoveel mogelijk vermeden;
                           </text:p>
                </text:list-item>
                <text:list-item text:start-value="11">
                  <text:p text:style-name="list.end">de tekeningen bevatten geen verklarende tekst met uitzondering van in het Nederlands gestelde aanduidingen als water, stoom,
                              II-II (voor een doorsnede), open, dicht en, wat elektrische blokschema’s of fabricageschema’s betreft, de aanduidingen nodig
                              voor een goed begrip daarvan.
                           </text:p>
                </text:list-item>
              </text:list>
            </text:section>
            <text:section text:name="artikel.d1274e929" text:style-name="artikel">
              <text:h text:outline-level="5" text:style-name="artikel_kop">Artikel 10
                     </text:h>
              <text:p text:style-name="artikel">Het bij een aanvrage om octrooi behorende uittreksel voldoet aan de volgende vereisten:</text:p>
              <text:list text:style-name="list-style-7">
                <text:list-item text:start-value="1">
                  <text:p text:style-name="list.start">het is met een donkere, onuitwisbare inkt getypt of gedrukt op duurzaam wit papier van het formaat A4 (29,7 x 21 cm);
                           </text:p>
                </text:list-item>
                <text:list-item text:start-value="2">
                  <text:p text:style-name="list.cont">het is in de Nederlandse taal gesteld en bevat ten minste 50 en ten hoogste 250 woorden dan wel ten hoogste 150, indien het
                              uittreksel een figuur bevat;
                           </text:p>
                </text:list-item>
                <text:list-item text:start-value="3">
                  <text:p text:style-name="list.end">het bevat in beginsel slechts één figuur die op een afzonderlijk blad A4 wordt ingediend.
                           </text:p>
                </text:list-item>
              </text:list>
            </text:section>
            <text:section text:name="artikel.d1274e966" text:style-name="artikel">
              <text:h text:outline-level="5" text:style-name="artikel_kop">Artikel 11
                     </text:h>
              <text:list text:style-name="list-style-8">
                <text:list-item text:start-value="1">
                  <text:p text:style-name="list.start"> Aan het vereiste van ondertekening van een aanvrage om octrooi is voldaan door een elektronische handtekening, indien de
                              methode die daarbij voor authentificatie is gebruikt voldoende betrouwbaar is, gelet op de aard en de inhoud van het elektronische
                              bericht en het doel waarvoor het wordt gebruikt. De artikelen 15a, tweede tot en met zesde lid, en 15b van Boek 3 van het
                              Burgerlijk Wetboek zijn van overeenkomstige toepassing, voor zover de aard van het bericht zich daartegen niet verzet.
                           </text:p>
                </text:list-item>
                <text:list-item text:start-value="2">
                  <text:p text:style-name="list.end"> Wanneer bij een niet-elektronisch ingediende aanvrage de dagtekening ontbreekt, geldt als dagtekening de datum waarop het
                              bureau de ondertekende aanvrage heeft ontvangen.
                           </text:p>
                </text:list-item>
              </text:list>
            </text:section>
            <text:section text:name="artikel.d1274e992" text:style-name="artikel">
              <text:h text:outline-level="5" text:style-name="artikel_kop">Artikel 12
                     </text:h>
              <text:list text:style-name="list-style-9">
                <text:list-item text:start-value="1">
                  <text:p text:style-name="list.start"> Als tijdstip waarop een bericht door het bureau elektronisch is verzonden, geldt het tijdstip waarop het bericht een systeem
                              voor gegevensverwerking bereikt waarover het bureau geen controle heeft of, indien het bureau en de geadresseerde gebruik
                              maken van hetzelfde systeem voor gegevensverwerking, het tijdstip waarop het bericht toegankelijk wordt voor de geadresseerde.
                           </text:p>
                </text:list-item>
                <text:list-item text:start-value="2">
                  <text:p text:style-name="list.end"> Als tijdstip waarop een bericht door het bureau elektronisch is ontvangen, geldt het tijdstip waarop het bericht zijn systeem
                              voor gegevensverwerking heeft bereikt. Het bureau bevestigt de ontvangst van een elektronisch ingediende aanvrage.
                           </text:p>
                </text:list-item>
              </text:list>
            </text:section>
          </text:section>
          <text:section text:name="paragraaf.d1274e1020" text:style-name="paragraaf">
            <text:h text:outline-level="4" text:style-name="paragraaf_kop">§ 3. Verzoek tot wijziging van naam of adres
                  </text:h>
            <text:section text:name="artikel.d1274e1026" text:style-name="artikel">
              <text:h text:outline-level="5" text:style-name="artikel_kop">Artikel 13
                     </text:h>
              <text:list text:style-name="list-style-10">
                <text:list-item text:start-value="1">
                  <text:p text:style-name="list.start"> Een door de aanvrager om octrooi of octrooihouder ondertekend en ingediend verzoek tot wijziging van zijn naam of adres bevat:
                           </text:p>
                  <text:list>
                    <text:list-item text:start-value="1">
                      <text:p text:style-name="list.start">een vermelding dat om inschrijving van een wijziging van naam of adres wordt verzocht;
                                 </text:p>
                    </text:list-item>
                    <text:list-item text:start-value="2">
                      <text:p text:style-name="list.cont">het nummer van de aanvrage of het octrooi;
                                 </text:p>
                    </text:list-item>
                    <text:list-item text:start-value="3">
                      <text:p text:style-name="list.cont">de in te schrijven wijziging, en
                                 </text:p>
                    </text:list-item>
                    <text:list-item text:start-value="4">
                      <text:p text:style-name="list.cont">de te wijzigen naam en adres van de verzoeker.
                                 </text:p>
                    </text:list-item>
                  </text:list>
                </text:list-item>
                <text:list-item text:start-value="2">
                  <text:p text:style-name="list.cont"> Een enkel verzoek volstaat, ook wanneer de wijziging betrekking heeft op zowel de naam als het adres.
                           </text:p>
                </text:list-item>
                <text:list-item text:start-value="3">
                  <text:p text:style-name="list.end"> Een enkel verzoek volstaat ook wanneer de wijziging betrekking heeft op meer dan één aanvrage of octrooi van dezelfde persoon
                              dan wel op een of meer aanvragen en een of meer octrooien van dezelfde persoon, mits de nummers van de aanvragen en octrooien
                              in het verzoekschrift worden vermeld.
                           </text:p>
                </text:list-item>
              </text:list>
            </text:section>
            <text:section text:name="artikel.d1274e1095" text:style-name="artikel">
              <text:h text:outline-level="5" text:style-name="artikel_kop">Artikel 14
                     </text:h>
              <text:list text:style-name="list-style-11">
                <text:list-item text:start-value="1">
                  <text:p text:style-name="list.start"> Indien niet is voldaan aan een of meer voorschriften als bedoeld in artikel 13, stelt het bureau de betrokkene hiervan zo
                              spoedig mogelijk in kennis en biedt het deze de gelegenheid hieraan alsnog te voldoen binnen twee maanden te rekenen vanaf
                              de datum waarop een desbetreffende kennisgeving is gedaan.
                           </text:p>
                </text:list-item>
                <text:list-item text:start-value="2">
                  <text:p text:style-name="list.end"> Het bureau kan de verzochte wijziging weigeren in het octrooiregister aan te tekenen, indien niet binnen de termijn de ontbrekende
                              of juiste gegevens zijn verstrekt.
                           </text:p>
                </text:list-item>
              </text:list>
            </text:section>
            <text:section text:name="artikel.d1274e1121" text:style-name="artikel">
              <text:h text:outline-level="5" text:style-name="artikel_kop">Artikel 15
                     </text:h>
              <text:p text:style-name="artikel">De artikelen 13 en 14 zijn van overeenkomstige toepassing op de gemachtigde.</text:p>
            </text:section>
          </text:section>
          <text:section text:name="paragraaf.d1274e1132" text:style-name="paragraaf">
            <text:h text:outline-level="4" text:style-name="paragraaf_kop">§ 4. Verzoek tot wijziging van aanvrager om octrooi of octrooihouder
                  </text:h>
            <text:section text:name="artikel.d1274e1138" text:style-name="artikel">
              <text:h text:outline-level="5" text:style-name="artikel_kop">Artikel 16
                     </text:h>
              <text:list text:style-name="list-style-12">
                <text:list-item text:start-value="1">
                  <text:p text:style-name="list.start"> Wanneer een wijziging plaatsvindt in de persoon van een aanvrager om een octrooi of een octrooihouder aanvaardt het bureau
                              een door de aanvrager of de houder dan wel van diens rechtsopvolger ondertekend en ingediend verzoek tot inschrijving van
                              de wijziging in het octrooiregister.
                           </text:p>
                </text:list-item>
                <text:list-item text:start-value="2">
                  <text:p text:style-name="list.cont"> Het verzoek tot inschrijving bevat:
                           </text:p>
                  <text:list>
                    <text:list-item text:start-value="1">
                      <text:p text:style-name="list.cont">een vermelding dat om inschrijving van een wijziging van de aanvrager om octrooi of eigenaar wordt verzocht;
                                 </text:p>
                    </text:list-item>
                    <text:list-item text:start-value="2">
                      <text:p text:style-name="list.cont">het nummer van de aanvrage of het octrooi;
                                 </text:p>
                    </text:list-item>
                    <text:list-item text:start-value="3">
                      <text:p text:style-name="list.cont">de naam en het adres van de aanvrager of eigenaar;
                                 </text:p>
                    </text:list-item>
                    <text:list-item text:start-value="4">
                      <text:p text:style-name="list.cont">de naam en het adres van de nieuwe aanvrager om octrooi of nieuwe octrooihouder;
                                 </text:p>
                    </text:list-item>
                    <text:list-item text:start-value="5">
                      <text:p text:style-name="list.cont">de datum van de wijziging in de persoon van de aanvrager om octrooi of octrooihouder;
                                 </text:p>
                    </text:list-item>
                    <text:list-item text:start-value="6">
                      <text:p text:style-name="list.cont">indien van toepassing: de naam van de staat waarvan de nieuwe aanvrager om octrooi of nieuwe octrooihouder onderdaan is, de
                                    naam van de staat waarin de nieuwe aanvrager om octrooi of nieuwe octrooihouder zijn woonplaats heeft, of de naam van de staat
                                    waarin de nieuwe aanvrager om octrooi of nieuwe octrooihouder een werkelijke en operationele industriële of commerciële vestiging
                                    heeft, en
                                 </text:p>
                    </text:list-item>
                    <text:list-item text:start-value="7">
                      <text:p text:style-name="list.cont">de reden van de verzochte wijziging.
                                 </text:p>
                    </text:list-item>
                  </text:list>
                </text:list-item>
                <text:list-item text:start-value="3">
                  <text:p text:style-name="list.cont"> Indien een verzoek tot wijziging van de tenaamstelling van een octrooiaanvrage of het houderschap van een octrooi voortvloeit
                              uit een contract, gaat het verzoek vergezeld van een akte als bedoeld in artikel 65, eerste lid, van de wet of een notarieel
                              gewaarmerkt afschrift van die akte.
                           </text:p>
                </text:list-item>
                <text:list-item text:start-value="4">
                  <text:p text:style-name="list.cont"> Indien een verzoek tot wijziging van de tenaamstelling van een octrooiaanvrage of het houderschap van een octrooi voortvloeit
                              uit een fusie, of reorganisatie of splitsing van een rechtspersoon gaat het verzoek vergezeld van een afschrift van een document
                              waarbij bewijs wordt geleverd van de fusie, of de reorganisatie of splitsing van een rechtspersoon.
                           </text:p>
                </text:list-item>
                <text:list-item text:start-value="5">
                  <text:p text:style-name="list.cont"> Indien een verzoek tot wijziging van de tenaamstelling van een octrooiaanvrage of het houderschap van een octrooi voortvloeit
                              uit een andere grond dan bedoeld in het eerste of tweede lid gaat het verzoek vergezeld van een afschrift van een bewijsstuk
                              van de wijziging.
                           </text:p>
                </text:list-item>
                <text:list-item text:start-value="6">
                  <text:p text:style-name="list.end"> Indien een verzoek tot wijziging van de tenaamstelling van een octrooiaanvrage of het houderschap van een octrooi niet alle
                              mede-aanvragers of mede-houders betreft, kan het bureau van elke mede-aanvrager of mede-eigenaar ten aanzien van wie geen
                              wijzigingen plaatsvindt bewijs van instemming met de wijziging verlangen.
                           </text:p>
                </text:list-item>
              </text:list>
            </text:section>
            <text:section text:name="artikel.d1274e1257" text:style-name="artikel">
              <text:h text:outline-level="5" text:style-name="artikel_kop">Artikel 17
                     </text:h>
              <text:p text:style-name="artikel">Een enkel verzoek tot wijziging van de tenaamstelling van een octrooiaanvrage of het houderschap van een octrooi volstaat
                        zelfs wanneer de wijziging betrekking heeft op meer dan één aanvrage of octrooi van dezelfde persoon dan wel op een of meer
                        aanvragen en een of meer octrooien van dezelfde persoon, mits deze wijziging van de aanvrager of houder dezelfde is voor alle
                        betrokken aanvragen en octrooien en de nummers ervan in het verzoek worden vermeld.
                     </text:p>
            </text:section>
            <text:section text:name="artikel.d1274e1267" text:style-name="artikel">
              <text:h text:outline-level="5" text:style-name="artikel_kop">Artikel 18
                     </text:h>
              <text:list text:style-name="list-style-13">
                <text:list-item text:start-value="1">
                  <text:p text:style-name="list.start"> Indien het verzoek niet voldoet aan het bepaalde in artikel 16, stelt het bureau de indiener van het verzoek hiervan in kennis
                              en biedt hem gelegenheid hieraan alsnog te voldoen binnen twee maanden te rekenen vanaf de datum waarop een desbetreffende
                              kennisgeving is gedaan.
                           </text:p>
                </text:list-item>
                <text:list-item text:start-value="2">
                  <text:p text:style-name="list.end"> Het bureau kan de verzochte wijziging weigeren in het octrooiregister aan te tekenen, indien niet binnen twee maanden de
                              ontbrekende of juiste gegevens zijn verstrekt.
                           </text:p>
                </text:list-item>
              </text:list>
            </text:section>
          </text:section>
          <text:h text:outline-level="3" text:style-name="hoofdstuk_kop">HOOFDSTUK 3. INSCHRIJVING LICENTIE, PANDRECHT EN BESLAG
               </text:h>
          <text:section text:name="artikel.d1274e1298" text:style-name="artikel">
            <text:h text:outline-level="4" text:style-name="artikel_kop">Artikel 19
                  </text:h>
            <text:list text:style-name="list-style-14">
              <text:list-item text:start-value="1">
                <text:p text:style-name="list.start"> Een aanvrage tot inschrijving van een licentie kan worden gedaan door middel van een door de licentiegever of de licentienemer
                           ondertekende mededeling die de volgende gegevens bevat:
                        </text:p>
                <text:list>
                  <text:list-item text:start-value="1">
                    <text:p text:style-name="list.start">een vermelding dat om inschrijving van een licentie wordt verzocht;
                              </text:p>
                  </text:list-item>
                  <text:list-item text:start-value="2">
                    <text:p text:style-name="list.cont">het nummer van de aanvrage of het octrooi;
                              </text:p>
                  </text:list-item>
                  <text:list-item text:start-value="3">
                    <text:p text:style-name="list.cont">de naam en het adres van de licentiegever;
                              </text:p>
                  </text:list-item>
                  <text:list-item text:start-value="4">
                    <text:p text:style-name="list.cont">de naam en het adres van de licentienemer;
                              </text:p>
                  </text:list-item>
                  <text:list-item text:start-value="5">
                    <text:p text:style-name="list.cont">een vermelding of de licentie een exclusieve of niet-exclusieve licentie is, en
                              </text:p>
                  </text:list-item>
                  <text:list-item text:start-value="6">
                    <text:p text:style-name="list.cont">de naam van de staat waarvan de licentienemer onderdaan is, indien hij onderdaan is van enige staat, de naam van de staat
                                 waarin de licentienemer zijn woonplaats heeft, indien van toepassing, en de naam van de staat waarin de licentienemer een
                                 werkelijke en operationele industriële of commerciële vestiging heeft, indien van toepassing.
                              </text:p>
                  </text:list-item>
                </text:list>
              </text:list-item>
              <text:list-item text:start-value="2">
                <text:p text:style-name="list.cont"> Indien een licentie is ontstaan door een overeenkomst gaat het verzoek om inschrijving van de licentie vergezeld van:
                        </text:p>
                <text:list>
                  <text:list-item text:start-value="1">
                    <text:p text:style-name="list.cont">de overeenkomst dan wel een notarieel gewaarmerkt afschrift daarvan, gewaarmerkt door een notaris;
                              </text:p>
                  </text:list-item>
                  <text:list-item text:start-value="2">
                    <text:p text:style-name="list.end">een notarieel gewaarmerkt uittreksel van de overeenkomst waaruit in elk geval de gelicentieerde rechten en de strekking van
                                 deze rechten blijken.
                              </text:p>
                  </text:list-item>
                </text:list>
              </text:list-item>
            </text:list>
          </text:section>
          <text:section text:name="artikel.d1274e1395" text:style-name="artikel">
            <text:h text:outline-level="4" text:style-name="artikel_kop">Artikel 20
                  </text:h>
            <text:p text:style-name="artikel">Een enkel verzoek tot inschrijving van een licentie volstaat zelfs wanneer het verzoek betrekking heeft op meer dan één octrooi
                     van dezelfde persoon of op één of meer octrooien van dezelfde persoon, mits de inschrijving dezelfde is voor alle betrokken
                     licenties en de nummers ervan in het verzoek worden vermeld.
                  </text:p>
          </text:section>
          <text:section text:name="artikel.d1274e1405" text:style-name="artikel">
            <text:h text:outline-level="4" text:style-name="artikel_kop">Artikel 21
                  </text:h>
            <text:list text:style-name="list-style-15">
              <text:list-item text:start-value="1">
                <text:p text:style-name="list.start"> Indien niet is voldaan aan een of meer voorschriften, gesteld in artikel 19, eerste lid, stelt het bureau de betrokkene hiervan
                           zo spoedig mogelijk in kennis en biedt het deze de gelegenheid hieraan alsnog te voldoen binnen twee maanden te rekenen vanaf
                           de datum waarop een desbetreffende kennisgeving is gedaan.
                        </text:p>
              </text:list-item>
              <text:list-item text:start-value="2">
                <text:p text:style-name="list.end"> Het bureau kan het verzoek om inschrijving van een licentie als bedoeld in het eerste lid weigeren in behandeling te nemen,
                           indien niet binnen de termijn, bedoeld in het eerste lid, de ontbrekende of juiste gegevens zijn verstrekt.
                        </text:p>
              </text:list-item>
            </text:list>
          </text:section>
          <text:section text:name="artikel.d1274e1432" text:style-name="artikel">
            <text:h text:outline-level="4" text:style-name="artikel_kop">Artikel 22
                  </text:h>
            <text:p text:style-name="artikel">Op een verzoek tot inschrijving van een pandrecht op een octrooi of een aanvrage om octrooi zijn de artikelen 19 tot en met
                     21 van overeenkomstige toepassing.
                  </text:p>
          </text:section>
          <text:section text:name="artikel.d1274e1442" text:style-name="artikel">
            <text:h text:outline-level="4" text:style-name="artikel_kop">Artikel 23
                  </text:h>
            <text:p text:style-name="artikel">Op een verzoek tot inschrijving van een beslag op een octrooi of een aanvrage om octrooi zijn de artikelen 19 tot en met 21
                     van overeenkomstige toepassing.
                  </text:p>
          </text:section>
          <text:h text:outline-level="4" text:style-name="wijzig-artikel_kop">Artikel 24
               </text:h>
          <text:p text:style-name="wat">De Uitvoeringsregeling Rijksoctrooiwet 1995 wordt ingetrokken.</text:p>
          <text:section text:name="artikel.d1274e1459" text:style-name="artikel">
            <text:h text:outline-level="4" text:style-name="artikel_kop">Artikel 25
                  </text:h>
            <text:p text:style-name="artikel">Deze regeling treedt in werking met ingang van 1 april 2010.</text:p>
          </text:section>
          <text:section text:name="artikel.d1274e1469" text:style-name="artikel">
            <text:h text:outline-level="4" text:style-name="artikel_kop">Artikel 26
                  </text:h>
            <text:p text:style-name="artikel">Deze regeling wordt aangehaald als: Uitvoeringsregeling 2009 Rijksoctrooiwet 1995.</text:p>
          </text:section>
        </text:section>
        <text:section text:name="regeling-sluiting.d1274e1480" text:style-name="regeling-sluiting">
          <text:section text:name="slotformulering.d1274e1482" text:style-name="slotformulering">
            <text:p text:style-name="slotformulering">Deze regeling zal met de toelichting in de Staatscourant en in de Curaçaosche Courant worden geplaatst.</text:p>
          </text:section>
          <text:section text:name="gegeven.d1274e1488" text:style-name="gegeven">
            <text:p text:style-name="dagtekening">Den Haag, 6 november 2009</text:p>
          </text:section>
          <text:section text:name="ondertekening.d1274e1494" text:style-name="ondertekening">
            <text:p text:style-name="ondertekening">De Minister van Economische Zaken,</text:p>
            <text:p text:style-name="ondertekening.end">M.J.A. van der Hoeven. </text:p>
          </text:section>
        </text:section>
        <text:h text:outline-level="2" text:style-name="bijlage_kop">BIJLAGE BIJ ARTIKEL 5
            </text:h>
        <text:p text:style-name="regeling">Voorwaarden en vereisten voor het indienen van aanvragen om octrooi, vertalingen van Europese octrooien, en andere documenten
               in elektronische vorm als bedoeld in artikel 5 van de Uitvoeringsregeling 2009 Rijksoctrooiwet 1995
            </text:p>
        <text:h text:outline-level="3" text:style-name="divisiekop1">Te gebruiken software
            </text:h>
        <text:p text:style-name="regeling">Voor het indienen van aanvragen om octrooi, vertalingen van Europese octrooien, en andere documenten in elektronische vorm
               dient gebruik te worden gemaakt van de NL <text:span text:style-name="cur">epoline</text:span>® software die Octrooicentrum Nederland (het bureau, bedoeld in de ROW 1995) beschikbaar stelt, tenzij wordt besloten ook
               het gebruik van andere software toe te laten.
            </text:p>
        <text:h text:outline-level="3" text:style-name="divisiekop1">Te gebruiken hardware
            </text:h>
        <text:p text:style-name="regeling">Er dient gebruik te worden gemaakt van een geldige, via  Octrooicentrum Nederland verkregen smart-card en daarbij behorende
               card reader, of van een smart-card en reader die door Octrooicentrum Nederland is toegestaan.
            </text:p>
        <text:h text:outline-level="3" text:style-name="divisiekop1">Minimum hardware vereisten
            </text:h>
        <text:list text:style-name="list-style-16">
          <text:list-item>
            <text:p text:style-name="list.start">Pentium II – 233 MHz of hoger
                  </text:p>
          </text:list-item>
          <text:list-item>
            <text:p text:style-name="list.cont">64 MB RAM
                  </text:p>
          </text:list-item>
          <text:list-item>
            <text:p text:style-name="list.cont">300 MB vrije hard-disk  ruimte
                  </text:p>
          </text:list-item>
          <text:list-item>
            <text:p text:style-name="list.end">Seriële and PS/2 poorten
                  </text:p>
          </text:list-item>
        </text:list>
        <text:h text:outline-level="3" text:style-name="divisiekop1">Ondersteunde operating systems
            </text:h>
        <text:list text:style-name="list-style-17">
          <text:list-item>
            <text:p text:style-name="list.start">Windows 98 (2nd edition) SE, ME
                  </text:p>
          </text:list-item>
          <text:list-item>
            <text:p text:style-name="list.end">Windows NT, Windows 2000, Windows XP
                  </text:p>
          </text:list-item>
        </text:list>
        <text:h text:outline-level="3" text:style-name="divisiekop1">Elektronische drager
            </text:h>
        <text:p text:style-name="regeling">Bij indiening met behulp van een elektronische drager dient gebruik te worden gemaakt van een CD-R die voldoet aan ISO 9660:1988.</text:p>
        <text:h text:outline-level="3" text:style-name="divisiekop1">Toegestane formaten van elektronische documenten
            </text:h>
        <text:section text:name="alineagroep.d1274e1603" text:style-name="alineagroep">
          <text:p text:style-name="alineagroep">XML</text:p>
          <text:p text:style-name="alineagroep">PDF</text:p>
          <text:p text:style-name="alineagroep">TIFF</text:p>
          <text:p text:style-name="alineagroep">JPEG</text:p>
          <text:p text:style-name="alineagroep.end">WIPO standard 25 voor sequentieopsommingen</text:p>
        </text:section>
        <text:h text:outline-level="3" text:style-name="divisiekop1">Wijze van verpakking van het elektronische document
            </text:h>
        <text:section text:name="alineagroep.d1274e1626" text:style-name="alineagroep">
          <text:p text:style-name="alineagroep">Voor on-line ingediende documenten: WASP (Wrapped and Signed Package)</text:p>
          <text:p text:style-name="alineagroep.end">Voor via een elektronische drager ingediende documenten: WAD (Wrapped Application Document).</text:p>
        </text:section>
        <text:h text:outline-level="3" text:style-name="divisiekop1">De elektronische handtekening
            </text:h>
        <text:p text:style-name="regeling">Langs elektronische weg ingediende documenten die door aanvrager of zijn gemachtigde moeten worden ondertekend, kunnen op
               de volgende wijzen worden ondertekend:
            </text:p>
        <text:list text:style-name="list-style-18">
          <text:list-item>
            <text:p text:style-name="list.start">door middel van een facsimile handtekening, dat wil zeggen een facsimile kopie van de handtekening van de ondertekenaar in
                     TIFF of JPEG formaat;
                  </text:p>
          </text:list-item>
          <text:list-item>
            <text:p text:style-name="list.cont">een tekstreeks handtekening, dat wil zeggen een reeks tekens voorafgegaan en gevolgd door een ‘slash’ (/), gekozen door ondertekenaar
                     om zijn identiteit en zijn oogmerk om te ondertekenen te bevestigen of,
                  </text:p>
          </text:list-item>
          <text:list-item>
            <text:p text:style-name="list.end">een hoogwaardige elektronische handtekening die met behulp van een elektronische Public Key Infrastructure (PKI) is gemaakt.
                     De organisatie die deze handtekeningen uitgeeft moet door het Bureau zijn erkend. Een lijst met erkende organisaties is te
                     vinden op de website van het Bureau.
                  </text:p>
          </text:list-item>
        </text:list>
        <text:h text:outline-level="3" text:style-name="divisiekop1">Wijze van inzenden
            </text:h>
        <text:section text:name="alineagroep.d1274e1674" text:style-name="alineagroep">
          <text:p text:style-name="alineagroep">Documenten kunnen met de genoemde software zowel on line als via een elektronische drager worden ingediend.</text:p>
          <text:p text:style-name="alineagroep.end">Indien wordt gebruik gemaakt van een elektronische drager dient deze te samen met een document in papieren vorm waarin vermeld
                  de indiener of zijn gemachtigde, zijn correspondentieadres en een inventarislijst van de op de drager opgenomen documenten,
                  te worden ingediend.
               </text:p>
        </text:section>
        <text:h text:outline-level="3" text:style-name="divisiekop1">Ontvangstbevestiging
            </text:h>
        <text:section text:name="alineagroep.d1274e1687" text:style-name="alineagroep">
          <text:p text:style-name="alineagroep">De ontvangst van in elektronische vorm ingediende documenten wordt door Octrooicentrum Nederland uitsluitend langs elektronische
                  weg bevestigd, onder vermelding van de naam van Octrooicentrum Nederland, datum en tijdstip van ontvangst, een lijst van de
                  ingediende documenten, en een zogenaamde Message Digest (een unieke reeks tekens die tot stand komt door versleuteling van
                  het totale ontvangen bericht met behulp van het certificaat van de inzender), een referentienummer en eventueel een aanvraagnummer.
                  Elektronische bevestiging vindt alleen plaats als aan de hier boven genoemde voorwaarden en vereisten is voldaan.
               </text:p>
          <text:p text:style-name="alineagroep.end">Indien de bevestiging van ontvangst langs elektronische weg niet slaagt, zal deze zo spoedig mogelijk op een andere wijze
                  aan de afzender worden toegezonden.
               </text:p>
        </text:section>
        <text:h text:outline-level="3" text:style-name="divisiekop1">Onleesbare of onvolledige documenten
            </text:h>
        <text:p text:style-name="regeling">Indien een elektronisch ingediend document onleesbaar of onvolledig is, zal het gedeelte dat onleesbaar of onvolledig is als
               niet ontvangen worden beschouwd.
            </text:p>
        <text:h text:outline-level="3" text:style-name="divisiekop1">Virussen en/of schadetoebrengende software
            </text:h>
        <text:p text:style-name="regeling">Indien een ingediend document een virus of andere schadetoebrengende software bevat behoudt Octrooicentrum Nederland zich
               het recht voor een dergelijk document als onleesbaar te beschouwen en niet te openen of verwerken.
            </text:p>
        <text:h text:outline-level="3" text:style-name="divisiekop1">Indieningsdatum
            </text:h>
        <text:p text:style-name="regeling">De datum waarop Octrooicentrum Nederland van langs elektronische weg ingediende aanvragen ontvangt is de datum van indiening,
               mits de aanvrage voldoet aan de minimumeisen genoemd in artikel 29, eerste lid, van de Rijksoctrooiwet 1995.
            </text:p>
        <text:h text:outline-level="3" text:style-name="divisiekop1">Ondersteuning door helpdesk
            </text:h>
        <text:p text:style-name="regeling">Octrooicentrum Nederland beschikt over een helpdesk ter beantwoording van vragen van de gebruikers van de elektronische indieningsoftware.
               De helpdesk is bereikbaar tussen 09.00 and 17.30 uur maandag tot vrijdag m.u.v. officiële feestdagen.
            </text:p>
        <text:section text:name="alineagroep.d1274e1725" text:style-name="alineagroep">
          <text:p text:style-name="alineagroep">De helpdesk kan worden bereikt:</text:p>
          <text:p text:style-name="alineagroep">Telefonisch: +31703986655</text:p>
          <text:p text:style-name="alineagroep">Per fax: +31703900190</text:p>
          <text:p text:style-name="alineagroep.end">Per e-mail: publieksvoorlichting@octrooicentrum.nl</text:p>
        </text:section>
        <text:section text:name="nota-toelichting.d1274e1741" text:style-name="nota-toelichting">
          <text:h text:outline-level="2" text:style-name="nota-toelichting_kop">TOELICHTING
               </text:h>
          <text:h text:outline-level="3" text:style-name="divisiekop1">§ 1. Algemeen
               </text:h>
          <text:p text:style-name="nota-toelichting">Met de Uitvoeringsregeling 2009 Rijksoctrooiwet 1995 (hierna: Uitvoeringsregeling) wordt nadere uitwerking gegeven aan het
                  op 1 juni 2000 te Genève tot stand gekomen Verdrag inzake octrooirecht (Trb. 2001, 120) (hierna: verdrag). Dit verdrag inzake octrooirecht beoogt de formele aspecten van het octrooirecht in het verkeer tussen
                  aanvrager of octrooihouder en het octrooiverlenende bureau te harmoniseren en de procedures gebruiksvriendelijker te maken.
                  Het verdrag is voor het overgrote deel uitgewerkt in de Rijksoctrooiwet 1995 (Stb. 2006, 22) en het Uitvoeringsbesluit Rijksoctrooiwet 1995. De bedoelde bepalingen van het verdrag zijn zeer gedetailleerd van aard
                  en lenen zich dan ook bij uitstek voor uitwerking ervan op het niveau van een ministeriële rijksregeling. De bepalingen betreffen
                  onder meer het uitwisselen van informatie tussen de aanvrager of houder van een octrooi en het bureau, en het inschrijven
                  van een licentie, pandrecht en beslag.
               </text:p>
          <text:h text:outline-level="3" text:style-name="divisiekop1">§ 2. Administratieve lasten en andere nalevingskosten
               </text:h>
          <text:p text:style-name="nota-toelichting">Bij het verdrag staat het harmoniseren en stroomlijnen van formele procedures en het terugdringing van onnodige formaliteiten
                  voorop waarmee het verkrijgen en in stand houden van een octrooi gebruiksvriendelijker wordt. Het verdrag gaat uit van een
                  maximum set van formele vereisten en staat verdragstaten niet toe verder te gaan dan de in het verdrag benoemde vereisten.
                  Daarmee laat het verdrag de vrijheid te kiezen voor de minst belastende variant. Bij het implementeren is dan ook telkens
                  gezocht naar de minst belastende uitvoeringsvorm voor de aanvragers en houders van octrooien. De nadere regels hebben betrekking
                  op naam en adres van de licentiegever alsmede de licentienemer, het nummer van het octrooi en de vermelding of de licentie
                  een exclusieve of een niet exclusieve licentie betreft. Het inschrijven van een licentie is staande praktijk aangezien de
                  Rijksoctrooiwet 1995 bepaalt dat een licentie pas derdenwerking heeft op het moment van inschrijving van de licentie in het
                  octrooiregister. Door thans in de Uitvoeringsregeling te vermelden dat dergelijke gegevens dienen te worden opgenomen bij
                  inschrijving van de licentie in het octrooiregister, valt dit in wezen aan te merken als een verduidelijking van de staande
                  praktijk. De nalevingskosten van de wijzing voortvloeiend uit het verdrag zijn nihil. Jaarlijks worden er gemiddeld 20 licenties
                  ingeschreven.<text:note text:id="n1" text:note-class="endnote">
                     <text:note-citation text:label="1">1</text:note-citation>
                     <text:note-body>
                        <text:p>Het gemiddelde is gebaseerd op het aantal licentie-inschrijvingen over de periode 2004–2005. Bron: Octrooicentrum Nederland.</text:p>
                     </text:note-body>
                  </text:note>
                  Er van uitgaande dat het vermelden van de voorgeschreven gegevens twee minuten in beslag neemt, zal er sprake zijn van een
                  totale stijging van 1,23 euro per MKB-er.<text:note text:id="n2" text:note-class="endnote">
                     <text:note-citation text:label="2">2</text:note-citation>
                     <text:note-body>
                        <text:p>Uitgaande van een gemiddeld uurtarief van het MKB van 37 euro.</text:p>
                     </text:note-body>
                  </text:note>
                  Dit betekent een totale stijging van 24,67 euro voor het Nederlandse MKB. De wijzigingen zijn niet aan Actal aangeboden omdat
                  de administratieve lastenstijging onder de 10.000 euro blijft Er zijn verder geen effecten op overige administratieve lasten.
                  Kennisname van het verdrag brengt geen eenmalige kosten met zich mee.
               </text:p>
          <text:h text:outline-level="3" text:style-name="divisiekop1">§ 3. Inhoud van Uitvoeringsregeling
               </text:h>
          <text:section text:name="alineagroep.d1274e1778" text:style-name="alineagroep">
            <text:p text:style-name="alineagroep">Met het oog op opbouw en consistentie is ervoor gekozen de Uitvoeringsregeling Rijksoctrooiwet 1995 in te trekken en te vervangen
                     door de onderhavige regeling. De bijlage bij Uitvoeringsregeling Rijksoctrooiwet 1995 die voorwaarden en vereisten omvat voor
                     het indienen van aanvragen om octrooi, vertalingen van Europese octrooien, en andere documenten in elektronische vorm, maakt
                     ongewijzigd deel uit van de Uitvoeringsregeling 2009 Rijksoctrooiwet 1995. Het ontwerp van de bijlage is indertijd op 17 maart
                     2005, 2005/0117/NL, ingevolge artikel 8, tweede lid, van Richtlijn 98/34/EG van 22 juni 1998 voorgelegd aan de Europese Commissie.
                  </text:p>
            <text:p text:style-name="alineagroep.end">Ten opzichte van de Uitvoeringsregeling Rijksoctrooiwet 1995 zijn nieuw de artikelen 2 tot en met 4, 5, vijfde lid, en 11
                     tot en met 23. Deze artikelen bevatten, zoals gezegd, administratieve voorschriften en spreken voor zich. Een toelichting
                     op deze artikelen is dan ook niet nodig.
                  </text:p>
          </text:section>
          <text:p text:style-name="nota-toelichting">Tenslotte wordt nog opgemerkt dat de uitvoeringsregeling met ingang van 1 april 2010 in werking zal treden tegelijkertijd
                  met het Besluit van 9 december 2008, tot wijziging van het Uitvoeringsbesluit Rijksoctrooiwet 1995 in verband met de implementatie
                  van het Verdrag inzake het octrooirecht en het verduidelijken van de procedure tot wijziging van tarieven (Stb. 2009, 7).
               </text:p>
          <text:p text:style-name="Caption">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Artikel Uitvoeringsregeling</text:p>
                </table:table-cell>
                <table:table-cell office:value-type="string">
                  <text:p text:style-name="Table_20_Heading">Bepaling verdrag inzake het octrooirecht</text:p>
                </table:table-cell>
              </table:table-row>
            </table:table-header-rows>
            <table:table-row>
              <table:table-cell office:value-type="string">
                <text:p text:style-name="Table_20_Contents">art. 2 lid 1, onder b</text:p>
              </table:table-cell>
              <table:table-cell office:value-type="string">
                <text:p text:style-name="Table_20_Contents">artikel 8, 5de lid, jo regel 10.1, sub a</text:p>
              </table:table-cell>
            </table:table-row>
            <table:table-row>
              <table:table-cell office:value-type="string">
                <text:p text:style-name="Table_20_Contents">art. 2, lid 2</text:p>
              </table:table-cell>
              <table:table-cell office:value-type="string">
                <text:p text:style-name="Table_20_Contents">artikel 8, 3de lid, Verdrag</text:p>
              </table:table-cell>
            </table:table-row>
            <table:table-row>
              <table:table-cell office:value-type="string">
                <text:p text:style-name="Table_20_Contents">art. 3, lid 3</text:p>
              </table:table-cell>
              <table:table-cell office:value-type="string">
                <text:p text:style-name="Table_20_Contents">artikel 8, 7de lid, jo regel 11.1 en 8ste lid, jo regel 11.2</text:p>
              </table:table-cell>
            </table:table-row>
            <table:table-row>
              <table:table-cell office:value-type="string">
                <text:p text:style-name="Table_20_Contents">art. 4</text:p>
              </table:table-cell>
              <table:table-cell office:value-type="string">
                <text:p text:style-name="Table_20_Contents">Awb artikelen 4:1 en 4:2, alsmede 2:17, tweede lid,  alsmede artikel 8, 4de lid jo regel 9, 2de lid, 2de volzin</text:p>
              </table:table-cell>
            </table:table-row>
            <table:table-row>
              <table:table-cell office:value-type="string">
                <text:p text:style-name="Table_20_Contents">art. 5, lid 1</text:p>
              </table:table-cell>
              <table:table-cell office:value-type="string">
                <text:p text:style-name="Table_20_Contents">artikel 8, 1ste lid, regel 8, punt 1, onder a</text:p>
              </table:table-cell>
            </table:table-row>
            <table:table-row>
              <table:table-cell office:value-type="string">
                <text:p text:style-name="Table_20_Contents">art. 5, lid 3</text:p>
              </table:table-cell>
              <table:table-cell office:value-type="string">
                <text:p text:style-name="Table_20_Contents">artikel 8, 1ste lid, regel 8, punt 2, onder a</text:p>
              </table:table-cell>
            </table:table-row>
            <table:table-row>
              <table:table-cell office:value-type="string">
                <text:p text:style-name="Table_20_Contents">art. 5 lid 5</text:p>
              </table:table-cell>
              <table:table-cell office:value-type="string">
                <text:p text:style-name="Table_20_Contents">regel 9, punt 2, 2de volzin</text:p>
              </table:table-cell>
            </table:table-row>
            <table:table-row>
              <table:table-cell office:value-type="string">
                <text:p text:style-name="Table_20_Contents">art. 8</text:p>
              </table:table-cell>
              <table:table-cell office:value-type="string">
                <text:p text:style-name="Table_20_Contents">artikel 8, 1ste lid, regel 8, punt 1, onder b en c</text:p>
              </table:table-cell>
            </table:table-row>
            <table:table-row>
              <table:table-cell office:value-type="string">
                <text:p text:style-name="Table_20_Contents">art. 9</text:p>
              </table:table-cell>
              <table:table-cell office:value-type="string">
                <text:p text:style-name="Table_20_Contents">artikel 8, 1ste lid, regel 8, punt 1, onder b en c</text:p>
              </table:table-cell>
            </table:table-row>
            <table:table-row>
              <table:table-cell office:value-type="string">
                <text:p text:style-name="Table_20_Contents">art. 10</text:p>
              </table:table-cell>
              <table:table-cell office:value-type="string">
                <text:p text:style-name="Table_20_Contents">artikel 8, 1ste lid, regel 8, punt 1, onder b en c</text:p>
              </table:table-cell>
            </table:table-row>
            <table:table-row>
              <table:table-cell office:value-type="string">
                <text:p text:style-name="Table_20_Contents">art. 11, lid 1</text:p>
              </table:table-cell>
              <table:table-cell office:value-type="string">
                <text:p text:style-name="Table_20_Contents">Awb artikel 2:16,  alsmede artikel 8, 4de lid, onder b en c; regel 9, punt 1, onder ii</text:p>
              </table:table-cell>
            </table:table-row>
            <table:table-row>
              <table:table-cell office:value-type="string">
                <text:p text:style-name="Table_20_Contents">art. 11, lid 2</text:p>
              </table:table-cell>
              <table:table-cell office:value-type="string">
                <text:p text:style-name="Table_20_Contents">regel 9, punt 2, 2de volzin</text:p>
              </table:table-cell>
            </table:table-row>
            <table:table-row>
              <table:table-cell office:value-type="string">
                <text:p text:style-name="Table_20_Contents">art. 12</text:p>
              </table:table-cell>
              <table:table-cell office:value-type="string">
                <text:p text:style-name="Table_20_Contents">Awb artikelen 2:17 en 4:3a</text:p>
              </table:table-cell>
            </table:table-row>
            <table:table-row>
              <table:table-cell office:value-type="string">
                <text:p text:style-name="Table_20_Contents">art. 13, lid 1 onder d</text:p>
              </table:table-cell>
              <table:table-cell office:value-type="string">
                <text:p text:style-name="Table_20_Contents">regel 15, punten 1 en 5</text:p>
              </table:table-cell>
            </table:table-row>
            <table:table-row>
              <table:table-cell office:value-type="string">
                <text:p text:style-name="Table_20_Contents">art. 13, lid 2</text:p>
              </table:table-cell>
              <table:table-cell office:value-type="string">
                <text:p text:style-name="Table_20_Contents">regel 15, punt 3, onderdeel a</text:p>
              </table:table-cell>
            </table:table-row>
            <table:table-row>
              <table:table-cell office:value-type="string">
                <text:p text:style-name="Table_20_Contents">art. 13, lid 3</text:p>
              </table:table-cell>
              <table:table-cell office:value-type="string">
                <text:p text:style-name="Table_20_Contents">regel 15, punt 3, onderdeel b, 1ste volzin</text:p>
              </table:table-cell>
            </table:table-row>
            <table:table-row>
              <table:table-cell office:value-type="string">
                <text:p text:style-name="Table_20_Contents">art. 14, lid 1</text:p>
              </table:table-cell>
              <table:table-cell office:value-type="string">
                <text:p text:style-name="Table_20_Contents">regel 15, punt 6</text:p>
              </table:table-cell>
            </table:table-row>
            <table:table-row>
              <table:table-cell office:value-type="string">
                <text:p text:style-name="Table_20_Contents">art. 14, lid 2</text:p>
              </table:table-cell>
              <table:table-cell office:value-type="string">
                <text:p text:style-name="Table_20_Contents">regel 15, punt 7, onderdeel a; nmm is het bepaalde in regel 15, punt 7, onderdeel b, onder i, een doublure van punt 6</text:p>
              </table:table-cell>
            </table:table-row>
            <table:table-row>
              <table:table-cell office:value-type="string">
                <text:p text:style-name="Table_20_Contents">art. 15</text:p>
              </table:table-cell>
              <table:table-cell office:value-type="string">
                <text:p text:style-name="Table_20_Contents">regel 15, punt 8</text:p>
              </table:table-cell>
            </table:table-row>
            <table:table-row>
              <table:table-cell office:value-type="string">
                <text:p text:style-name="Table_20_Contents">art. 16, lid 2</text:p>
              </table:table-cell>
              <table:table-cell office:value-type="string">
                <text:p text:style-name="Table_20_Contents">regel 16, punten 1, onderdeel a</text:p>
              </table:table-cell>
            </table:table-row>
            <table:table-row>
              <table:table-cell office:value-type="string">
                <text:p text:style-name="Table_20_Contents">art. 16, lid 3</text:p>
              </table:table-cell>
              <table:table-cell office:value-type="string">
                <text:p text:style-name="Table_20_Contents">Regel 16, 2de lid, onder a, onder i t/m iii</text:p>
              </table:table-cell>
            </table:table-row>
            <table:table-row>
              <table:table-cell office:value-type="string">
                <text:p text:style-name="Table_20_Contents">art. 16 lid 4</text:p>
              </table:table-cell>
              <table:table-cell office:value-type="string">
                <text:p text:style-name="Table_20_Contents">Regel 16, 2de lid, onder b</text:p>
              </table:table-cell>
            </table:table-row>
            <table:table-row>
              <table:table-cell office:value-type="string">
                <text:p text:style-name="Table_20_Contents">art. 16 lid 5</text:p>
              </table:table-cell>
              <table:table-cell office:value-type="string">
                <text:p text:style-name="Table_20_Contents">Regel 16, 2de lid, onder c</text:p>
              </table:table-cell>
            </table:table-row>
            <table:table-row>
              <table:table-cell office:value-type="string">
                <text:p text:style-name="Table_20_Contents">art. 16 lid 6</text:p>
              </table:table-cell>
              <table:table-cell office:value-type="string">
                <text:p text:style-name="Table_20_Contents">Regel 16, 2de lid, onder d</text:p>
              </table:table-cell>
            </table:table-row>
            <table:table-row>
              <table:table-cell office:value-type="string">
                <text:p text:style-name="Table_20_Contents">art. 17</text:p>
              </table:table-cell>
              <table:table-cell office:value-type="string">
                <text:p text:style-name="Table_20_Contents">Regel 16, punt 5</text:p>
              </table:table-cell>
            </table:table-row>
            <table:table-row>
              <table:table-cell office:value-type="string">
                <text:p text:style-name="Table_20_Contents">art. 18</text:p>
              </table:table-cell>
              <table:table-cell office:value-type="string">
                <text:p text:style-name="Table_20_Contents">Regel 16, punt 8</text:p>
              </table:table-cell>
            </table:table-row>
            <table:table-row>
              <table:table-cell office:value-type="string">
                <text:p text:style-name="Table_20_Contents">art. 19, lid 1</text:p>
              </table:table-cell>
              <table:table-cell office:value-type="string">
                <text:p text:style-name="Table_20_Contents">regel 17, punt 1, onder a, i t/m vi, en punt 7</text:p>
              </table:table-cell>
            </table:table-row>
            <table:table-row>
              <table:table-cell office:value-type="string">
                <text:p text:style-name="Table_20_Contents">art. 19, lid 2</text:p>
              </table:table-cell>
              <table:table-cell office:value-type="string">
                <text:p text:style-name="Table_20_Contents">Regel 17, 2de lid, onder a, onder i t/m ii</text:p>
              </table:table-cell>
            </table:table-row>
            <table:table-row>
              <table:table-cell office:value-type="string">
                <text:p text:style-name="Table_20_Contents">art. 20</text:p>
              </table:table-cell>
              <table:table-cell office:value-type="string">
                <text:p text:style-name="Table_20_Contents">Regel 17, punt 5</text:p>
              </table:table-cell>
            </table:table-row>
            <table:table-row>
              <table:table-cell office:value-type="string">
                <text:p text:style-name="Table_20_Contents">art. 21, lid 1</text:p>
              </table:table-cell>
              <table:table-cell office:value-type="string">
                <text:p text:style-name="Table_20_Contents">regel 17.8 jo regel 15, punt 6</text:p>
              </table:table-cell>
            </table:table-row>
            <table:table-row>
              <table:table-cell office:value-type="string">
                <text:p text:style-name="Table_20_Contents">art. 21, lid 2</text:p>
              </table:table-cell>
              <table:table-cell office:value-type="string">
                <text:p text:style-name="Table_20_Contents">regel 17.8 jo regel 15, punt 7, onderdeel a</text:p>
              </table:table-cell>
            </table:table-row>
            <table:table-row>
              <table:table-cell office:value-type="string">
                <text:p text:style-name="Table_20_Contents">art. 22</text:p>
              </table:table-cell>
              <table:table-cell office:value-type="string">
                <text:p text:style-name="Table_20_Contents">regel 17.9</text:p>
              </table:table-cell>
            </table:table-row>
            <table:table-row>
              <table:table-cell office:value-type="string">
                <text:p text:style-name="Table_20_Contents">art. 23</text:p>
              </table:table-cell>
              <table:table-cell office:value-type="string">
                <text:p text:style-name="Table_20_Contents">regel 17.9</text:p>
              </table:table-cell>
            </table:table-row>
          </table:table>
          <text:p/>
          <text:section text:name="ondertekening.d1274e232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