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88</text:p>
      <text:p text:style-name="publicatie-titel.end">18 november 2009</text:p>
      <text:h text:outline-level="1" text:style-name="staatscourant_kop">Kennisgeving Wet milieubeheer
         </text:h>
      <text:section text:name="algemeen.d10118e107" text:style-name="algemeen">
        <text:section text:name="vrije-tekst.d10118e109" text:style-name="vrije-tekst">
          <text:p text:style-name="vrije-tekst">De Minister van Economische Zaken maakt bekend:</text:p>
          <text:p text:style-name="vrije-tekst">Op 04-11-2009 is een melding ingevolge artikel 8.19 van de Wet milieubeheer ontvangen van de Nederlandse Aardolie Maatschappij
                  B.V. te Assen.
               </text:p>
          <text:p text:style-name="vrije-tekst">De melding heeft betrekking op een voorgenomen verandering van de inrichting Bedum, gelegen aan de Wolddijk te Bedum, op de
                  percelen, kadastraal bekend gemeente Bedum, Sectie C, nummers 657, 658 en 659 en Sectie I, nummers 912, 920 en 922 in het
                  concessiegebied Groningen.
               </text:p>
          <text:p text:style-name="vrije-tekst">De voorgenomen verandering omvat het plaatsen van een injectie-unit ten behoeve van het injecteren van anti-corrosievloeistof
                  in de productieleiding.
               </text:p>
          <text:p text:style-name="vrije-tekst">Voor de bestaande inrichting is eerder vergunning verleend ingevolge de Wet milieubeheer, bij beschikking d.d. 05-02-2008,
                  onder nummer ET/EM/7138791.
               </text:p>
          <text:section text:name="alineagroep.d10118e127" text:style-name="alineagroep">
            <text:p text:style-name="alineagroep">
                     U kunt de melding en de overige van belang zijnde stukken van 19-11-2009 tot en met 31-12-2009 inzien op werkdagen tijdens
                     kantooruren op de secretarie van de gemeente Bedum, Schoolstraat 1 te Bedum.
                     
                  </text:p>
            <text:p text:style-name="alineagroep.end">
                     Tevens kunt u de stukken gedurende voornoemde periode buiten werktijd inzien na telefonische afspraak (050-301 89 11).
                     
                  </text:p>
          </text:section>
          <text:h text:outline-level="3" text:style-name="divisiekop1">Besluit:
               </text:h>
          <text:section text:name="alineagroep.d10118e140" text:style-name="alineagroep">
            <text:p text:style-name="alineagroep">Inmiddels heb ik aan de Nederlandse Aardolie Maatschappij B.V. verklaard dat ik de melding heb aanvaard.</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31-12-2009 een gemotiveerd
                  bezwaarschrift indienen bij de Minister van Economische Zaken, Directie Wetgeving en Juridische Zaken, Postbus 20101, 2500
                  EC  DEN HAAG.
               </text:p>
          <text:p text:style-name="vrije-tekst">Voor nadere inlichtingen kunt u zich wenden tot ing. M. Mezger, telefoon 070-379 79 9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milieubeheer</dc:title>
  </office:meta>
</office:document-meta>
</file>