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81</text:p>
      <text:p text:style-name="publicatie-titel.end">17 november 2009</text:p>
      <text:h text:outline-level="1" text:style-name="staatscourant_kop">
            <draw:frame draw:name="Afbeelding2" draw:style-name="frame.picture" draw:z-index="1" svg:height="1.007cm" svg:width="4.717cm" text:anchor-type="paragraph" style:rel-height="scale" style:rel-width="scale">
               <draw:image draw:filter-name="PNG - Portable Network Graphics" xlink:actuate="onLoad" xlink:href="Pictures/stcrt-2009-17281-001.png" xlink:show="embed" xlink:type="simple"/>
            </draw:frame> Bestemmingsplan ‘Buitengebied Holten, partiële herziening Maneschijnsweg 21’
         </text:h>
      <text:section text:name="algemeen.d8125e108" text:style-name="algemeen">
        <text:section text:name="vrije-tekst.d8125e110" text:style-name="vrije-tekst">
          <text:p text:style-name="vrije-tekst">De gemeenteraad heeft in de raadsvergadering van 5 november 2009 het volgende plan vastgesteld:</text:p>
          <text:list text:style-name="list-style-1">
            <text:list-item>
              <text:p text:style-name="list.single">Bestemmingsplan ‘Buitengebied Holten, partiële herziening Maneschijnsweg 21’
                     </text:p>
            </text:list-item>
          </text:list>
          <text:p text:style-name="vrije-tekst">Dit plan maakt de bouw van een bedrijfswoning mogelijk.</text:p>
          <text:h text:outline-level="3" text:style-name="divisiekop1">Meer informatie
               </text:h>
          <text:section text:name="alineagroep.d8125e133" text:style-name="alineagroep">
            <text:p text:style-name="alineagroep">U kunt het desbetreffende bestemmingsplan en raadsbesluit met bijbehorende stukken vanaf woensdag 18 november 2009 gedurende
                     een termijn van 6 weken inzien bij de medewerkers van de afdeling Wonen en Ondernemen bij het loket Wonen en Ondernemen in
                     de publiekshal van het gemeentehuis, Schild 1 in Rijssen. Voor een afspraak kunt u contact opnemen met een medewerker van
                     het team Administratief en Juridisch, t(0548)-854 837.  De stukken zijn ook in te zien via www.rijssen-holten.nl,  onder actueel/bekendmakingen.
                  </text:p>
            <text:p text:style-name="alineagroep.end">Gedurende genoemde termijn kan door een belanghebbende beroep worden ingesteld tegen het vastgestelde bestemmingsplan bij
                     de Afdeling Bestuursrechtspraak van de Raad van State, Postbus 20019, 2500 EA, Den Haag. Als er tijdens deze termijn, naast
                     het instellen van beroep, geen verzoek om voorlopige voorziening bij de voorzitter van de Afdeling bestuursrechtspraak van
                     de Raad van State is ingediend treedt het bestemmingsplan in werking op de dag na afloop van de beroepsterm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Holten, partiële herziening Maneschijnsweg 21’</dc:title>
  </office:meta>
</office:document-meta>
</file>