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27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278</text:p>
      <text:p text:style-name="publicatie-titel.end">17 november 2009</text:p>
      <text:h text:outline-level="1" text:style-name="staatscourant_kop">
            <draw:frame draw:name="Afbeelding2" draw:style-name="frame.picture" draw:z-index="1" svg:height="1.192cm" svg:width="5.008cm" text:anchor-type="paragraph" style:rel-height="scale" style:rel-width="scale">
               <draw:image draw:filter-name="PNG - Portable Network Graphics" xlink:actuate="onLoad" xlink:href="Pictures/stcrt-2009-17278-001.png" xlink:show="embed" xlink:type="simple"/>
            </draw:frame> Vaststelling bestemmingsplan ‘Buitengebied 2006, partiële herziening De Boderie, Albergen’ als bedoeld in artikel 3.1 Wet
            ruimtelijke ordening
         </text:h>
      <text:section text:name="algemeen.d8965e101" text:style-name="algemeen">
        <text:section text:name="vrije-tekst.d8965e103" text:style-name="vrije-tekst">
          <text:section text:name="alineagroep.d8965e105" text:style-name="alineagroep">
            <text:p text:style-name="alineagroep">Burgemeester en wethouders van Tubbergen maken ingevolge artikel 3.8 lid 3 van de Wet  ruimtelijke ordening het volgende bekend.</text:p>
            <text:p text:style-name="alineagroep.end">Met ingang van woensdag 18 november 2009 ligt gedurende een termijn van zes weken bij het Klant Contact Centrum in het gemeentehuis,
                     Raadhuisplein 1 te Tubbergen, voor een ieder ter inzage het raadsbesluit van 3 november 2009 tot vaststelling van het bestemmingsplan
                     ‘Buitengebied 2006, partiële herziening De Boderie, Albergen’.
                  </text:p>
          </text:section>
          <text:p text:style-name="vrije-tekst">Dit bestemmingsplan betreft het uitbreiden van de recreatieve activiteiten bij de pluimveehouderij aan de Markgravenweg 5
                  te Albergen.
               </text:p>
          <text:p text:style-name="vrije-tekst">Tegen het ontwerpbestemmingsplan zijn bij de gemeenteraad geen zienswijzen ingediend. Het bestemmingsplan is ten opzichte
                  van het ontwerpbestemmingsplan ongewijzigd vastgesteld.
               </text:p>
          <text:p text:style-name="vrije-tekst">Tegen het besluit van de raad kan met ingang van donderdag 19 november 2009 gedurende een termijn van zes weken beroep worden
                  ingesteld bij de Afdeling Bestuursrechtspraak van de Raad van State, Postbus 20019, 2500 EA Den Haag door de belanghebbende
                  aan wie redelijkerwijs niet kan worden verweten dat hij zijn zienswijze niet tijdig bij de gemeenteraad heeft ingebracht.
               </text:p>
          <text:section text:name="alineagroep.d8965e123" text:style-name="alineagroep">
            <text:p text:style-name="alineagroep">Indien beroep is ingesteld kan ingevolge artikel 8:81 van de Algemene wet Bestuursrecht de voorzitter van de genoemde Afdeling
                     Bestuursrechtspraak worden verzocht een voorlopige voorziening te treffen indien onverwijlde spoed, gelet op de betrokken
                     belangen, dat vereist.
                  </text:p>
            <text:p text:style-name="alineagroep.end">Ingevolge het bepaalde in artikel 3.8 lid 5 van de Wet ruimtelijke ordening treedt een besluit van tot vaststelling van het
                     bestemmingsplan in werking met ingang van de dag na afloop van de beroepstermijn. Het instellen van beroep schorst de werking
                     van het besluit niet. Indien echter beroep is ingesteld en er een verzoek om een voorlopige voorziening is ingediend binnen
                     de beroepstermijn, wordt ingevolge het bepaalde in artikel 8.4 Wet ruimtelijke ordening de werking van het besluit opgeschort
                     totdat op het verzoek is beslis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Buitengebied 2006, partiële herziening De Boderie, Albergen’ als bedoeld in artikel 3.1 Wet
         ruimtelijke ordening
      </dc:title>
  </office:meta>
</office:document-meta>
</file>