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76</text:p>
      <text:p text:style-name="publicatie-titel.end">16 november 2009</text:p>
      <text:h text:outline-level="1" text:style-name="staatscourant_kop">Wijziging Organisatieregeling Kadaster 2008
         </text:h>
      <text:section text:name="regeling.d7403e133" text:style-name="regeling">
        <text:section text:name="aanhef.d7403e135" text:style-name="aanhef">
          <text:section text:name="context.d7403e137" text:style-name="context">
            <text:p text:style-name="context_al">10 november 2009</text:p>
            <text:p text:style-name="context_al.end">Nr. 09.048441</text:p>
          </text:section>
          <text:p text:style-name="wie">Het bestuur van de Dienst voor het kadaster en de openbare registers,</text:p>
          <text:p text:style-name="considerans.al">Gelet op artikel 4 van de Kadasterwet;</text:p>
          <text:p text:style-name="afkondiging">Besluit:</text:p>
        </text:section>
        <text:section text:name="regeling-tekst.d7403e156" text:style-name="regeling-tekst">
          <text:h text:outline-level="3" text:style-name="wijzig-artikel_kop">ARTIKEL I
               </text:h>
          <text:p text:style-name="wat">De Organisatieregeling Kadaster 2008<text:note text:id="n1" text:note-class="endnote">
                     <text:note-citation text:label="1">1</text:note-citation>
                     <text:note-body>
                        <text:p>
                  Stcrt. 2008, 58, laatstelijk gewijzigd bij regeling van het bestuur van de Dienst voor het kadaster en de openbare registers van 3 maart
                  2009, Stcrt. 48.
               </text:p>
                     </text:note-body>
                  </text:note> wordt als volgt gewijzigd:
               </text:p>
          <text:section text:name="wijzig-lid.d7403e168" text:style-name="wijzig-lid">
            <text:p text:style-name="lid">
                     <text:span text:style-name="lidnr">A<text:tab/>
                     </text:span>
                  </text:p>
            <text:p text:style-name="wat">Artikel 1 komt te luiden:</text:p>
            <text:section text:name="wijziging.d7403e177" text:style-name="wijziging">
              <text:section text:name="artikel.d7403e179" text:style-name="wijziging.block">
                <text:h text:outline-level="4" text:style-name="artikel_kop">Artikel 1
                        </text:h>
                <text:p text:style-name="artikel">De kantoren van de Dienst zijn gevestigd in de gemeenten Amsterdam, Apeldoorn, Arnhem, Eindhoven, Groningen, Rotterdam en
                           Zwolle.
                        </text:p>
              </text:section>
            </text:section>
          </text:section>
          <text:section text:name="wijzig-lid.d7403e191" text:style-name="wijzig-lid">
            <text:p text:style-name="lid">
                     <text:span text:style-name="lidnr">B<text:tab/>
                     </text:span>
                  </text:p>
            <text:p text:style-name="wat">Artikel 2 wordt als volgt gewijzigd:</text:p>
            <text:section text:name="wijziging.d7403e200" text:style-name="wijziging">
              <text:p text:style-name="wat-labeled">1. Het eerste lid komt te luiden:
                     </text:p>
              <text:section text:name="artikeltekst.d7403e207" text:style-name="wijziging.block">
                <text:list text:style-name="list-style-1">
                  <text:list-item text:start-value="1">
                    <text:p text:style-name="list.single">  De kantoren, bedoeld in artikel 1, zijn, met uitzondering van de kantoren te Apeldoorn, voor de aanbieding van stukken ter
                                 inschrijving in de openbare registers voor het publiek opengesteld op maandag tot en met vrijdag van 9.00 tot 15.00.
                              </text:p>
                  </text:list-item>
                </text:list>
              </text:section>
            </text:section>
            <text:section text:name="wijziging.d7403e222" text:style-name="wijziging">
              <text:p text:style-name="wat-labeled">2. Het derde lid komt te luiden:
                     </text:p>
              <text:section text:name="artikeltekst.d7403e229" text:style-name="wijziging.block">
                <text:list text:style-name="list-style-2">
                  <text:list-item text:start-value="3">
                    <text:p text:style-name="list.single">  De kantoren, bedoeld in het eerste lid, zijn, met uitzondering van de kantoren te Apeldoorn, voor de verstrekking van informatie
                                 voor het publiek opengesteld op maandag tot en met vrijdag van 9.00 tot 17.00.
                              </text:p>
                  </text:list-item>
                </text:list>
              </text:section>
            </text:section>
          </text:section>
          <text:section text:name="artikel.d7403e245" text:style-name="artikel">
            <text:h text:outline-level="3" text:style-name="artikel_kop">ARTIKEL II
                  </text:h>
            <text:p text:style-name="artikel">Deze regeling treedt in werking met ingang van 1 december 2009.</text:p>
          </text:section>
        </text:section>
        <text:section text:name="regeling-sluiting.d7403e256" text:style-name="regeling-sluiting">
          <text:section text:name="slotformulering.d7403e258" text:style-name="slotformulering">
            <text:p text:style-name="slotformulering">Deze regeling zal met de toelichting in de Staatscourant worden geplaatst.</text:p>
          </text:section>
          <text:section text:name="gegeven.d7403e264" text:style-name="gegeven">
            <text:p text:style-name="dagtekening">Apeldoorn, 10 november 2009</text:p>
          </text:section>
          <text:section text:name="ondertekening.d7403e270" text:style-name="ondertekening">
            <text:p text:style-name="ondertekening">Raad van Bestuur,</text:p>
            <text:p text:style-name="ondertekening">namens deze:</text:p>
            <text:p text:style-name="ondertekening.end">Th.A.J. Burmanje. </text:p>
          </text:section>
        </text:section>
        <text:section text:name="nota-toelichting.d7403e283" text:style-name="nota-toelichting">
          <text:h text:outline-level="2" text:style-name="nota-toelichting_kop">TOELICHTING
               </text:h>
          <text:section text:name="alineagroep.d7403e289" text:style-name="alineagroep">
            <text:p text:style-name="alineagroep">Deze regeling regelt de sluiting van het kantoor te Emmen en houdt daarmee samenhangend tevens een technische aanpassing in
                     van artikel 2, eerste en derde lid.
                  </text:p>
            <text:p text:style-name="alineagroep">De hiervoor genoemde sluiting is een gevolg van de organisatieontwikkeling van het Kadaster. De gevolgen voor het publiek
                     zijn beperkt, omdat het kantoor te Emmen alleen voor het publiek geopend was voor het verstrekken van informatie en dat al
                     enige tijd nagenoeg volledig langs elektronische weg plaatsvindt.
                  </text:p>
            <text:p text:style-name="alineagroep.end">Voor bezoek aan het Kadaster kan men na de sluiting van het kantoor Emmen in voorkomende gevallen terecht bij de kantoren
                     van het Kadaster in de gemeenten Amsterdam, Apeldoorn, Arnhem, Eindhoven, Groningen, Rotterdam en Zwolle.
                  </text:p>
          </text:section>
          <text:section text:name="ondertekening.d7403e301" text:style-name="ondertekening">
            <text:p text:style-name="ondertekening">Raad van Bestuur,</text:p>
            <text:p text:style-name="ondertekening">namens deze:</text:p>
            <text:p text:style-name="ondertekening.end">Th.A.J. Burmanj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