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271</text:p>
      <text:p text:style-name="publicatie-titel.end">12 november 2009</text:p>
      <text:h text:outline-level="1" text:style-name="staatscourant_kop">Intrekking Besluit incasso en invordering
         </text:h>
      <text:section text:name="regeling.d10887e125" text:style-name="regeling">
        <text:section text:name="aanhef.d10887e127" text:style-name="aanhef">
          <text:p text:style-name="wie">Het College bescherming persoonsgegevens,</text:p>
          <text:p text:style-name="considerans.al">Gelet op de inwerkingtreding van de vierde tranche Algemene wet bestuursrecht op 1 juli 2009;</text:p>
          <text:p text:style-name="afkondiging">Besluit:</text:p>
        </text:section>
        <text:section text:name="regeling-tekst.d10887e139" text:style-name="regeling-tekst">
          <text:section text:name="artikel.d10887e141" text:style-name="artikel">
            <text:h text:outline-level="3" text:style-name="artikel_kop">Artikel 1
                  </text:h>
            <text:p text:style-name="artikel">Het Besluit incasso en invordering van 3 september 2003 (Stcrt. 2003, 171, p. 24) wordt ingetrokken.
                  </text:p>
          </text:section>
          <text:section text:name="artikel.d10887e154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dit besluit wordt
                     geplaatst.
                  </text:p>
          </text:section>
        </text:section>
        <text:section text:name="regeling-sluiting.d10887e165" text:style-name="regeling-sluiting">
          <text:section text:name="gegeven.d10887e167" text:style-name="gegeven">
            <text:p text:style-name="dagtekening">Den Haag, 22 oktober 2009</text:p>
          </text:section>
          <text:section text:name="ondertekening.d10887e173" text:style-name="ondertekening">
            <text:p text:style-name="ondertekening">Voorzitter van het College bescherming persoonsgegevens,</text:p>
            <text:p text:style-name="ondertekening.end">J. Kohnstamm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