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58</text:p>
      <text:p text:style-name="publicatie-titel.end">16 november 2009</text:p>
      <text:h text:outline-level="1" text:style-name="staatscourant_kop">Regeling van de Staatssecretaris van Onderwijs, Cultuur en Wetenschap van 5 november 2009, nr. VO/FBI/2009/164500, tot vaststelling
            van het tijdstip van inwerkingtreding van de Regeling loon- en prijsbijstelling 2009 en bekostiging exploitatiekosten voortgezet
            onderwijs, kalenderjaar 2010
         </text:h>
      <text:section text:name="regeling.d32e122" text:style-name="regeling">
        <text:section text:name="aanhef.d32e124" text:style-name="aanhef">
          <text:p text:style-name="wie">De Staatssecretaris van Onderwijs, Cultuur en Wetenschap, handelende in overeenstemming met de Minister van Landbouw, Natuur
                  en Voedselkwaliteit;
               </text:p>
          <text:p text:style-name="considerans.al">Gelet op artikel 10 van de Regeling loon- en prijsbijstelling 2009 en bekostiging exploitatiekosten voortgezet onderwijs,
                  kalenderjaar 2010;
               </text:p>
          <text:p text:style-name="afkondiging">Besluit:</text:p>
        </text:section>
        <text:section text:name="regeling-tekst.d32e136" text:style-name="regeling-tekst">
          <text:section text:name="artikel.d32e138" text:style-name="artikel">
            <text:h text:outline-level="3" text:style-name="artikel_kop">Enig artikel
                  </text:h>
            <text:p text:style-name="artikel">De Regeling loon- en prijsbijstelling 2009 en bekostiging exploitatiekosten voortgezet onderwijs, kalenderjaar 2010 treedt
                     in werking met ingang van de dag na dagtekening van de Staatscourant waarin deze regeling wordt geplaatst en werkt terug tot
                     en met 1 januari 2009.
                  </text:p>
          </text:section>
        </text:section>
        <text:section text:name="regeling-sluiting.d32e149" text:style-name="regeling-sluiting">
          <text:section text:name="slotformulering.d32e151" text:style-name="slotformulering">
            <text:p text:style-name="slotformulering">Deze regeling zal met toelichting in de Staatscourant worden geplaatst.</text:p>
          </text:section>
          <text:section text:name="ondertekening.d32e157" text:style-name="ondertekening">
            <text:p text:style-name="ondertekening">De Staatssecretaris van Onderwijs, Cultuur en Wetenschap,</text:p>
            <text:p text:style-name="ondertekening.end">J.M. van Bijsterveldt-Vliegenthart. </text:p>
          </text:section>
        </text:section>
        <text:section text:name="nota-toelichting.d32e167" text:style-name="nota-toelichting">
          <text:h text:outline-level="2" text:style-name="nota-toelichting_kop">TOELICHTING
               </text:h>
          <text:p text:style-name="nota-toelichting">De Regeling loon- en prijsbijstelling 2009 en bekostiging exploitatiekosten voortgezet onderwijs, kalenderjaar 2010 (zie de
                  Staatscourant van 8 oktober 2009, nr. 15136) heeft ingevolge artikel 86, zevende lid, van de Wet op het voortgezet onderwijs ‘voorgehangen’ bij de Tweede Kamer der Staten-Generaal.
                  Dit heeft niet geleid tot wijziging van betreffende regeling. In deze regeling wordt de datum van inwerkingtreding vastgesteld.
               </text:p>
          <text:section text:name="ondertekening.d32e179"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